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Gears">
      <style:table-properties table:display="true" style:writing-mode="lr-tb"/>
    </style:style>
    <style:style style:name="ta2" style:family="table" style:master-page-name="PageStyle_5f_Véhicul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0pt" fo:font-style="normal" fo:text-shadow="none" style:text-underline-style="none" fo:font-weight="bold" style:font-size-asian="30pt" style:font-style-asian="normal" style:font-weight-asian="bold" style:font-name-complex="Arial2" style:font-size-complex="3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0pt" fo:font-style="normal" fo:text-shadow="none" style:text-underline-style="none" fo:font-weight="bold" style:font-size-asian="30pt" style:font-style-asian="normal" style:font-weight-asian="bold" style:font-name-complex="Arial2" style:font-size-complex="3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0pt" fo:font-style="normal" fo:text-shadow="none" style:text-underline-style="none" fo:font-weight="bold" style:font-size-asian="30pt" style:font-style-asian="normal" style:font-weight-asian="bold" style:font-name-complex="Arial2" style:font-size-complex="3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map style:condition="cell-content()=1" style:apply-style-name="Excel_5f_CondFormat_5f_1_5f_1_5f_1" style:base-cell-address="Gears.C4"/>
      <style:map style:condition="cell-content()=2" style:apply-style-name="Excel_5f_CondFormat_5f_1_5f_1_5f_2" style:base-cell-address="Gears.C4"/>
      <style:map style:condition="cell-content()=&quot;D&quot;" style:apply-style-name="Excel_5f_CondFormat_5f_1_5f_1_5f_3" style:base-cell-address="Gears.C4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0pt" fo:font-style="normal" fo:text-shadow="none" style:text-underline-style="none" fo:font-weight="bold" style:font-size-asian="30pt" style:font-style-asian="normal" style:font-weight-asian="bold" style:font-name-complex="Arial2" style:font-size-complex="3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0pt" fo:font-style="normal" fo:text-shadow="none" style:text-underline-style="none" fo:font-weight="bold" style:font-size-asian="30pt" style:font-style-asian="normal" style:font-weight-asian="bold" style:font-name-complex="Arial2" style:font-size-complex="3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0pt" fo:font-style="normal" fo:text-shadow="none" style:text-underline-style="none" fo:font-weight="bold" style:font-size-asian="30pt" style:font-style-asian="normal" style:font-weight-asian="bold" style:font-name-complex="Arial2" style:font-size-complex="3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map style:condition="cell-content()=1" style:apply-style-name="Excel_5f_CondFormat_5f_1_5f_1_5f_1" style:base-cell-address="Gears.C4"/>
      <style:map style:condition="cell-content()=2" style:apply-style-name="Excel_5f_CondFormat_5f_1_5f_1_5f_2" style:base-cell-address="Gears.C4"/>
      <style:map style:condition="cell-content()=&quot;D&quot;" style:apply-style-name="Excel_5f_CondFormat_5f_1_5f_1_5f_3" style:base-cell-address="Gears.C4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0pt" fo:font-style="normal" fo:text-shadow="none" style:text-underline-style="none" fo:font-weight="bold" style:font-size-asian="30pt" style:font-style-asian="normal" style:font-weight-asian="bold" style:font-name-complex="Arial2" style:font-size-complex="3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map style:condition="cell-content()=1" style:apply-style-name="Excel_5f_CondFormat_5f_2_5f_1_5f_1" style:base-cell-address="Véhicule.C4"/>
      <style:map style:condition="cell-content()=2" style:apply-style-name="Excel_5f_CondFormat_5f_2_5f_1_5f_2" style:base-cell-address="Véhicule.C4"/>
      <style:map style:condition="cell-content()=&quot;D&quot;" style:apply-style-name="Excel_5f_CondFormat_5f_2_5f_1_5f_3" style:base-cell-address="Véhicule.C4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map style:condition="cell-content()=1" style:apply-style-name="Excel_5f_CondFormat_5f_2_5f_1_5f_1" style:base-cell-address="Véhicule.C4"/>
      <style:map style:condition="cell-content()=2" style:apply-style-name="Excel_5f_CondFormat_5f_2_5f_1_5f_2" style:base-cell-address="Véhicule.C4"/>
      <style:map style:condition="cell-content()=&quot;D&quot;" style:apply-style-name="Excel_5f_CondFormat_5f_2_5f_1_5f_3" style:base-cell-address="Véhicule.C4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ar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21" table:default-cell-style-name="ce3"/>
        <table:table-column table:style-name="co2" table:default-cell-style-name="ce3"/>
        <table:table-column table:style-name="co1" table:default-cell-style-name="ce1"/>
        <table:table-column table:style-name="co4" table:number-columns-repeated="231" table:default-cell-style-name="Default"/>
        <table:table-row table:style-name="ro1">
          <table:table-cell table:number-columns-repeated="2"/>
          <table:table-cell table:style-name="ce8" office:value-type="string" table:number-columns-spanned="21" table:number-rows-spanned="2">
            <text:p>Armure</text:p>
          </table:table-cell>
          <table:covered-table-cell table:number-columns-repeated="20" table:style-name="ce14"/>
          <table:table-cell table:number-columns-repeated="233"/>
        </table:table-row>
        <table:table-row table:style-name="ro2">
          <table:table-cell table:number-columns-repeated="2"/>
          <table:covered-table-cell table:number-columns-repeated="21" table:style-name="ce9"/>
          <table:table-cell table:number-columns-repeated="233"/>
        </table:table-row>
        <table:table-row table:style-name="ro1">
          <table:table-cell/>
          <table:table-cell table:style-name="ce4"/>
          <table:table-cell table:style-name="ce10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19"/>
          <table:table-cell table:number-columns-repeated="232"/>
        </table:table-row>
        <table:table-row table:style-name="ro3">
          <table:table-cell table:style-name="ce2" office:value-type="string" table:number-columns-spanned="1" table:number-rows-spanned="82">
            <text:p>Dégâts</text:p>
          </table:table-cell>
          <table:table-cell table:style-name="ce5" office:value-type="float" office:value="9">
            <text:p>9</text:p>
          </table:table-cell>
          <table:table-cell table:style-name="ce11" table:formula="oooc:=IF([.$B4]&gt;=3*[.C$3];&quot;D&quot;;IF([.$B4]&gt;=2*[.C$3];2;IF([.$B4]&gt;=[.C$3];1;0)))" office:value-type="float" office:value="0">
            <text:p>0</text:p>
          </table:table-cell>
          <table:table-cell table:style-name="ce11" table:formula="oooc:=IF([.$B4]&gt;=3*[.D$3];&quot;D&quot;;IF([.$B4]&gt;=2*[.D$3];2;IF([.$B4]&gt;=[.D$3];1;0)))" office:value-type="float" office:value="0">
            <text:p>0</text:p>
          </table:table-cell>
          <table:table-cell table:style-name="ce11" table:formula="oooc:=IF([.$B4]&gt;=3*[.E$3];&quot;D&quot;;IF([.$B4]&gt;=2*[.E$3];2;IF([.$B4]&gt;=[.E$3];1;0)))" office:value-type="float" office:value="0">
            <text:p>0</text:p>
          </table:table-cell>
          <table:table-cell table:style-name="ce11" table:formula="oooc:=IF([.$B4]&gt;=3*[.F$3];&quot;D&quot;;IF([.$B4]&gt;=2*[.F$3];2;IF([.$B4]&gt;=[.F$3];1;0)))" office:value-type="float" office:value="0">
            <text:p>0</text:p>
          </table:table-cell>
          <table:table-cell table:style-name="ce11" table:formula="oooc:=IF([.$B4]&gt;=3*[.G$3];&quot;D&quot;;IF([.$B4]&gt;=2*[.G$3];2;IF([.$B4]&gt;=[.G$3];1;0)))" office:value-type="float" office:value="0">
            <text:p>0</text:p>
          </table:table-cell>
          <table:table-cell table:style-name="ce17" table:formula="oooc:=IF([.$B4]&gt;=3*[.H$3];&quot;D&quot;;IF([.$B4]&gt;=2*[.H$3];2;IF([.$B4]&gt;=[.H$3];1;0)))" office:value-type="float" office:value="0">
            <text:p>0</text:p>
          </table:table-cell>
          <table:table-cell table:style-name="ce11" table:formula="oooc:=IF([.$B4]&gt;=3*[.I$3];&quot;D&quot;;IF([.$B4]&gt;=2*[.I$3];2;IF([.$B4]&gt;=[.I$3];1;0)))" office:value-type="float" office:value="0">
            <text:p>0</text:p>
          </table:table-cell>
          <table:table-cell table:style-name="ce11" table:formula="oooc:=IF([.$B4]&gt;=3*[.J$3];&quot;D&quot;;IF([.$B4]&gt;=2*[.J$3];2;IF([.$B4]&gt;=[.J$3];1;0)))" office:value-type="float" office:value="0">
            <text:p>0</text:p>
          </table:table-cell>
          <table:table-cell table:style-name="ce11" table:formula="oooc:=IF([.$B4]&gt;=3*[.K$3];&quot;D&quot;;IF([.$B4]&gt;=2*[.K$3];2;IF([.$B4]&gt;=[.K$3];1;0)))" office:value-type="float" office:value="0">
            <text:p>0</text:p>
          </table:table-cell>
          <table:table-cell table:style-name="ce11" table:formula="oooc:=IF([.$B4]&gt;=3*[.L$3];&quot;D&quot;;IF([.$B4]&gt;=2*[.L$3];2;IF([.$B4]&gt;=[.L$3];1;0)))" office:value-type="float" office:value="0">
            <text:p>0</text:p>
          </table:table-cell>
          <table:table-cell table:style-name="ce17" table:formula="oooc:=IF([.$B4]&gt;=3*[.M$3];&quot;D&quot;;IF([.$B4]&gt;=2*[.M$3];2;IF([.$B4]&gt;=[.M$3];1;0)))" office:value-type="float" office:value="0">
            <text:p>0</text:p>
          </table:table-cell>
          <table:table-cell table:style-name="ce11" table:formula="oooc:=IF([.$B4]&gt;=3*[.N$3];&quot;D&quot;;IF([.$B4]&gt;=2*[.N$3];2;IF([.$B4]&gt;=[.N$3];1;0)))" office:value-type="float" office:value="0">
            <text:p>0</text:p>
          </table:table-cell>
          <table:table-cell table:style-name="ce11" table:formula="oooc:=IF([.$B4]&gt;=3*[.O$3];&quot;D&quot;;IF([.$B4]&gt;=2*[.O$3];2;IF([.$B4]&gt;=[.O$3];1;0)))" office:value-type="float" office:value="0">
            <text:p>0</text:p>
          </table:table-cell>
          <table:table-cell table:style-name="ce11" table:formula="oooc:=IF([.$B4]&gt;=3*[.P$3];&quot;D&quot;;IF([.$B4]&gt;=2*[.P$3];2;IF([.$B4]&gt;=[.P$3];1;0)))" office:value-type="float" office:value="0">
            <text:p>0</text:p>
          </table:table-cell>
          <table:table-cell table:style-name="ce11" table:formula="oooc:=IF([.$B4]&gt;=3*[.Q$3];&quot;D&quot;;IF([.$B4]&gt;=2*[.Q$3];2;IF([.$B4]&gt;=[.Q$3];1;0)))" office:value-type="float" office:value="0">
            <text:p>0</text:p>
          </table:table-cell>
          <table:table-cell table:style-name="ce17" table:formula="oooc:=IF([.$B4]&gt;=3*[.R$3];&quot;D&quot;;IF([.$B4]&gt;=2*[.R$3];2;IF([.$B4]&gt;=[.R$3];1;0)))" office:value-type="float" office:value="0">
            <text:p>0</text:p>
          </table:table-cell>
          <table:table-cell table:style-name="ce11" table:formula="oooc:=IF([.$B4]&gt;=3*[.S$3];&quot;D&quot;;IF([.$B4]&gt;=2*[.S$3];2;IF([.$B4]&gt;=[.S$3];1;0)))" office:value-type="float" office:value="0">
            <text:p>0</text:p>
          </table:table-cell>
          <table:table-cell table:style-name="ce11" table:formula="oooc:=IF([.$B4]&gt;=3*[.T$3];&quot;D&quot;;IF([.$B4]&gt;=2*[.T$3];2;IF([.$B4]&gt;=[.T$3];1;0)))" office:value-type="float" office:value="0">
            <text:p>0</text:p>
          </table:table-cell>
          <table:table-cell table:style-name="ce11" table:formula="oooc:=IF([.$B4]&gt;=3*[.U$3];&quot;D&quot;;IF([.$B4]&gt;=2*[.U$3];2;IF([.$B4]&gt;=[.U$3];1;0)))" office:value-type="float" office:value="0">
            <text:p>0</text:p>
          </table:table-cell>
          <table:table-cell table:style-name="ce11" table:formula="oooc:=IF([.$B4]&gt;=3*[.V$3];&quot;D&quot;;IF([.$B4]&gt;=2*[.V$3];2;IF([.$B4]&gt;=[.V$3];1;0)))" office:value-type="float" office:value="0">
            <text:p>0</text:p>
          </table:table-cell>
          <table:table-cell table:style-name="ce11" table:formula="oooc:=IF([.$B4]&gt;=3*[.W$3];&quot;D&quot;;IF([.$B4]&gt;=2*[.W$3];2;IF([.$B4]&gt;=[.W$3];1;0)))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21" office:value-type="string" table:number-columns-spanned="1" table:number-rows-spanned="82">
            <text:p>Dégâts</text:p>
          </table:table-cell>
          <table:table-cell table:number-columns-repeated="231"/>
        </table:table-row>
        <table:table-row table:style-name="ro3">
          <table:covered-table-cell table:style-name="ce2"/>
          <table:table-cell table:style-name="ce5" office:value-type="float" office:value="10">
            <text:p>10</text:p>
          </table:table-cell>
          <table:table-cell table:style-name="ce11" table:formula="oooc:=IF([.$B5]&gt;=3*[.C$3];&quot;D&quot;;IF([.$B5]&gt;=2*[.C$3];2;IF([.$B5]&gt;=[.C$3];1;0)))" office:value-type="float" office:value="1">
            <text:p>1</text:p>
          </table:table-cell>
          <table:table-cell table:style-name="ce11" table:formula="oooc:=IF([.$B5]&gt;=3*[.D$3];&quot;D&quot;;IF([.$B5]&gt;=2*[.D$3];2;IF([.$B5]&gt;=[.D$3];1;0)))" office:value-type="float" office:value="0">
            <text:p>0</text:p>
          </table:table-cell>
          <table:table-cell table:style-name="ce11" table:formula="oooc:=IF([.$B5]&gt;=3*[.E$3];&quot;D&quot;;IF([.$B5]&gt;=2*[.E$3];2;IF([.$B5]&gt;=[.E$3];1;0)))" office:value-type="float" office:value="0">
            <text:p>0</text:p>
          </table:table-cell>
          <table:table-cell table:style-name="ce11" table:formula="oooc:=IF([.$B5]&gt;=3*[.F$3];&quot;D&quot;;IF([.$B5]&gt;=2*[.F$3];2;IF([.$B5]&gt;=[.F$3];1;0)))" office:value-type="float" office:value="0">
            <text:p>0</text:p>
          </table:table-cell>
          <table:table-cell table:style-name="ce11" table:formula="oooc:=IF([.$B5]&gt;=3*[.G$3];&quot;D&quot;;IF([.$B5]&gt;=2*[.G$3];2;IF([.$B5]&gt;=[.G$3];1;0)))" office:value-type="float" office:value="0">
            <text:p>0</text:p>
          </table:table-cell>
          <table:table-cell table:style-name="ce17" table:formula="oooc:=IF([.$B5]&gt;=3*[.H$3];&quot;D&quot;;IF([.$B5]&gt;=2*[.H$3];2;IF([.$B5]&gt;=[.H$3];1;0)))" office:value-type="float" office:value="0">
            <text:p>0</text:p>
          </table:table-cell>
          <table:table-cell table:style-name="ce11" table:formula="oooc:=IF([.$B5]&gt;=3*[.I$3];&quot;D&quot;;IF([.$B5]&gt;=2*[.I$3];2;IF([.$B5]&gt;=[.I$3];1;0)))" office:value-type="float" office:value="0">
            <text:p>0</text:p>
          </table:table-cell>
          <table:table-cell table:style-name="ce11" table:formula="oooc:=IF([.$B5]&gt;=3*[.J$3];&quot;D&quot;;IF([.$B5]&gt;=2*[.J$3];2;IF([.$B5]&gt;=[.J$3];1;0)))" office:value-type="float" office:value="0">
            <text:p>0</text:p>
          </table:table-cell>
          <table:table-cell table:style-name="ce11" table:formula="oooc:=IF([.$B5]&gt;=3*[.K$3];&quot;D&quot;;IF([.$B5]&gt;=2*[.K$3];2;IF([.$B5]&gt;=[.K$3];1;0)))" office:value-type="float" office:value="0">
            <text:p>0</text:p>
          </table:table-cell>
          <table:table-cell table:style-name="ce11" table:formula="oooc:=IF([.$B5]&gt;=3*[.L$3];&quot;D&quot;;IF([.$B5]&gt;=2*[.L$3];2;IF([.$B5]&gt;=[.L$3];1;0)))" office:value-type="float" office:value="0">
            <text:p>0</text:p>
          </table:table-cell>
          <table:table-cell table:style-name="ce17" table:formula="oooc:=IF([.$B5]&gt;=3*[.M$3];&quot;D&quot;;IF([.$B5]&gt;=2*[.M$3];2;IF([.$B5]&gt;=[.M$3];1;0)))" office:value-type="float" office:value="0">
            <text:p>0</text:p>
          </table:table-cell>
          <table:table-cell table:style-name="ce11" table:formula="oooc:=IF([.$B5]&gt;=3*[.N$3];&quot;D&quot;;IF([.$B5]&gt;=2*[.N$3];2;IF([.$B5]&gt;=[.N$3];1;0)))" office:value-type="float" office:value="0">
            <text:p>0</text:p>
          </table:table-cell>
          <table:table-cell table:style-name="ce11" table:formula="oooc:=IF([.$B5]&gt;=3*[.O$3];&quot;D&quot;;IF([.$B5]&gt;=2*[.O$3];2;IF([.$B5]&gt;=[.O$3];1;0)))" office:value-type="float" office:value="0">
            <text:p>0</text:p>
          </table:table-cell>
          <table:table-cell table:style-name="ce11" table:formula="oooc:=IF([.$B5]&gt;=3*[.P$3];&quot;D&quot;;IF([.$B5]&gt;=2*[.P$3];2;IF([.$B5]&gt;=[.P$3];1;0)))" office:value-type="float" office:value="0">
            <text:p>0</text:p>
          </table:table-cell>
          <table:table-cell table:style-name="ce11" table:formula="oooc:=IF([.$B5]&gt;=3*[.Q$3];&quot;D&quot;;IF([.$B5]&gt;=2*[.Q$3];2;IF([.$B5]&gt;=[.Q$3];1;0)))" office:value-type="float" office:value="0">
            <text:p>0</text:p>
          </table:table-cell>
          <table:table-cell table:style-name="ce17" table:formula="oooc:=IF([.$B5]&gt;=3*[.R$3];&quot;D&quot;;IF([.$B5]&gt;=2*[.R$3];2;IF([.$B5]&gt;=[.R$3];1;0)))" office:value-type="float" office:value="0">
            <text:p>0</text:p>
          </table:table-cell>
          <table:table-cell table:style-name="ce11" table:formula="oooc:=IF([.$B5]&gt;=3*[.S$3];&quot;D&quot;;IF([.$B5]&gt;=2*[.S$3];2;IF([.$B5]&gt;=[.S$3];1;0)))" office:value-type="float" office:value="0">
            <text:p>0</text:p>
          </table:table-cell>
          <table:table-cell table:style-name="ce11" table:formula="oooc:=IF([.$B5]&gt;=3*[.T$3];&quot;D&quot;;IF([.$B5]&gt;=2*[.T$3];2;IF([.$B5]&gt;=[.T$3];1;0)))" office:value-type="float" office:value="0">
            <text:p>0</text:p>
          </table:table-cell>
          <table:table-cell table:style-name="ce11" table:formula="oooc:=IF([.$B5]&gt;=3*[.U$3];&quot;D&quot;;IF([.$B5]&gt;=2*[.U$3];2;IF([.$B5]&gt;=[.U$3];1;0)))" office:value-type="float" office:value="0">
            <text:p>0</text:p>
          </table:table-cell>
          <table:table-cell table:style-name="ce11" table:formula="oooc:=IF([.$B5]&gt;=3*[.V$3];&quot;D&quot;;IF([.$B5]&gt;=2*[.V$3];2;IF([.$B5]&gt;=[.V$3];1;0)))" office:value-type="float" office:value="0">
            <text:p>0</text:p>
          </table:table-cell>
          <table:table-cell table:style-name="ce11" table:formula="oooc:=IF([.$B5]&gt;=3*[.W$3];&quot;D&quot;;IF([.$B5]&gt;=2*[.W$3];2;IF([.$B5]&gt;=[.W$3];1;0)))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covered-table-cell table:style-name="ce21"/>
          <table:table-cell table:number-columns-repeated="231"/>
        </table:table-row>
        <table:table-row table:style-name="ro3">
          <table:covered-table-cell table:style-name="ce2"/>
          <table:table-cell table:style-name="ce5" office:value-type="float" office:value="11">
            <text:p>11</text:p>
          </table:table-cell>
          <table:table-cell table:style-name="ce11" table:formula="oooc:=IF([.$B6]&gt;=3*[.C$3];&quot;D&quot;;IF([.$B6]&gt;=2*[.C$3];2;IF([.$B6]&gt;=[.C$3];1;0)))" office:value-type="float" office:value="1">
            <text:p>1</text:p>
          </table:table-cell>
          <table:table-cell table:style-name="ce11" table:formula="oooc:=IF([.$B6]&gt;=3*[.D$3];&quot;D&quot;;IF([.$B6]&gt;=2*[.D$3];2;IF([.$B6]&gt;=[.D$3];1;0)))" office:value-type="float" office:value="1">
            <text:p>1</text:p>
          </table:table-cell>
          <table:table-cell table:style-name="ce11" table:formula="oooc:=IF([.$B6]&gt;=3*[.E$3];&quot;D&quot;;IF([.$B6]&gt;=2*[.E$3];2;IF([.$B6]&gt;=[.E$3];1;0)))" office:value-type="float" office:value="0">
            <text:p>0</text:p>
          </table:table-cell>
          <table:table-cell table:style-name="ce11" table:formula="oooc:=IF([.$B6]&gt;=3*[.F$3];&quot;D&quot;;IF([.$B6]&gt;=2*[.F$3];2;IF([.$B6]&gt;=[.F$3];1;0)))" office:value-type="float" office:value="0">
            <text:p>0</text:p>
          </table:table-cell>
          <table:table-cell table:style-name="ce11" table:formula="oooc:=IF([.$B6]&gt;=3*[.G$3];&quot;D&quot;;IF([.$B6]&gt;=2*[.G$3];2;IF([.$B6]&gt;=[.G$3];1;0)))" office:value-type="float" office:value="0">
            <text:p>0</text:p>
          </table:table-cell>
          <table:table-cell table:style-name="ce17" table:formula="oooc:=IF([.$B6]&gt;=3*[.H$3];&quot;D&quot;;IF([.$B6]&gt;=2*[.H$3];2;IF([.$B6]&gt;=[.H$3];1;0)))" office:value-type="float" office:value="0">
            <text:p>0</text:p>
          </table:table-cell>
          <table:table-cell table:style-name="ce11" table:formula="oooc:=IF([.$B6]&gt;=3*[.I$3];&quot;D&quot;;IF([.$B6]&gt;=2*[.I$3];2;IF([.$B6]&gt;=[.I$3];1;0)))" office:value-type="float" office:value="0">
            <text:p>0</text:p>
          </table:table-cell>
          <table:table-cell table:style-name="ce11" table:formula="oooc:=IF([.$B6]&gt;=3*[.J$3];&quot;D&quot;;IF([.$B6]&gt;=2*[.J$3];2;IF([.$B6]&gt;=[.J$3];1;0)))" office:value-type="float" office:value="0">
            <text:p>0</text:p>
          </table:table-cell>
          <table:table-cell table:style-name="ce11" table:formula="oooc:=IF([.$B6]&gt;=3*[.K$3];&quot;D&quot;;IF([.$B6]&gt;=2*[.K$3];2;IF([.$B6]&gt;=[.K$3];1;0)))" office:value-type="float" office:value="0">
            <text:p>0</text:p>
          </table:table-cell>
          <table:table-cell table:style-name="ce11" table:formula="oooc:=IF([.$B6]&gt;=3*[.L$3];&quot;D&quot;;IF([.$B6]&gt;=2*[.L$3];2;IF([.$B6]&gt;=[.L$3];1;0)))" office:value-type="float" office:value="0">
            <text:p>0</text:p>
          </table:table-cell>
          <table:table-cell table:style-name="ce17" table:formula="oooc:=IF([.$B6]&gt;=3*[.M$3];&quot;D&quot;;IF([.$B6]&gt;=2*[.M$3];2;IF([.$B6]&gt;=[.M$3];1;0)))" office:value-type="float" office:value="0">
            <text:p>0</text:p>
          </table:table-cell>
          <table:table-cell table:style-name="ce11" table:formula="oooc:=IF([.$B6]&gt;=3*[.N$3];&quot;D&quot;;IF([.$B6]&gt;=2*[.N$3];2;IF([.$B6]&gt;=[.N$3];1;0)))" office:value-type="float" office:value="0">
            <text:p>0</text:p>
          </table:table-cell>
          <table:table-cell table:style-name="ce11" table:formula="oooc:=IF([.$B6]&gt;=3*[.O$3];&quot;D&quot;;IF([.$B6]&gt;=2*[.O$3];2;IF([.$B6]&gt;=[.O$3];1;0)))" office:value-type="float" office:value="0">
            <text:p>0</text:p>
          </table:table-cell>
          <table:table-cell table:style-name="ce11" table:formula="oooc:=IF([.$B6]&gt;=3*[.P$3];&quot;D&quot;;IF([.$B6]&gt;=2*[.P$3];2;IF([.$B6]&gt;=[.P$3];1;0)))" office:value-type="float" office:value="0">
            <text:p>0</text:p>
          </table:table-cell>
          <table:table-cell table:style-name="ce11" table:formula="oooc:=IF([.$B6]&gt;=3*[.Q$3];&quot;D&quot;;IF([.$B6]&gt;=2*[.Q$3];2;IF([.$B6]&gt;=[.Q$3];1;0)))" office:value-type="float" office:value="0">
            <text:p>0</text:p>
          </table:table-cell>
          <table:table-cell table:style-name="ce17" table:formula="oooc:=IF([.$B6]&gt;=3*[.R$3];&quot;D&quot;;IF([.$B6]&gt;=2*[.R$3];2;IF([.$B6]&gt;=[.R$3];1;0)))" office:value-type="float" office:value="0">
            <text:p>0</text:p>
          </table:table-cell>
          <table:table-cell table:style-name="ce11" table:formula="oooc:=IF([.$B6]&gt;=3*[.S$3];&quot;D&quot;;IF([.$B6]&gt;=2*[.S$3];2;IF([.$B6]&gt;=[.S$3];1;0)))" office:value-type="float" office:value="0">
            <text:p>0</text:p>
          </table:table-cell>
          <table:table-cell table:style-name="ce11" table:formula="oooc:=IF([.$B6]&gt;=3*[.T$3];&quot;D&quot;;IF([.$B6]&gt;=2*[.T$3];2;IF([.$B6]&gt;=[.T$3];1;0)))" office:value-type="float" office:value="0">
            <text:p>0</text:p>
          </table:table-cell>
          <table:table-cell table:style-name="ce11" table:formula="oooc:=IF([.$B6]&gt;=3*[.U$3];&quot;D&quot;;IF([.$B6]&gt;=2*[.U$3];2;IF([.$B6]&gt;=[.U$3];1;0)))" office:value-type="float" office:value="0">
            <text:p>0</text:p>
          </table:table-cell>
          <table:table-cell table:style-name="ce11" table:formula="oooc:=IF([.$B6]&gt;=3*[.V$3];&quot;D&quot;;IF([.$B6]&gt;=2*[.V$3];2;IF([.$B6]&gt;=[.V$3];1;0)))" office:value-type="float" office:value="0">
            <text:p>0</text:p>
          </table:table-cell>
          <table:table-cell table:style-name="ce11" table:formula="oooc:=IF([.$B6]&gt;=3*[.W$3];&quot;D&quot;;IF([.$B6]&gt;=2*[.W$3];2;IF([.$B6]&gt;=[.W$3];1;0)))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covered-table-cell table:style-name="ce21"/>
          <table:table-cell table:number-columns-repeated="231"/>
        </table:table-row>
        <table:table-row table:style-name="ro3">
          <table:covered-table-cell table:style-name="ce2"/>
          <table:table-cell table:style-name="ce5" office:value-type="float" office:value="12">
            <text:p>12</text:p>
          </table:table-cell>
          <table:table-cell table:style-name="ce11" table:formula="oooc:=IF([.$B7]&gt;=3*[.C$3];&quot;D&quot;;IF([.$B7]&gt;=2*[.C$3];2;IF([.$B7]&gt;=[.C$3];1;0)))" office:value-type="float" office:value="1">
            <text:p>1</text:p>
          </table:table-cell>
          <table:table-cell table:style-name="ce11" table:formula="oooc:=IF([.$B7]&gt;=3*[.D$3];&quot;D&quot;;IF([.$B7]&gt;=2*[.D$3];2;IF([.$B7]&gt;=[.D$3];1;0)))" office:value-type="float" office:value="1">
            <text:p>1</text:p>
          </table:table-cell>
          <table:table-cell table:style-name="ce11" table:formula="oooc:=IF([.$B7]&gt;=3*[.E$3];&quot;D&quot;;IF([.$B7]&gt;=2*[.E$3];2;IF([.$B7]&gt;=[.E$3];1;0)))" office:value-type="float" office:value="1">
            <text:p>1</text:p>
          </table:table-cell>
          <table:table-cell table:style-name="ce11" table:formula="oooc:=IF([.$B7]&gt;=3*[.F$3];&quot;D&quot;;IF([.$B7]&gt;=2*[.F$3];2;IF([.$B7]&gt;=[.F$3];1;0)))" office:value-type="float" office:value="0">
            <text:p>0</text:p>
          </table:table-cell>
          <table:table-cell table:style-name="ce11" table:formula="oooc:=IF([.$B7]&gt;=3*[.G$3];&quot;D&quot;;IF([.$B7]&gt;=2*[.G$3];2;IF([.$B7]&gt;=[.G$3];1;0)))" office:value-type="float" office:value="0">
            <text:p>0</text:p>
          </table:table-cell>
          <table:table-cell table:style-name="ce17" table:formula="oooc:=IF([.$B7]&gt;=3*[.H$3];&quot;D&quot;;IF([.$B7]&gt;=2*[.H$3];2;IF([.$B7]&gt;=[.H$3];1;0)))" office:value-type="float" office:value="0">
            <text:p>0</text:p>
          </table:table-cell>
          <table:table-cell table:style-name="ce11" table:formula="oooc:=IF([.$B7]&gt;=3*[.I$3];&quot;D&quot;;IF([.$B7]&gt;=2*[.I$3];2;IF([.$B7]&gt;=[.I$3];1;0)))" office:value-type="float" office:value="0">
            <text:p>0</text:p>
          </table:table-cell>
          <table:table-cell table:style-name="ce11" table:formula="oooc:=IF([.$B7]&gt;=3*[.J$3];&quot;D&quot;;IF([.$B7]&gt;=2*[.J$3];2;IF([.$B7]&gt;=[.J$3];1;0)))" office:value-type="float" office:value="0">
            <text:p>0</text:p>
          </table:table-cell>
          <table:table-cell table:style-name="ce11" table:formula="oooc:=IF([.$B7]&gt;=3*[.K$3];&quot;D&quot;;IF([.$B7]&gt;=2*[.K$3];2;IF([.$B7]&gt;=[.K$3];1;0)))" office:value-type="float" office:value="0">
            <text:p>0</text:p>
          </table:table-cell>
          <table:table-cell table:style-name="ce11" table:formula="oooc:=IF([.$B7]&gt;=3*[.L$3];&quot;D&quot;;IF([.$B7]&gt;=2*[.L$3];2;IF([.$B7]&gt;=[.L$3];1;0)))" office:value-type="float" office:value="0">
            <text:p>0</text:p>
          </table:table-cell>
          <table:table-cell table:style-name="ce17" table:formula="oooc:=IF([.$B7]&gt;=3*[.M$3];&quot;D&quot;;IF([.$B7]&gt;=2*[.M$3];2;IF([.$B7]&gt;=[.M$3];1;0)))" office:value-type="float" office:value="0">
            <text:p>0</text:p>
          </table:table-cell>
          <table:table-cell table:style-name="ce11" table:formula="oooc:=IF([.$B7]&gt;=3*[.N$3];&quot;D&quot;;IF([.$B7]&gt;=2*[.N$3];2;IF([.$B7]&gt;=[.N$3];1;0)))" office:value-type="float" office:value="0">
            <text:p>0</text:p>
          </table:table-cell>
          <table:table-cell table:style-name="ce11" table:formula="oooc:=IF([.$B7]&gt;=3*[.O$3];&quot;D&quot;;IF([.$B7]&gt;=2*[.O$3];2;IF([.$B7]&gt;=[.O$3];1;0)))" office:value-type="float" office:value="0">
            <text:p>0</text:p>
          </table:table-cell>
          <table:table-cell table:style-name="ce11" table:formula="oooc:=IF([.$B7]&gt;=3*[.P$3];&quot;D&quot;;IF([.$B7]&gt;=2*[.P$3];2;IF([.$B7]&gt;=[.P$3];1;0)))" office:value-type="float" office:value="0">
            <text:p>0</text:p>
          </table:table-cell>
          <table:table-cell table:style-name="ce11" table:formula="oooc:=IF([.$B7]&gt;=3*[.Q$3];&quot;D&quot;;IF([.$B7]&gt;=2*[.Q$3];2;IF([.$B7]&gt;=[.Q$3];1;0)))" office:value-type="float" office:value="0">
            <text:p>0</text:p>
          </table:table-cell>
          <table:table-cell table:style-name="ce17" table:formula="oooc:=IF([.$B7]&gt;=3*[.R$3];&quot;D&quot;;IF([.$B7]&gt;=2*[.R$3];2;IF([.$B7]&gt;=[.R$3];1;0)))" office:value-type="float" office:value="0">
            <text:p>0</text:p>
          </table:table-cell>
          <table:table-cell table:style-name="ce11" table:formula="oooc:=IF([.$B7]&gt;=3*[.S$3];&quot;D&quot;;IF([.$B7]&gt;=2*[.S$3];2;IF([.$B7]&gt;=[.S$3];1;0)))" office:value-type="float" office:value="0">
            <text:p>0</text:p>
          </table:table-cell>
          <table:table-cell table:style-name="ce11" table:formula="oooc:=IF([.$B7]&gt;=3*[.T$3];&quot;D&quot;;IF([.$B7]&gt;=2*[.T$3];2;IF([.$B7]&gt;=[.T$3];1;0)))" office:value-type="float" office:value="0">
            <text:p>0</text:p>
          </table:table-cell>
          <table:table-cell table:style-name="ce11" table:formula="oooc:=IF([.$B7]&gt;=3*[.U$3];&quot;D&quot;;IF([.$B7]&gt;=2*[.U$3];2;IF([.$B7]&gt;=[.U$3];1;0)))" office:value-type="float" office:value="0">
            <text:p>0</text:p>
          </table:table-cell>
          <table:table-cell table:style-name="ce11" table:formula="oooc:=IF([.$B7]&gt;=3*[.V$3];&quot;D&quot;;IF([.$B7]&gt;=2*[.V$3];2;IF([.$B7]&gt;=[.V$3];1;0)))" office:value-type="float" office:value="0">
            <text:p>0</text:p>
          </table:table-cell>
          <table:table-cell table:style-name="ce11" table:formula="oooc:=IF([.$B7]&gt;=3*[.W$3];&quot;D&quot;;IF([.$B7]&gt;=2*[.W$3];2;IF([.$B7]&gt;=[.W$3];1;0)))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covered-table-cell table:style-name="ce21"/>
          <table:table-cell table:number-columns-repeated="231"/>
        </table:table-row>
        <table:table-row table:style-name="ro3">
          <table:covered-table-cell table:style-name="ce2"/>
          <table:table-cell table:style-name="ce5" office:value-type="float" office:value="13">
            <text:p>13</text:p>
          </table:table-cell>
          <table:table-cell table:style-name="ce11" table:formula="oooc:=IF([.$B8]&gt;=3*[.C$3];&quot;D&quot;;IF([.$B8]&gt;=2*[.C$3];2;IF([.$B8]&gt;=[.C$3];1;0)))" office:value-type="float" office:value="1">
            <text:p>1</text:p>
          </table:table-cell>
          <table:table-cell table:style-name="ce11" table:formula="oooc:=IF([.$B8]&gt;=3*[.D$3];&quot;D&quot;;IF([.$B8]&gt;=2*[.D$3];2;IF([.$B8]&gt;=[.D$3];1;0)))" office:value-type="float" office:value="1">
            <text:p>1</text:p>
          </table:table-cell>
          <table:table-cell table:style-name="ce11" table:formula="oooc:=IF([.$B8]&gt;=3*[.E$3];&quot;D&quot;;IF([.$B8]&gt;=2*[.E$3];2;IF([.$B8]&gt;=[.E$3];1;0)))" office:value-type="float" office:value="1">
            <text:p>1</text:p>
          </table:table-cell>
          <table:table-cell table:style-name="ce11" table:formula="oooc:=IF([.$B8]&gt;=3*[.F$3];&quot;D&quot;;IF([.$B8]&gt;=2*[.F$3];2;IF([.$B8]&gt;=[.F$3];1;0)))" office:value-type="float" office:value="1">
            <text:p>1</text:p>
          </table:table-cell>
          <table:table-cell table:style-name="ce11" table:formula="oooc:=IF([.$B8]&gt;=3*[.G$3];&quot;D&quot;;IF([.$B8]&gt;=2*[.G$3];2;IF([.$B8]&gt;=[.G$3];1;0)))" office:value-type="float" office:value="0">
            <text:p>0</text:p>
          </table:table-cell>
          <table:table-cell table:style-name="ce17" table:formula="oooc:=IF([.$B8]&gt;=3*[.H$3];&quot;D&quot;;IF([.$B8]&gt;=2*[.H$3];2;IF([.$B8]&gt;=[.H$3];1;0)))" office:value-type="float" office:value="0">
            <text:p>0</text:p>
          </table:table-cell>
          <table:table-cell table:style-name="ce11" table:formula="oooc:=IF([.$B8]&gt;=3*[.I$3];&quot;D&quot;;IF([.$B8]&gt;=2*[.I$3];2;IF([.$B8]&gt;=[.I$3];1;0)))" office:value-type="float" office:value="0">
            <text:p>0</text:p>
          </table:table-cell>
          <table:table-cell table:style-name="ce11" table:formula="oooc:=IF([.$B8]&gt;=3*[.J$3];&quot;D&quot;;IF([.$B8]&gt;=2*[.J$3];2;IF([.$B8]&gt;=[.J$3];1;0)))" office:value-type="float" office:value="0">
            <text:p>0</text:p>
          </table:table-cell>
          <table:table-cell table:style-name="ce11" table:formula="oooc:=IF([.$B8]&gt;=3*[.K$3];&quot;D&quot;;IF([.$B8]&gt;=2*[.K$3];2;IF([.$B8]&gt;=[.K$3];1;0)))" office:value-type="float" office:value="0">
            <text:p>0</text:p>
          </table:table-cell>
          <table:table-cell table:style-name="ce11" table:formula="oooc:=IF([.$B8]&gt;=3*[.L$3];&quot;D&quot;;IF([.$B8]&gt;=2*[.L$3];2;IF([.$B8]&gt;=[.L$3];1;0)))" office:value-type="float" office:value="0">
            <text:p>0</text:p>
          </table:table-cell>
          <table:table-cell table:style-name="ce17" table:formula="oooc:=IF([.$B8]&gt;=3*[.M$3];&quot;D&quot;;IF([.$B8]&gt;=2*[.M$3];2;IF([.$B8]&gt;=[.M$3];1;0)))" office:value-type="float" office:value="0">
            <text:p>0</text:p>
          </table:table-cell>
          <table:table-cell table:style-name="ce11" table:formula="oooc:=IF([.$B8]&gt;=3*[.N$3];&quot;D&quot;;IF([.$B8]&gt;=2*[.N$3];2;IF([.$B8]&gt;=[.N$3];1;0)))" office:value-type="float" office:value="0">
            <text:p>0</text:p>
          </table:table-cell>
          <table:table-cell table:style-name="ce11" table:formula="oooc:=IF([.$B8]&gt;=3*[.O$3];&quot;D&quot;;IF([.$B8]&gt;=2*[.O$3];2;IF([.$B8]&gt;=[.O$3];1;0)))" office:value-type="float" office:value="0">
            <text:p>0</text:p>
          </table:table-cell>
          <table:table-cell table:style-name="ce11" table:formula="oooc:=IF([.$B8]&gt;=3*[.P$3];&quot;D&quot;;IF([.$B8]&gt;=2*[.P$3];2;IF([.$B8]&gt;=[.P$3];1;0)))" office:value-type="float" office:value="0">
            <text:p>0</text:p>
          </table:table-cell>
          <table:table-cell table:style-name="ce11" table:formula="oooc:=IF([.$B8]&gt;=3*[.Q$3];&quot;D&quot;;IF([.$B8]&gt;=2*[.Q$3];2;IF([.$B8]&gt;=[.Q$3];1;0)))" office:value-type="float" office:value="0">
            <text:p>0</text:p>
          </table:table-cell>
          <table:table-cell table:style-name="ce17" table:formula="oooc:=IF([.$B8]&gt;=3*[.R$3];&quot;D&quot;;IF([.$B8]&gt;=2*[.R$3];2;IF([.$B8]&gt;=[.R$3];1;0)))" office:value-type="float" office:value="0">
            <text:p>0</text:p>
          </table:table-cell>
          <table:table-cell table:style-name="ce11" table:formula="oooc:=IF([.$B8]&gt;=3*[.S$3];&quot;D&quot;;IF([.$B8]&gt;=2*[.S$3];2;IF([.$B8]&gt;=[.S$3];1;0)))" office:value-type="float" office:value="0">
            <text:p>0</text:p>
          </table:table-cell>
          <table:table-cell table:style-name="ce11" table:formula="oooc:=IF([.$B8]&gt;=3*[.T$3];&quot;D&quot;;IF([.$B8]&gt;=2*[.T$3];2;IF([.$B8]&gt;=[.T$3];1;0)))" office:value-type="float" office:value="0">
            <text:p>0</text:p>
          </table:table-cell>
          <table:table-cell table:style-name="ce11" table:formula="oooc:=IF([.$B8]&gt;=3*[.U$3];&quot;D&quot;;IF([.$B8]&gt;=2*[.U$3];2;IF([.$B8]&gt;=[.U$3];1;0)))" office:value-type="float" office:value="0">
            <text:p>0</text:p>
          </table:table-cell>
          <table:table-cell table:style-name="ce11" table:formula="oooc:=IF([.$B8]&gt;=3*[.V$3];&quot;D&quot;;IF([.$B8]&gt;=2*[.V$3];2;IF([.$B8]&gt;=[.V$3];1;0)))" office:value-type="float" office:value="0">
            <text:p>0</text:p>
          </table:table-cell>
          <table:table-cell table:style-name="ce11" table:formula="oooc:=IF([.$B8]&gt;=3*[.W$3];&quot;D&quot;;IF([.$B8]&gt;=2*[.W$3];2;IF([.$B8]&gt;=[.W$3];1;0)))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covered-table-cell table:style-name="ce21"/>
          <table:table-cell table:number-columns-repeated="231"/>
        </table:table-row>
        <table:table-row table:style-name="ro3">
          <table:covered-table-cell table:style-name="ce2"/>
          <table:table-cell table:style-name="ce5" office:value-type="float" office:value="14">
            <text:p>14</text:p>
          </table:table-cell>
          <table:table-cell table:style-name="ce11" table:formula="oooc:=IF([.$B9]&gt;=3*[.C$3];&quot;D&quot;;IF([.$B9]&gt;=2*[.C$3];2;IF([.$B9]&gt;=[.C$3];1;0)))" office:value-type="float" office:value="1">
            <text:p>1</text:p>
          </table:table-cell>
          <table:table-cell table:style-name="ce11" table:formula="oooc:=IF([.$B9]&gt;=3*[.D$3];&quot;D&quot;;IF([.$B9]&gt;=2*[.D$3];2;IF([.$B9]&gt;=[.D$3];1;0)))" office:value-type="float" office:value="1">
            <text:p>1</text:p>
          </table:table-cell>
          <table:table-cell table:style-name="ce11" table:formula="oooc:=IF([.$B9]&gt;=3*[.E$3];&quot;D&quot;;IF([.$B9]&gt;=2*[.E$3];2;IF([.$B9]&gt;=[.E$3];1;0)))" office:value-type="float" office:value="1">
            <text:p>1</text:p>
          </table:table-cell>
          <table:table-cell table:style-name="ce11" table:formula="oooc:=IF([.$B9]&gt;=3*[.F$3];&quot;D&quot;;IF([.$B9]&gt;=2*[.F$3];2;IF([.$B9]&gt;=[.F$3];1;0)))" office:value-type="float" office:value="1">
            <text:p>1</text:p>
          </table:table-cell>
          <table:table-cell table:style-name="ce11" table:formula="oooc:=IF([.$B9]&gt;=3*[.G$3];&quot;D&quot;;IF([.$B9]&gt;=2*[.G$3];2;IF([.$B9]&gt;=[.G$3];1;0)))" office:value-type="float" office:value="1">
            <text:p>1</text:p>
          </table:table-cell>
          <table:table-cell table:style-name="ce17" table:formula="oooc:=IF([.$B9]&gt;=3*[.H$3];&quot;D&quot;;IF([.$B9]&gt;=2*[.H$3];2;IF([.$B9]&gt;=[.H$3];1;0)))" office:value-type="float" office:value="0">
            <text:p>0</text:p>
          </table:table-cell>
          <table:table-cell table:style-name="ce11" table:formula="oooc:=IF([.$B9]&gt;=3*[.I$3];&quot;D&quot;;IF([.$B9]&gt;=2*[.I$3];2;IF([.$B9]&gt;=[.I$3];1;0)))" office:value-type="float" office:value="0">
            <text:p>0</text:p>
          </table:table-cell>
          <table:table-cell table:style-name="ce11" table:formula="oooc:=IF([.$B9]&gt;=3*[.J$3];&quot;D&quot;;IF([.$B9]&gt;=2*[.J$3];2;IF([.$B9]&gt;=[.J$3];1;0)))" office:value-type="float" office:value="0">
            <text:p>0</text:p>
          </table:table-cell>
          <table:table-cell table:style-name="ce11" table:formula="oooc:=IF([.$B9]&gt;=3*[.K$3];&quot;D&quot;;IF([.$B9]&gt;=2*[.K$3];2;IF([.$B9]&gt;=[.K$3];1;0)))" office:value-type="float" office:value="0">
            <text:p>0</text:p>
          </table:table-cell>
          <table:table-cell table:style-name="ce11" table:formula="oooc:=IF([.$B9]&gt;=3*[.L$3];&quot;D&quot;;IF([.$B9]&gt;=2*[.L$3];2;IF([.$B9]&gt;=[.L$3];1;0)))" office:value-type="float" office:value="0">
            <text:p>0</text:p>
          </table:table-cell>
          <table:table-cell table:style-name="ce17" table:formula="oooc:=IF([.$B9]&gt;=3*[.M$3];&quot;D&quot;;IF([.$B9]&gt;=2*[.M$3];2;IF([.$B9]&gt;=[.M$3];1;0)))" office:value-type="float" office:value="0">
            <text:p>0</text:p>
          </table:table-cell>
          <table:table-cell table:style-name="ce11" table:formula="oooc:=IF([.$B9]&gt;=3*[.N$3];&quot;D&quot;;IF([.$B9]&gt;=2*[.N$3];2;IF([.$B9]&gt;=[.N$3];1;0)))" office:value-type="float" office:value="0">
            <text:p>0</text:p>
          </table:table-cell>
          <table:table-cell table:style-name="ce11" table:formula="oooc:=IF([.$B9]&gt;=3*[.O$3];&quot;D&quot;;IF([.$B9]&gt;=2*[.O$3];2;IF([.$B9]&gt;=[.O$3];1;0)))" office:value-type="float" office:value="0">
            <text:p>0</text:p>
          </table:table-cell>
          <table:table-cell table:style-name="ce11" table:formula="oooc:=IF([.$B9]&gt;=3*[.P$3];&quot;D&quot;;IF([.$B9]&gt;=2*[.P$3];2;IF([.$B9]&gt;=[.P$3];1;0)))" office:value-type="float" office:value="0">
            <text:p>0</text:p>
          </table:table-cell>
          <table:table-cell table:style-name="ce11" table:formula="oooc:=IF([.$B9]&gt;=3*[.Q$3];&quot;D&quot;;IF([.$B9]&gt;=2*[.Q$3];2;IF([.$B9]&gt;=[.Q$3];1;0)))" office:value-type="float" office:value="0">
            <text:p>0</text:p>
          </table:table-cell>
          <table:table-cell table:style-name="ce17" table:formula="oooc:=IF([.$B9]&gt;=3*[.R$3];&quot;D&quot;;IF([.$B9]&gt;=2*[.R$3];2;IF([.$B9]&gt;=[.R$3];1;0)))" office:value-type="float" office:value="0">
            <text:p>0</text:p>
          </table:table-cell>
          <table:table-cell table:style-name="ce11" table:formula="oooc:=IF([.$B9]&gt;=3*[.S$3];&quot;D&quot;;IF([.$B9]&gt;=2*[.S$3];2;IF([.$B9]&gt;=[.S$3];1;0)))" office:value-type="float" office:value="0">
            <text:p>0</text:p>
          </table:table-cell>
          <table:table-cell table:style-name="ce11" table:formula="oooc:=IF([.$B9]&gt;=3*[.T$3];&quot;D&quot;;IF([.$B9]&gt;=2*[.T$3];2;IF([.$B9]&gt;=[.T$3];1;0)))" office:value-type="float" office:value="0">
            <text:p>0</text:p>
          </table:table-cell>
          <table:table-cell table:style-name="ce11" table:formula="oooc:=IF([.$B9]&gt;=3*[.U$3];&quot;D&quot;;IF([.$B9]&gt;=2*[.U$3];2;IF([.$B9]&gt;=[.U$3];1;0)))" office:value-type="float" office:value="0">
            <text:p>0</text:p>
          </table:table-cell>
          <table:table-cell table:style-name="ce11" table:formula="oooc:=IF([.$B9]&gt;=3*[.V$3];&quot;D&quot;;IF([.$B9]&gt;=2*[.V$3];2;IF([.$B9]&gt;=[.V$3];1;0)))" office:value-type="float" office:value="0">
            <text:p>0</text:p>
          </table:table-cell>
          <table:table-cell table:style-name="ce11" table:formula="oooc:=IF([.$B9]&gt;=3*[.W$3];&quot;D&quot;;IF([.$B9]&gt;=2*[.W$3];2;IF([.$B9]&gt;=[.W$3];1;0)))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covered-table-cell table:style-name="ce21"/>
          <table:table-cell table:number-columns-repeated="231"/>
        </table:table-row>
        <table:table-row table:style-name="ro3">
          <table:covered-table-cell table:style-name="ce2"/>
          <table:table-cell table:style-name="ce5" office:value-type="float" office:value="15">
            <text:p>15</text:p>
          </table:table-cell>
          <table:table-cell table:style-name="ce11" table:formula="oooc:=IF([.$B10]&gt;=3*[.C$3];&quot;D&quot;;IF([.$B10]&gt;=2*[.C$3];2;IF([.$B10]&gt;=[.C$3];1;0)))" office:value-type="float" office:value="1">
            <text:p>1</text:p>
          </table:table-cell>
          <table:table-cell table:style-name="ce11" table:formula="oooc:=IF([.$B10]&gt;=3*[.D$3];&quot;D&quot;;IF([.$B10]&gt;=2*[.D$3];2;IF([.$B10]&gt;=[.D$3];1;0)))" office:value-type="float" office:value="1">
            <text:p>1</text:p>
          </table:table-cell>
          <table:table-cell table:style-name="ce11" table:formula="oooc:=IF([.$B10]&gt;=3*[.E$3];&quot;D&quot;;IF([.$B10]&gt;=2*[.E$3];2;IF([.$B10]&gt;=[.E$3];1;0)))" office:value-type="float" office:value="1">
            <text:p>1</text:p>
          </table:table-cell>
          <table:table-cell table:style-name="ce11" table:formula="oooc:=IF([.$B10]&gt;=3*[.F$3];&quot;D&quot;;IF([.$B10]&gt;=2*[.F$3];2;IF([.$B10]&gt;=[.F$3];1;0)))" office:value-type="float" office:value="1">
            <text:p>1</text:p>
          </table:table-cell>
          <table:table-cell table:style-name="ce11" table:formula="oooc:=IF([.$B10]&gt;=3*[.G$3];&quot;D&quot;;IF([.$B10]&gt;=2*[.G$3];2;IF([.$B10]&gt;=[.G$3];1;0)))" office:value-type="float" office:value="1">
            <text:p>1</text:p>
          </table:table-cell>
          <table:table-cell table:style-name="ce17" table:formula="oooc:=IF([.$B10]&gt;=3*[.H$3];&quot;D&quot;;IF([.$B10]&gt;=2*[.H$3];2;IF([.$B10]&gt;=[.H$3];1;0)))" office:value-type="float" office:value="1">
            <text:p>1</text:p>
          </table:table-cell>
          <table:table-cell table:style-name="ce11" table:formula="oooc:=IF([.$B10]&gt;=3*[.I$3];&quot;D&quot;;IF([.$B10]&gt;=2*[.I$3];2;IF([.$B10]&gt;=[.I$3];1;0)))" office:value-type="float" office:value="0">
            <text:p>0</text:p>
          </table:table-cell>
          <table:table-cell table:style-name="ce11" table:formula="oooc:=IF([.$B10]&gt;=3*[.J$3];&quot;D&quot;;IF([.$B10]&gt;=2*[.J$3];2;IF([.$B10]&gt;=[.J$3];1;0)))" office:value-type="float" office:value="0">
            <text:p>0</text:p>
          </table:table-cell>
          <table:table-cell table:style-name="ce11" table:formula="oooc:=IF([.$B10]&gt;=3*[.K$3];&quot;D&quot;;IF([.$B10]&gt;=2*[.K$3];2;IF([.$B10]&gt;=[.K$3];1;0)))" office:value-type="float" office:value="0">
            <text:p>0</text:p>
          </table:table-cell>
          <table:table-cell table:style-name="ce11" table:formula="oooc:=IF([.$B10]&gt;=3*[.L$3];&quot;D&quot;;IF([.$B10]&gt;=2*[.L$3];2;IF([.$B10]&gt;=[.L$3];1;0)))" office:value-type="float" office:value="0">
            <text:p>0</text:p>
          </table:table-cell>
          <table:table-cell table:style-name="ce17" table:formula="oooc:=IF([.$B10]&gt;=3*[.M$3];&quot;D&quot;;IF([.$B10]&gt;=2*[.M$3];2;IF([.$B10]&gt;=[.M$3];1;0)))" office:value-type="float" office:value="0">
            <text:p>0</text:p>
          </table:table-cell>
          <table:table-cell table:style-name="ce11" table:formula="oooc:=IF([.$B10]&gt;=3*[.N$3];&quot;D&quot;;IF([.$B10]&gt;=2*[.N$3];2;IF([.$B10]&gt;=[.N$3];1;0)))" office:value-type="float" office:value="0">
            <text:p>0</text:p>
          </table:table-cell>
          <table:table-cell table:style-name="ce11" table:formula="oooc:=IF([.$B10]&gt;=3*[.O$3];&quot;D&quot;;IF([.$B10]&gt;=2*[.O$3];2;IF([.$B10]&gt;=[.O$3];1;0)))" office:value-type="float" office:value="0">
            <text:p>0</text:p>
          </table:table-cell>
          <table:table-cell table:style-name="ce11" table:formula="oooc:=IF([.$B10]&gt;=3*[.P$3];&quot;D&quot;;IF([.$B10]&gt;=2*[.P$3];2;IF([.$B10]&gt;=[.P$3];1;0)))" office:value-type="float" office:value="0">
            <text:p>0</text:p>
          </table:table-cell>
          <table:table-cell table:style-name="ce11" table:formula="oooc:=IF([.$B10]&gt;=3*[.Q$3];&quot;D&quot;;IF([.$B10]&gt;=2*[.Q$3];2;IF([.$B10]&gt;=[.Q$3];1;0)))" office:value-type="float" office:value="0">
            <text:p>0</text:p>
          </table:table-cell>
          <table:table-cell table:style-name="ce17" table:formula="oooc:=IF([.$B10]&gt;=3*[.R$3];&quot;D&quot;;IF([.$B10]&gt;=2*[.R$3];2;IF([.$B10]&gt;=[.R$3];1;0)))" office:value-type="float" office:value="0">
            <text:p>0</text:p>
          </table:table-cell>
          <table:table-cell table:style-name="ce11" table:formula="oooc:=IF([.$B10]&gt;=3*[.S$3];&quot;D&quot;;IF([.$B10]&gt;=2*[.S$3];2;IF([.$B10]&gt;=[.S$3];1;0)))" office:value-type="float" office:value="0">
            <text:p>0</text:p>
          </table:table-cell>
          <table:table-cell table:style-name="ce11" table:formula="oooc:=IF([.$B10]&gt;=3*[.T$3];&quot;D&quot;;IF([.$B10]&gt;=2*[.T$3];2;IF([.$B10]&gt;=[.T$3];1;0)))" office:value-type="float" office:value="0">
            <text:p>0</text:p>
          </table:table-cell>
          <table:table-cell table:style-name="ce11" table:formula="oooc:=IF([.$B10]&gt;=3*[.U$3];&quot;D&quot;;IF([.$B10]&gt;=2*[.U$3];2;IF([.$B10]&gt;=[.U$3];1;0)))" office:value-type="float" office:value="0">
            <text:p>0</text:p>
          </table:table-cell>
          <table:table-cell table:style-name="ce11" table:formula="oooc:=IF([.$B10]&gt;=3*[.V$3];&quot;D&quot;;IF([.$B10]&gt;=2*[.V$3];2;IF([.$B10]&gt;=[.V$3];1;0)))" office:value-type="float" office:value="0">
            <text:p>0</text:p>
          </table:table-cell>
          <table:table-cell table:style-name="ce11" table:formula="oooc:=IF([.$B10]&gt;=3*[.W$3];&quot;D&quot;;IF([.$B10]&gt;=2*[.W$3];2;IF([.$B10]&gt;=[.W$3];1;0)))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covered-table-cell table:style-name="ce21"/>
          <table:table-cell table:number-columns-repeated="231"/>
        </table:table-row>
        <table:table-row table:style-name="ro3">
          <table:covered-table-cell table:style-name="ce2"/>
          <table:table-cell table:style-name="ce5" office:value-type="float" office:value="16">
            <text:p>16</text:p>
          </table:table-cell>
          <table:table-cell table:style-name="ce11" table:formula="oooc:=IF([.$B11]&gt;=3*[.C$3];&quot;D&quot;;IF([.$B11]&gt;=2*[.C$3];2;IF([.$B11]&gt;=[.C$3];1;0)))" office:value-type="float" office:value="1">
            <text:p>1</text:p>
          </table:table-cell>
          <table:table-cell table:style-name="ce11" table:formula="oooc:=IF([.$B11]&gt;=3*[.D$3];&quot;D&quot;;IF([.$B11]&gt;=2*[.D$3];2;IF([.$B11]&gt;=[.D$3];1;0)))" office:value-type="float" office:value="1">
            <text:p>1</text:p>
          </table:table-cell>
          <table:table-cell table:style-name="ce11" table:formula="oooc:=IF([.$B11]&gt;=3*[.E$3];&quot;D&quot;;IF([.$B11]&gt;=2*[.E$3];2;IF([.$B11]&gt;=[.E$3];1;0)))" office:value-type="float" office:value="1">
            <text:p>1</text:p>
          </table:table-cell>
          <table:table-cell table:style-name="ce11" table:formula="oooc:=IF([.$B11]&gt;=3*[.F$3];&quot;D&quot;;IF([.$B11]&gt;=2*[.F$3];2;IF([.$B11]&gt;=[.F$3];1;0)))" office:value-type="float" office:value="1">
            <text:p>1</text:p>
          </table:table-cell>
          <table:table-cell table:style-name="ce11" table:formula="oooc:=IF([.$B11]&gt;=3*[.G$3];&quot;D&quot;;IF([.$B11]&gt;=2*[.G$3];2;IF([.$B11]&gt;=[.G$3];1;0)))" office:value-type="float" office:value="1">
            <text:p>1</text:p>
          </table:table-cell>
          <table:table-cell table:style-name="ce17" table:formula="oooc:=IF([.$B11]&gt;=3*[.H$3];&quot;D&quot;;IF([.$B11]&gt;=2*[.H$3];2;IF([.$B11]&gt;=[.H$3];1;0)))" office:value-type="float" office:value="1">
            <text:p>1</text:p>
          </table:table-cell>
          <table:table-cell table:style-name="ce11" table:formula="oooc:=IF([.$B11]&gt;=3*[.I$3];&quot;D&quot;;IF([.$B11]&gt;=2*[.I$3];2;IF([.$B11]&gt;=[.I$3];1;0)))" office:value-type="float" office:value="1">
            <text:p>1</text:p>
          </table:table-cell>
          <table:table-cell table:style-name="ce11" table:formula="oooc:=IF([.$B11]&gt;=3*[.J$3];&quot;D&quot;;IF([.$B11]&gt;=2*[.J$3];2;IF([.$B11]&gt;=[.J$3];1;0)))" office:value-type="float" office:value="0">
            <text:p>0</text:p>
          </table:table-cell>
          <table:table-cell table:style-name="ce11" table:formula="oooc:=IF([.$B11]&gt;=3*[.K$3];&quot;D&quot;;IF([.$B11]&gt;=2*[.K$3];2;IF([.$B11]&gt;=[.K$3];1;0)))" office:value-type="float" office:value="0">
            <text:p>0</text:p>
          </table:table-cell>
          <table:table-cell table:style-name="ce11" table:formula="oooc:=IF([.$B11]&gt;=3*[.L$3];&quot;D&quot;;IF([.$B11]&gt;=2*[.L$3];2;IF([.$B11]&gt;=[.L$3];1;0)))" office:value-type="float" office:value="0">
            <text:p>0</text:p>
          </table:table-cell>
          <table:table-cell table:style-name="ce17" table:formula="oooc:=IF([.$B11]&gt;=3*[.M$3];&quot;D&quot;;IF([.$B11]&gt;=2*[.M$3];2;IF([.$B11]&gt;=[.M$3];1;0)))" office:value-type="float" office:value="0">
            <text:p>0</text:p>
          </table:table-cell>
          <table:table-cell table:style-name="ce11" table:formula="oooc:=IF([.$B11]&gt;=3*[.N$3];&quot;D&quot;;IF([.$B11]&gt;=2*[.N$3];2;IF([.$B11]&gt;=[.N$3];1;0)))" office:value-type="float" office:value="0">
            <text:p>0</text:p>
          </table:table-cell>
          <table:table-cell table:style-name="ce11" table:formula="oooc:=IF([.$B11]&gt;=3*[.O$3];&quot;D&quot;;IF([.$B11]&gt;=2*[.O$3];2;IF([.$B11]&gt;=[.O$3];1;0)))" office:value-type="float" office:value="0">
            <text:p>0</text:p>
          </table:table-cell>
          <table:table-cell table:style-name="ce11" table:formula="oooc:=IF([.$B11]&gt;=3*[.P$3];&quot;D&quot;;IF([.$B11]&gt;=2*[.P$3];2;IF([.$B11]&gt;=[.P$3];1;0)))" office:value-type="float" office:value="0">
            <text:p>0</text:p>
          </table:table-cell>
          <table:table-cell table:style-name="ce11" table:formula="oooc:=IF([.$B11]&gt;=3*[.Q$3];&quot;D&quot;;IF([.$B11]&gt;=2*[.Q$3];2;IF([.$B11]&gt;=[.Q$3];1;0)))" office:value-type="float" office:value="0">
            <text:p>0</text:p>
          </table:table-cell>
          <table:table-cell table:style-name="ce17" table:formula="oooc:=IF([.$B11]&gt;=3*[.R$3];&quot;D&quot;;IF([.$B11]&gt;=2*[.R$3];2;IF([.$B11]&gt;=[.R$3];1;0)))" office:value-type="float" office:value="0">
            <text:p>0</text:p>
          </table:table-cell>
          <table:table-cell table:style-name="ce11" table:formula="oooc:=IF([.$B11]&gt;=3*[.S$3];&quot;D&quot;;IF([.$B11]&gt;=2*[.S$3];2;IF([.$B11]&gt;=[.S$3];1;0)))" office:value-type="float" office:value="0">
            <text:p>0</text:p>
          </table:table-cell>
          <table:table-cell table:style-name="ce11" table:formula="oooc:=IF([.$B11]&gt;=3*[.T$3];&quot;D&quot;;IF([.$B11]&gt;=2*[.T$3];2;IF([.$B11]&gt;=[.T$3];1;0)))" office:value-type="float" office:value="0">
            <text:p>0</text:p>
          </table:table-cell>
          <table:table-cell table:style-name="ce11" table:formula="oooc:=IF([.$B11]&gt;=3*[.U$3];&quot;D&quot;;IF([.$B11]&gt;=2*[.U$3];2;IF([.$B11]&gt;=[.U$3];1;0)))" office:value-type="float" office:value="0">
            <text:p>0</text:p>
          </table:table-cell>
          <table:table-cell table:style-name="ce11" table:formula="oooc:=IF([.$B11]&gt;=3*[.V$3];&quot;D&quot;;IF([.$B11]&gt;=2*[.V$3];2;IF([.$B11]&gt;=[.V$3];1;0)))" office:value-type="float" office:value="0">
            <text:p>0</text:p>
          </table:table-cell>
          <table:table-cell table:style-name="ce11" table:formula="oooc:=IF([.$B11]&gt;=3*[.W$3];&quot;D&quot;;IF([.$B11]&gt;=2*[.W$3];2;IF([.$B11]&gt;=[.W$3];1;0)))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covered-table-cell table:style-name="ce21"/>
          <table:table-cell table:number-columns-repeated="231"/>
        </table:table-row>
        <table:table-row table:style-name="ro3">
          <table:covered-table-cell table:style-name="ce2"/>
          <table:table-cell table:style-name="ce5" office:value-type="float" office:value="17">
            <text:p>17</text:p>
          </table:table-cell>
          <table:table-cell table:style-name="ce11" table:formula="oooc:=IF([.$B12]&gt;=3*[.C$3];&quot;D&quot;;IF([.$B12]&gt;=2*[.C$3];2;IF([.$B12]&gt;=[.C$3];1;0)))" office:value-type="float" office:value="1">
            <text:p>1</text:p>
          </table:table-cell>
          <table:table-cell table:style-name="ce11" table:formula="oooc:=IF([.$B12]&gt;=3*[.D$3];&quot;D&quot;;IF([.$B12]&gt;=2*[.D$3];2;IF([.$B12]&gt;=[.D$3];1;0)))" office:value-type="float" office:value="1">
            <text:p>1</text:p>
          </table:table-cell>
          <table:table-cell table:style-name="ce11" table:formula="oooc:=IF([.$B12]&gt;=3*[.E$3];&quot;D&quot;;IF([.$B12]&gt;=2*[.E$3];2;IF([.$B12]&gt;=[.E$3];1;0)))" office:value-type="float" office:value="1">
            <text:p>1</text:p>
          </table:table-cell>
          <table:table-cell table:style-name="ce11" table:formula="oooc:=IF([.$B12]&gt;=3*[.F$3];&quot;D&quot;;IF([.$B12]&gt;=2*[.F$3];2;IF([.$B12]&gt;=[.F$3];1;0)))" office:value-type="float" office:value="1">
            <text:p>1</text:p>
          </table:table-cell>
          <table:table-cell table:style-name="ce11" table:formula="oooc:=IF([.$B12]&gt;=3*[.G$3];&quot;D&quot;;IF([.$B12]&gt;=2*[.G$3];2;IF([.$B12]&gt;=[.G$3];1;0)))" office:value-type="float" office:value="1">
            <text:p>1</text:p>
          </table:table-cell>
          <table:table-cell table:style-name="ce17" table:formula="oooc:=IF([.$B12]&gt;=3*[.H$3];&quot;D&quot;;IF([.$B12]&gt;=2*[.H$3];2;IF([.$B12]&gt;=[.H$3];1;0)))" office:value-type="float" office:value="1">
            <text:p>1</text:p>
          </table:table-cell>
          <table:table-cell table:style-name="ce11" table:formula="oooc:=IF([.$B12]&gt;=3*[.I$3];&quot;D&quot;;IF([.$B12]&gt;=2*[.I$3];2;IF([.$B12]&gt;=[.I$3];1;0)))" office:value-type="float" office:value="1">
            <text:p>1</text:p>
          </table:table-cell>
          <table:table-cell table:style-name="ce11" table:formula="oooc:=IF([.$B12]&gt;=3*[.J$3];&quot;D&quot;;IF([.$B12]&gt;=2*[.J$3];2;IF([.$B12]&gt;=[.J$3];1;0)))" office:value-type="float" office:value="1">
            <text:p>1</text:p>
          </table:table-cell>
          <table:table-cell table:style-name="ce11" table:formula="oooc:=IF([.$B12]&gt;=3*[.K$3];&quot;D&quot;;IF([.$B12]&gt;=2*[.K$3];2;IF([.$B12]&gt;=[.K$3];1;0)))" office:value-type="float" office:value="0">
            <text:p>0</text:p>
          </table:table-cell>
          <table:table-cell table:style-name="ce11" table:formula="oooc:=IF([.$B12]&gt;=3*[.L$3];&quot;D&quot;;IF([.$B12]&gt;=2*[.L$3];2;IF([.$B12]&gt;=[.L$3];1;0)))" office:value-type="float" office:value="0">
            <text:p>0</text:p>
          </table:table-cell>
          <table:table-cell table:style-name="ce17" table:formula="oooc:=IF([.$B12]&gt;=3*[.M$3];&quot;D&quot;;IF([.$B12]&gt;=2*[.M$3];2;IF([.$B12]&gt;=[.M$3];1;0)))" office:value-type="float" office:value="0">
            <text:p>0</text:p>
          </table:table-cell>
          <table:table-cell table:style-name="ce11" table:formula="oooc:=IF([.$B12]&gt;=3*[.N$3];&quot;D&quot;;IF([.$B12]&gt;=2*[.N$3];2;IF([.$B12]&gt;=[.N$3];1;0)))" office:value-type="float" office:value="0">
            <text:p>0</text:p>
          </table:table-cell>
          <table:table-cell table:style-name="ce11" table:formula="oooc:=IF([.$B12]&gt;=3*[.O$3];&quot;D&quot;;IF([.$B12]&gt;=2*[.O$3];2;IF([.$B12]&gt;=[.O$3];1;0)))" office:value-type="float" office:value="0">
            <text:p>0</text:p>
          </table:table-cell>
          <table:table-cell table:style-name="ce11" table:formula="oooc:=IF([.$B12]&gt;=3*[.P$3];&quot;D&quot;;IF([.$B12]&gt;=2*[.P$3];2;IF([.$B12]&gt;=[.P$3];1;0)))" office:value-type="float" office:value="0">
            <text:p>0</text:p>
          </table:table-cell>
          <table:table-cell table:style-name="ce11" table:formula="oooc:=IF([.$B12]&gt;=3*[.Q$3];&quot;D&quot;;IF([.$B12]&gt;=2*[.Q$3];2;IF([.$B12]&gt;=[.Q$3];1;0)))" office:value-type="float" office:value="0">
            <text:p>0</text:p>
          </table:table-cell>
          <table:table-cell table:style-name="ce17" table:formula="oooc:=IF([.$B12]&gt;=3*[.R$3];&quot;D&quot;;IF([.$B12]&gt;=2*[.R$3];2;IF([.$B12]&gt;=[.R$3];1;0)))" office:value-type="float" office:value="0">
            <text:p>0</text:p>
          </table:table-cell>
          <table:table-cell table:style-name="ce11" table:formula="oooc:=IF([.$B12]&gt;=3*[.S$3];&quot;D&quot;;IF([.$B12]&gt;=2*[.S$3];2;IF([.$B12]&gt;=[.S$3];1;0)))" office:value-type="float" office:value="0">
            <text:p>0</text:p>
          </table:table-cell>
          <table:table-cell table:style-name="ce11" table:formula="oooc:=IF([.$B12]&gt;=3*[.T$3];&quot;D&quot;;IF([.$B12]&gt;=2*[.T$3];2;IF([.$B12]&gt;=[.T$3];1;0)))" office:value-type="float" office:value="0">
            <text:p>0</text:p>
          </table:table-cell>
          <table:table-cell table:style-name="ce11" table:formula="oooc:=IF([.$B12]&gt;=3*[.U$3];&quot;D&quot;;IF([.$B12]&gt;=2*[.U$3];2;IF([.$B12]&gt;=[.U$3];1;0)))" office:value-type="float" office:value="0">
            <text:p>0</text:p>
          </table:table-cell>
          <table:table-cell table:style-name="ce11" table:formula="oooc:=IF([.$B12]&gt;=3*[.V$3];&quot;D&quot;;IF([.$B12]&gt;=2*[.V$3];2;IF([.$B12]&gt;=[.V$3];1;0)))" office:value-type="float" office:value="0">
            <text:p>0</text:p>
          </table:table-cell>
          <table:table-cell table:style-name="ce11" table:formula="oooc:=IF([.$B12]&gt;=3*[.W$3];&quot;D&quot;;IF([.$B12]&gt;=2*[.W$3];2;IF([.$B12]&gt;=[.W$3];1;0)))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covered-table-cell table:style-name="ce21"/>
          <table:table-cell table:number-columns-repeated="231"/>
        </table:table-row>
        <table:table-row table:style-name="ro3">
          <table:covered-table-cell table:style-name="ce2"/>
          <table:table-cell table:style-name="ce5" office:value-type="float" office:value="18">
            <text:p>18</text:p>
          </table:table-cell>
          <table:table-cell table:style-name="ce11" table:formula="oooc:=IF([.$B13]&gt;=3*[.C$3];&quot;D&quot;;IF([.$B13]&gt;=2*[.C$3];2;IF([.$B13]&gt;=[.C$3];1;0)))" office:value-type="float" office:value="1">
            <text:p>1</text:p>
          </table:table-cell>
          <table:table-cell table:style-name="ce11" table:formula="oooc:=IF([.$B13]&gt;=3*[.D$3];&quot;D&quot;;IF([.$B13]&gt;=2*[.D$3];2;IF([.$B13]&gt;=[.D$3];1;0)))" office:value-type="float" office:value="1">
            <text:p>1</text:p>
          </table:table-cell>
          <table:table-cell table:style-name="ce11" table:formula="oooc:=IF([.$B13]&gt;=3*[.E$3];&quot;D&quot;;IF([.$B13]&gt;=2*[.E$3];2;IF([.$B13]&gt;=[.E$3];1;0)))" office:value-type="float" office:value="1">
            <text:p>1</text:p>
          </table:table-cell>
          <table:table-cell table:style-name="ce11" table:formula="oooc:=IF([.$B13]&gt;=3*[.F$3];&quot;D&quot;;IF([.$B13]&gt;=2*[.F$3];2;IF([.$B13]&gt;=[.F$3];1;0)))" office:value-type="float" office:value="1">
            <text:p>1</text:p>
          </table:table-cell>
          <table:table-cell table:style-name="ce11" table:formula="oooc:=IF([.$B13]&gt;=3*[.G$3];&quot;D&quot;;IF([.$B13]&gt;=2*[.G$3];2;IF([.$B13]&gt;=[.G$3];1;0)))" office:value-type="float" office:value="1">
            <text:p>1</text:p>
          </table:table-cell>
          <table:table-cell table:style-name="ce17" table:formula="oooc:=IF([.$B13]&gt;=3*[.H$3];&quot;D&quot;;IF([.$B13]&gt;=2*[.H$3];2;IF([.$B13]&gt;=[.H$3];1;0)))" office:value-type="float" office:value="1">
            <text:p>1</text:p>
          </table:table-cell>
          <table:table-cell table:style-name="ce11" table:formula="oooc:=IF([.$B13]&gt;=3*[.I$3];&quot;D&quot;;IF([.$B13]&gt;=2*[.I$3];2;IF([.$B13]&gt;=[.I$3];1;0)))" office:value-type="float" office:value="1">
            <text:p>1</text:p>
          </table:table-cell>
          <table:table-cell table:style-name="ce11" table:formula="oooc:=IF([.$B13]&gt;=3*[.J$3];&quot;D&quot;;IF([.$B13]&gt;=2*[.J$3];2;IF([.$B13]&gt;=[.J$3];1;0)))" office:value-type="float" office:value="1">
            <text:p>1</text:p>
          </table:table-cell>
          <table:table-cell table:style-name="ce11" table:formula="oooc:=IF([.$B13]&gt;=3*[.K$3];&quot;D&quot;;IF([.$B13]&gt;=2*[.K$3];2;IF([.$B13]&gt;=[.K$3];1;0)))" office:value-type="float" office:value="1">
            <text:p>1</text:p>
          </table:table-cell>
          <table:table-cell table:style-name="ce11" table:formula="oooc:=IF([.$B13]&gt;=3*[.L$3];&quot;D&quot;;IF([.$B13]&gt;=2*[.L$3];2;IF([.$B13]&gt;=[.L$3];1;0)))" office:value-type="float" office:value="0">
            <text:p>0</text:p>
          </table:table-cell>
          <table:table-cell table:style-name="ce17" table:formula="oooc:=IF([.$B13]&gt;=3*[.M$3];&quot;D&quot;;IF([.$B13]&gt;=2*[.M$3];2;IF([.$B13]&gt;=[.M$3];1;0)))" office:value-type="float" office:value="0">
            <text:p>0</text:p>
          </table:table-cell>
          <table:table-cell table:style-name="ce11" table:formula="oooc:=IF([.$B13]&gt;=3*[.N$3];&quot;D&quot;;IF([.$B13]&gt;=2*[.N$3];2;IF([.$B13]&gt;=[.N$3];1;0)))" office:value-type="float" office:value="0">
            <text:p>0</text:p>
          </table:table-cell>
          <table:table-cell table:style-name="ce11" table:formula="oooc:=IF([.$B13]&gt;=3*[.O$3];&quot;D&quot;;IF([.$B13]&gt;=2*[.O$3];2;IF([.$B13]&gt;=[.O$3];1;0)))" office:value-type="float" office:value="0">
            <text:p>0</text:p>
          </table:table-cell>
          <table:table-cell table:style-name="ce11" table:formula="oooc:=IF([.$B13]&gt;=3*[.P$3];&quot;D&quot;;IF([.$B13]&gt;=2*[.P$3];2;IF([.$B13]&gt;=[.P$3];1;0)))" office:value-type="float" office:value="0">
            <text:p>0</text:p>
          </table:table-cell>
          <table:table-cell table:style-name="ce11" table:formula="oooc:=IF([.$B13]&gt;=3*[.Q$3];&quot;D&quot;;IF([.$B13]&gt;=2*[.Q$3];2;IF([.$B13]&gt;=[.Q$3];1;0)))" office:value-type="float" office:value="0">
            <text:p>0</text:p>
          </table:table-cell>
          <table:table-cell table:style-name="ce17" table:formula="oooc:=IF([.$B13]&gt;=3*[.R$3];&quot;D&quot;;IF([.$B13]&gt;=2*[.R$3];2;IF([.$B13]&gt;=[.R$3];1;0)))" office:value-type="float" office:value="0">
            <text:p>0</text:p>
          </table:table-cell>
          <table:table-cell table:style-name="ce11" table:formula="oooc:=IF([.$B13]&gt;=3*[.S$3];&quot;D&quot;;IF([.$B13]&gt;=2*[.S$3];2;IF([.$B13]&gt;=[.S$3];1;0)))" office:value-type="float" office:value="0">
            <text:p>0</text:p>
          </table:table-cell>
          <table:table-cell table:style-name="ce11" table:formula="oooc:=IF([.$B13]&gt;=3*[.T$3];&quot;D&quot;;IF([.$B13]&gt;=2*[.T$3];2;IF([.$B13]&gt;=[.T$3];1;0)))" office:value-type="float" office:value="0">
            <text:p>0</text:p>
          </table:table-cell>
          <table:table-cell table:style-name="ce11" table:formula="oooc:=IF([.$B13]&gt;=3*[.U$3];&quot;D&quot;;IF([.$B13]&gt;=2*[.U$3];2;IF([.$B13]&gt;=[.U$3];1;0)))" office:value-type="float" office:value="0">
            <text:p>0</text:p>
          </table:table-cell>
          <table:table-cell table:style-name="ce11" table:formula="oooc:=IF([.$B13]&gt;=3*[.V$3];&quot;D&quot;;IF([.$B13]&gt;=2*[.V$3];2;IF([.$B13]&gt;=[.V$3];1;0)))" office:value-type="float" office:value="0">
            <text:p>0</text:p>
          </table:table-cell>
          <table:table-cell table:style-name="ce11" table:formula="oooc:=IF([.$B13]&gt;=3*[.W$3];&quot;D&quot;;IF([.$B13]&gt;=2*[.W$3];2;IF([.$B13]&gt;=[.W$3];1;0)))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19">
            <text:p>19</text:p>
          </table:table-cell>
          <table:table-cell table:style-name="ce11" table:formula="oooc:=IF([.$B14]&gt;=3*[.C$3];&quot;D&quot;;IF([.$B14]&gt;=2*[.C$3];2;IF([.$B14]&gt;=[.C$3];1;0)))" office:value-type="float" office:value="1">
            <text:p>1</text:p>
          </table:table-cell>
          <table:table-cell table:style-name="ce11" table:formula="oooc:=IF([.$B14]&gt;=3*[.D$3];&quot;D&quot;;IF([.$B14]&gt;=2*[.D$3];2;IF([.$B14]&gt;=[.D$3];1;0)))" office:value-type="float" office:value="1">
            <text:p>1</text:p>
          </table:table-cell>
          <table:table-cell table:style-name="ce11" table:formula="oooc:=IF([.$B14]&gt;=3*[.E$3];&quot;D&quot;;IF([.$B14]&gt;=2*[.E$3];2;IF([.$B14]&gt;=[.E$3];1;0)))" office:value-type="float" office:value="1">
            <text:p>1</text:p>
          </table:table-cell>
          <table:table-cell table:style-name="ce11" table:formula="oooc:=IF([.$B14]&gt;=3*[.F$3];&quot;D&quot;;IF([.$B14]&gt;=2*[.F$3];2;IF([.$B14]&gt;=[.F$3];1;0)))" office:value-type="float" office:value="1">
            <text:p>1</text:p>
          </table:table-cell>
          <table:table-cell table:style-name="ce11" table:formula="oooc:=IF([.$B14]&gt;=3*[.G$3];&quot;D&quot;;IF([.$B14]&gt;=2*[.G$3];2;IF([.$B14]&gt;=[.G$3];1;0)))" office:value-type="float" office:value="1">
            <text:p>1</text:p>
          </table:table-cell>
          <table:table-cell table:style-name="ce17" table:formula="oooc:=IF([.$B14]&gt;=3*[.H$3];&quot;D&quot;;IF([.$B14]&gt;=2*[.H$3];2;IF([.$B14]&gt;=[.H$3];1;0)))" office:value-type="float" office:value="1">
            <text:p>1</text:p>
          </table:table-cell>
          <table:table-cell table:style-name="ce11" table:formula="oooc:=IF([.$B14]&gt;=3*[.I$3];&quot;D&quot;;IF([.$B14]&gt;=2*[.I$3];2;IF([.$B14]&gt;=[.I$3];1;0)))" office:value-type="float" office:value="1">
            <text:p>1</text:p>
          </table:table-cell>
          <table:table-cell table:style-name="ce11" table:formula="oooc:=IF([.$B14]&gt;=3*[.J$3];&quot;D&quot;;IF([.$B14]&gt;=2*[.J$3];2;IF([.$B14]&gt;=[.J$3];1;0)))" office:value-type="float" office:value="1">
            <text:p>1</text:p>
          </table:table-cell>
          <table:table-cell table:style-name="ce11" table:formula="oooc:=IF([.$B14]&gt;=3*[.K$3];&quot;D&quot;;IF([.$B14]&gt;=2*[.K$3];2;IF([.$B14]&gt;=[.K$3];1;0)))" office:value-type="float" office:value="1">
            <text:p>1</text:p>
          </table:table-cell>
          <table:table-cell table:style-name="ce11" table:formula="oooc:=IF([.$B14]&gt;=3*[.L$3];&quot;D&quot;;IF([.$B14]&gt;=2*[.L$3];2;IF([.$B14]&gt;=[.L$3];1;0)))" office:value-type="float" office:value="1">
            <text:p>1</text:p>
          </table:table-cell>
          <table:table-cell table:style-name="ce17" table:formula="oooc:=IF([.$B14]&gt;=3*[.M$3];&quot;D&quot;;IF([.$B14]&gt;=2*[.M$3];2;IF([.$B14]&gt;=[.M$3];1;0)))" office:value-type="float" office:value="0">
            <text:p>0</text:p>
          </table:table-cell>
          <table:table-cell table:style-name="ce11" table:formula="oooc:=IF([.$B14]&gt;=3*[.N$3];&quot;D&quot;;IF([.$B14]&gt;=2*[.N$3];2;IF([.$B14]&gt;=[.N$3];1;0)))" office:value-type="float" office:value="0">
            <text:p>0</text:p>
          </table:table-cell>
          <table:table-cell table:style-name="ce11" table:formula="oooc:=IF([.$B14]&gt;=3*[.O$3];&quot;D&quot;;IF([.$B14]&gt;=2*[.O$3];2;IF([.$B14]&gt;=[.O$3];1;0)))" office:value-type="float" office:value="0">
            <text:p>0</text:p>
          </table:table-cell>
          <table:table-cell table:style-name="ce11" table:formula="oooc:=IF([.$B14]&gt;=3*[.P$3];&quot;D&quot;;IF([.$B14]&gt;=2*[.P$3];2;IF([.$B14]&gt;=[.P$3];1;0)))" office:value-type="float" office:value="0">
            <text:p>0</text:p>
          </table:table-cell>
          <table:table-cell table:style-name="ce11" table:formula="oooc:=IF([.$B14]&gt;=3*[.Q$3];&quot;D&quot;;IF([.$B14]&gt;=2*[.Q$3];2;IF([.$B14]&gt;=[.Q$3];1;0)))" office:value-type="float" office:value="0">
            <text:p>0</text:p>
          </table:table-cell>
          <table:table-cell table:style-name="ce17" table:formula="oooc:=IF([.$B14]&gt;=3*[.R$3];&quot;D&quot;;IF([.$B14]&gt;=2*[.R$3];2;IF([.$B14]&gt;=[.R$3];1;0)))" office:value-type="float" office:value="0">
            <text:p>0</text:p>
          </table:table-cell>
          <table:table-cell table:style-name="ce11" table:formula="oooc:=IF([.$B14]&gt;=3*[.S$3];&quot;D&quot;;IF([.$B14]&gt;=2*[.S$3];2;IF([.$B14]&gt;=[.S$3];1;0)))" office:value-type="float" office:value="0">
            <text:p>0</text:p>
          </table:table-cell>
          <table:table-cell table:style-name="ce11" table:formula="oooc:=IF([.$B14]&gt;=3*[.T$3];&quot;D&quot;;IF([.$B14]&gt;=2*[.T$3];2;IF([.$B14]&gt;=[.T$3];1;0)))" office:value-type="float" office:value="0">
            <text:p>0</text:p>
          </table:table-cell>
          <table:table-cell table:style-name="ce11" table:formula="oooc:=IF([.$B14]&gt;=3*[.U$3];&quot;D&quot;;IF([.$B14]&gt;=2*[.U$3];2;IF([.$B14]&gt;=[.U$3];1;0)))" office:value-type="float" office:value="0">
            <text:p>0</text:p>
          </table:table-cell>
          <table:table-cell table:style-name="ce11" table:formula="oooc:=IF([.$B14]&gt;=3*[.V$3];&quot;D&quot;;IF([.$B14]&gt;=2*[.V$3];2;IF([.$B14]&gt;=[.V$3];1;0)))" office:value-type="float" office:value="0">
            <text:p>0</text:p>
          </table:table-cell>
          <table:table-cell table:style-name="ce11" table:formula="oooc:=IF([.$B14]&gt;=3*[.W$3];&quot;D&quot;;IF([.$B14]&gt;=2*[.W$3];2;IF([.$B14]&gt;=[.W$3];1;0)))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20">
            <text:p>20</text:p>
          </table:table-cell>
          <table:table-cell table:style-name="ce11" table:formula="oooc:=IF([.$B15]&gt;=3*[.C$3];&quot;D&quot;;IF([.$B15]&gt;=2*[.C$3];2;IF([.$B15]&gt;=[.C$3];1;0)))" office:value-type="float" office:value="2">
            <text:p>2</text:p>
          </table:table-cell>
          <table:table-cell table:style-name="ce11" table:formula="oooc:=IF([.$B15]&gt;=3*[.D$3];&quot;D&quot;;IF([.$B15]&gt;=2*[.D$3];2;IF([.$B15]&gt;=[.D$3];1;0)))" office:value-type="float" office:value="1">
            <text:p>1</text:p>
          </table:table-cell>
          <table:table-cell table:style-name="ce11" table:formula="oooc:=IF([.$B15]&gt;=3*[.E$3];&quot;D&quot;;IF([.$B15]&gt;=2*[.E$3];2;IF([.$B15]&gt;=[.E$3];1;0)))" office:value-type="float" office:value="1">
            <text:p>1</text:p>
          </table:table-cell>
          <table:table-cell table:style-name="ce11" table:formula="oooc:=IF([.$B15]&gt;=3*[.F$3];&quot;D&quot;;IF([.$B15]&gt;=2*[.F$3];2;IF([.$B15]&gt;=[.F$3];1;0)))" office:value-type="float" office:value="1">
            <text:p>1</text:p>
          </table:table-cell>
          <table:table-cell table:style-name="ce11" table:formula="oooc:=IF([.$B15]&gt;=3*[.G$3];&quot;D&quot;;IF([.$B15]&gt;=2*[.G$3];2;IF([.$B15]&gt;=[.G$3];1;0)))" office:value-type="float" office:value="1">
            <text:p>1</text:p>
          </table:table-cell>
          <table:table-cell table:style-name="ce17" table:formula="oooc:=IF([.$B15]&gt;=3*[.H$3];&quot;D&quot;;IF([.$B15]&gt;=2*[.H$3];2;IF([.$B15]&gt;=[.H$3];1;0)))" office:value-type="float" office:value="1">
            <text:p>1</text:p>
          </table:table-cell>
          <table:table-cell table:style-name="ce11" table:formula="oooc:=IF([.$B15]&gt;=3*[.I$3];&quot;D&quot;;IF([.$B15]&gt;=2*[.I$3];2;IF([.$B15]&gt;=[.I$3];1;0)))" office:value-type="float" office:value="1">
            <text:p>1</text:p>
          </table:table-cell>
          <table:table-cell table:style-name="ce11" table:formula="oooc:=IF([.$B15]&gt;=3*[.J$3];&quot;D&quot;;IF([.$B15]&gt;=2*[.J$3];2;IF([.$B15]&gt;=[.J$3];1;0)))" office:value-type="float" office:value="1">
            <text:p>1</text:p>
          </table:table-cell>
          <table:table-cell table:style-name="ce11" table:formula="oooc:=IF([.$B15]&gt;=3*[.K$3];&quot;D&quot;;IF([.$B15]&gt;=2*[.K$3];2;IF([.$B15]&gt;=[.K$3];1;0)))" office:value-type="float" office:value="1">
            <text:p>1</text:p>
          </table:table-cell>
          <table:table-cell table:style-name="ce11" table:formula="oooc:=IF([.$B15]&gt;=3*[.L$3];&quot;D&quot;;IF([.$B15]&gt;=2*[.L$3];2;IF([.$B15]&gt;=[.L$3];1;0)))" office:value-type="float" office:value="1">
            <text:p>1</text:p>
          </table:table-cell>
          <table:table-cell table:style-name="ce17" table:formula="oooc:=IF([.$B15]&gt;=3*[.M$3];&quot;D&quot;;IF([.$B15]&gt;=2*[.M$3];2;IF([.$B15]&gt;=[.M$3];1;0)))" office:value-type="float" office:value="1">
            <text:p>1</text:p>
          </table:table-cell>
          <table:table-cell table:style-name="ce11" table:formula="oooc:=IF([.$B15]&gt;=3*[.N$3];&quot;D&quot;;IF([.$B15]&gt;=2*[.N$3];2;IF([.$B15]&gt;=[.N$3];1;0)))" office:value-type="float" office:value="0">
            <text:p>0</text:p>
          </table:table-cell>
          <table:table-cell table:style-name="ce11" table:formula="oooc:=IF([.$B15]&gt;=3*[.O$3];&quot;D&quot;;IF([.$B15]&gt;=2*[.O$3];2;IF([.$B15]&gt;=[.O$3];1;0)))" office:value-type="float" office:value="0">
            <text:p>0</text:p>
          </table:table-cell>
          <table:table-cell table:style-name="ce11" table:formula="oooc:=IF([.$B15]&gt;=3*[.P$3];&quot;D&quot;;IF([.$B15]&gt;=2*[.P$3];2;IF([.$B15]&gt;=[.P$3];1;0)))" office:value-type="float" office:value="0">
            <text:p>0</text:p>
          </table:table-cell>
          <table:table-cell table:style-name="ce11" table:formula="oooc:=IF([.$B15]&gt;=3*[.Q$3];&quot;D&quot;;IF([.$B15]&gt;=2*[.Q$3];2;IF([.$B15]&gt;=[.Q$3];1;0)))" office:value-type="float" office:value="0">
            <text:p>0</text:p>
          </table:table-cell>
          <table:table-cell table:style-name="ce17" table:formula="oooc:=IF([.$B15]&gt;=3*[.R$3];&quot;D&quot;;IF([.$B15]&gt;=2*[.R$3];2;IF([.$B15]&gt;=[.R$3];1;0)))" office:value-type="float" office:value="0">
            <text:p>0</text:p>
          </table:table-cell>
          <table:table-cell table:style-name="ce11" table:formula="oooc:=IF([.$B15]&gt;=3*[.S$3];&quot;D&quot;;IF([.$B15]&gt;=2*[.S$3];2;IF([.$B15]&gt;=[.S$3];1;0)))" office:value-type="float" office:value="0">
            <text:p>0</text:p>
          </table:table-cell>
          <table:table-cell table:style-name="ce11" table:formula="oooc:=IF([.$B15]&gt;=3*[.T$3];&quot;D&quot;;IF([.$B15]&gt;=2*[.T$3];2;IF([.$B15]&gt;=[.T$3];1;0)))" office:value-type="float" office:value="0">
            <text:p>0</text:p>
          </table:table-cell>
          <table:table-cell table:style-name="ce11" table:formula="oooc:=IF([.$B15]&gt;=3*[.U$3];&quot;D&quot;;IF([.$B15]&gt;=2*[.U$3];2;IF([.$B15]&gt;=[.U$3];1;0)))" office:value-type="float" office:value="0">
            <text:p>0</text:p>
          </table:table-cell>
          <table:table-cell table:style-name="ce11" table:formula="oooc:=IF([.$B15]&gt;=3*[.V$3];&quot;D&quot;;IF([.$B15]&gt;=2*[.V$3];2;IF([.$B15]&gt;=[.V$3];1;0)))" office:value-type="float" office:value="0">
            <text:p>0</text:p>
          </table:table-cell>
          <table:table-cell table:style-name="ce11" table:formula="oooc:=IF([.$B15]&gt;=3*[.W$3];&quot;D&quot;;IF([.$B15]&gt;=2*[.W$3];2;IF([.$B15]&gt;=[.W$3];1;0)))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21">
            <text:p>21</text:p>
          </table:table-cell>
          <table:table-cell table:style-name="ce11" table:formula="oooc:=IF([.$B16]&gt;=3*[.C$3];&quot;D&quot;;IF([.$B16]&gt;=2*[.C$3];2;IF([.$B16]&gt;=[.C$3];1;0)))" office:value-type="float" office:value="2">
            <text:p>2</text:p>
          </table:table-cell>
          <table:table-cell table:style-name="ce11" table:formula="oooc:=IF([.$B16]&gt;=3*[.D$3];&quot;D&quot;;IF([.$B16]&gt;=2*[.D$3];2;IF([.$B16]&gt;=[.D$3];1;0)))" office:value-type="float" office:value="1">
            <text:p>1</text:p>
          </table:table-cell>
          <table:table-cell table:style-name="ce11" table:formula="oooc:=IF([.$B16]&gt;=3*[.E$3];&quot;D&quot;;IF([.$B16]&gt;=2*[.E$3];2;IF([.$B16]&gt;=[.E$3];1;0)))" office:value-type="float" office:value="1">
            <text:p>1</text:p>
          </table:table-cell>
          <table:table-cell table:style-name="ce11" table:formula="oooc:=IF([.$B16]&gt;=3*[.F$3];&quot;D&quot;;IF([.$B16]&gt;=2*[.F$3];2;IF([.$B16]&gt;=[.F$3];1;0)))" office:value-type="float" office:value="1">
            <text:p>1</text:p>
          </table:table-cell>
          <table:table-cell table:style-name="ce11" table:formula="oooc:=IF([.$B16]&gt;=3*[.G$3];&quot;D&quot;;IF([.$B16]&gt;=2*[.G$3];2;IF([.$B16]&gt;=[.G$3];1;0)))" office:value-type="float" office:value="1">
            <text:p>1</text:p>
          </table:table-cell>
          <table:table-cell table:style-name="ce17" table:formula="oooc:=IF([.$B16]&gt;=3*[.H$3];&quot;D&quot;;IF([.$B16]&gt;=2*[.H$3];2;IF([.$B16]&gt;=[.H$3];1;0)))" office:value-type="float" office:value="1">
            <text:p>1</text:p>
          </table:table-cell>
          <table:table-cell table:style-name="ce11" table:formula="oooc:=IF([.$B16]&gt;=3*[.I$3];&quot;D&quot;;IF([.$B16]&gt;=2*[.I$3];2;IF([.$B16]&gt;=[.I$3];1;0)))" office:value-type="float" office:value="1">
            <text:p>1</text:p>
          </table:table-cell>
          <table:table-cell table:style-name="ce11" table:formula="oooc:=IF([.$B16]&gt;=3*[.J$3];&quot;D&quot;;IF([.$B16]&gt;=2*[.J$3];2;IF([.$B16]&gt;=[.J$3];1;0)))" office:value-type="float" office:value="1">
            <text:p>1</text:p>
          </table:table-cell>
          <table:table-cell table:style-name="ce11" table:formula="oooc:=IF([.$B16]&gt;=3*[.K$3];&quot;D&quot;;IF([.$B16]&gt;=2*[.K$3];2;IF([.$B16]&gt;=[.K$3];1;0)))" office:value-type="float" office:value="1">
            <text:p>1</text:p>
          </table:table-cell>
          <table:table-cell table:style-name="ce11" table:formula="oooc:=IF([.$B16]&gt;=3*[.L$3];&quot;D&quot;;IF([.$B16]&gt;=2*[.L$3];2;IF([.$B16]&gt;=[.L$3];1;0)))" office:value-type="float" office:value="1">
            <text:p>1</text:p>
          </table:table-cell>
          <table:table-cell table:style-name="ce17" table:formula="oooc:=IF([.$B16]&gt;=3*[.M$3];&quot;D&quot;;IF([.$B16]&gt;=2*[.M$3];2;IF([.$B16]&gt;=[.M$3];1;0)))" office:value-type="float" office:value="1">
            <text:p>1</text:p>
          </table:table-cell>
          <table:table-cell table:style-name="ce11" table:formula="oooc:=IF([.$B16]&gt;=3*[.N$3];&quot;D&quot;;IF([.$B16]&gt;=2*[.N$3];2;IF([.$B16]&gt;=[.N$3];1;0)))" office:value-type="float" office:value="1">
            <text:p>1</text:p>
          </table:table-cell>
          <table:table-cell table:style-name="ce11" table:formula="oooc:=IF([.$B16]&gt;=3*[.O$3];&quot;D&quot;;IF([.$B16]&gt;=2*[.O$3];2;IF([.$B16]&gt;=[.O$3];1;0)))" office:value-type="float" office:value="0">
            <text:p>0</text:p>
          </table:table-cell>
          <table:table-cell table:style-name="ce11" table:formula="oooc:=IF([.$B16]&gt;=3*[.P$3];&quot;D&quot;;IF([.$B16]&gt;=2*[.P$3];2;IF([.$B16]&gt;=[.P$3];1;0)))" office:value-type="float" office:value="0">
            <text:p>0</text:p>
          </table:table-cell>
          <table:table-cell table:style-name="ce11" table:formula="oooc:=IF([.$B16]&gt;=3*[.Q$3];&quot;D&quot;;IF([.$B16]&gt;=2*[.Q$3];2;IF([.$B16]&gt;=[.Q$3];1;0)))" office:value-type="float" office:value="0">
            <text:p>0</text:p>
          </table:table-cell>
          <table:table-cell table:style-name="ce17" table:formula="oooc:=IF([.$B16]&gt;=3*[.R$3];&quot;D&quot;;IF([.$B16]&gt;=2*[.R$3];2;IF([.$B16]&gt;=[.R$3];1;0)))" office:value-type="float" office:value="0">
            <text:p>0</text:p>
          </table:table-cell>
          <table:table-cell table:style-name="ce11" table:formula="oooc:=IF([.$B16]&gt;=3*[.S$3];&quot;D&quot;;IF([.$B16]&gt;=2*[.S$3];2;IF([.$B16]&gt;=[.S$3];1;0)))" office:value-type="float" office:value="0">
            <text:p>0</text:p>
          </table:table-cell>
          <table:table-cell table:style-name="ce11" table:formula="oooc:=IF([.$B16]&gt;=3*[.T$3];&quot;D&quot;;IF([.$B16]&gt;=2*[.T$3];2;IF([.$B16]&gt;=[.T$3];1;0)))" office:value-type="float" office:value="0">
            <text:p>0</text:p>
          </table:table-cell>
          <table:table-cell table:style-name="ce11" table:formula="oooc:=IF([.$B16]&gt;=3*[.U$3];&quot;D&quot;;IF([.$B16]&gt;=2*[.U$3];2;IF([.$B16]&gt;=[.U$3];1;0)))" office:value-type="float" office:value="0">
            <text:p>0</text:p>
          </table:table-cell>
          <table:table-cell table:style-name="ce11" table:formula="oooc:=IF([.$B16]&gt;=3*[.V$3];&quot;D&quot;;IF([.$B16]&gt;=2*[.V$3];2;IF([.$B16]&gt;=[.V$3];1;0)))" office:value-type="float" office:value="0">
            <text:p>0</text:p>
          </table:table-cell>
          <table:table-cell table:style-name="ce11" table:formula="oooc:=IF([.$B16]&gt;=3*[.W$3];&quot;D&quot;;IF([.$B16]&gt;=2*[.W$3];2;IF([.$B16]&gt;=[.W$3];1;0)))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22">
            <text:p>22</text:p>
          </table:table-cell>
          <table:table-cell table:style-name="ce11" table:formula="oooc:=IF([.$B17]&gt;=3*[.C$3];&quot;D&quot;;IF([.$B17]&gt;=2*[.C$3];2;IF([.$B17]&gt;=[.C$3];1;0)))" office:value-type="float" office:value="2">
            <text:p>2</text:p>
          </table:table-cell>
          <table:table-cell table:style-name="ce11" table:formula="oooc:=IF([.$B17]&gt;=3*[.D$3];&quot;D&quot;;IF([.$B17]&gt;=2*[.D$3];2;IF([.$B17]&gt;=[.D$3];1;0)))" office:value-type="float" office:value="2">
            <text:p>2</text:p>
          </table:table-cell>
          <table:table-cell table:style-name="ce11" table:formula="oooc:=IF([.$B17]&gt;=3*[.E$3];&quot;D&quot;;IF([.$B17]&gt;=2*[.E$3];2;IF([.$B17]&gt;=[.E$3];1;0)))" office:value-type="float" office:value="1">
            <text:p>1</text:p>
          </table:table-cell>
          <table:table-cell table:style-name="ce11" table:formula="oooc:=IF([.$B17]&gt;=3*[.F$3];&quot;D&quot;;IF([.$B17]&gt;=2*[.F$3];2;IF([.$B17]&gt;=[.F$3];1;0)))" office:value-type="float" office:value="1">
            <text:p>1</text:p>
          </table:table-cell>
          <table:table-cell table:style-name="ce11" table:formula="oooc:=IF([.$B17]&gt;=3*[.G$3];&quot;D&quot;;IF([.$B17]&gt;=2*[.G$3];2;IF([.$B17]&gt;=[.G$3];1;0)))" office:value-type="float" office:value="1">
            <text:p>1</text:p>
          </table:table-cell>
          <table:table-cell table:style-name="ce17" table:formula="oooc:=IF([.$B17]&gt;=3*[.H$3];&quot;D&quot;;IF([.$B17]&gt;=2*[.H$3];2;IF([.$B17]&gt;=[.H$3];1;0)))" office:value-type="float" office:value="1">
            <text:p>1</text:p>
          </table:table-cell>
          <table:table-cell table:style-name="ce11" table:formula="oooc:=IF([.$B17]&gt;=3*[.I$3];&quot;D&quot;;IF([.$B17]&gt;=2*[.I$3];2;IF([.$B17]&gt;=[.I$3];1;0)))" office:value-type="float" office:value="1">
            <text:p>1</text:p>
          </table:table-cell>
          <table:table-cell table:style-name="ce11" table:formula="oooc:=IF([.$B17]&gt;=3*[.J$3];&quot;D&quot;;IF([.$B17]&gt;=2*[.J$3];2;IF([.$B17]&gt;=[.J$3];1;0)))" office:value-type="float" office:value="1">
            <text:p>1</text:p>
          </table:table-cell>
          <table:table-cell table:style-name="ce11" table:formula="oooc:=IF([.$B17]&gt;=3*[.K$3];&quot;D&quot;;IF([.$B17]&gt;=2*[.K$3];2;IF([.$B17]&gt;=[.K$3];1;0)))" office:value-type="float" office:value="1">
            <text:p>1</text:p>
          </table:table-cell>
          <table:table-cell table:style-name="ce11" table:formula="oooc:=IF([.$B17]&gt;=3*[.L$3];&quot;D&quot;;IF([.$B17]&gt;=2*[.L$3];2;IF([.$B17]&gt;=[.L$3];1;0)))" office:value-type="float" office:value="1">
            <text:p>1</text:p>
          </table:table-cell>
          <table:table-cell table:style-name="ce17" table:formula="oooc:=IF([.$B17]&gt;=3*[.M$3];&quot;D&quot;;IF([.$B17]&gt;=2*[.M$3];2;IF([.$B17]&gt;=[.M$3];1;0)))" office:value-type="float" office:value="1">
            <text:p>1</text:p>
          </table:table-cell>
          <table:table-cell table:style-name="ce11" table:formula="oooc:=IF([.$B17]&gt;=3*[.N$3];&quot;D&quot;;IF([.$B17]&gt;=2*[.N$3];2;IF([.$B17]&gt;=[.N$3];1;0)))" office:value-type="float" office:value="1">
            <text:p>1</text:p>
          </table:table-cell>
          <table:table-cell table:style-name="ce11" table:formula="oooc:=IF([.$B17]&gt;=3*[.O$3];&quot;D&quot;;IF([.$B17]&gt;=2*[.O$3];2;IF([.$B17]&gt;=[.O$3];1;0)))" office:value-type="float" office:value="1">
            <text:p>1</text:p>
          </table:table-cell>
          <table:table-cell table:style-name="ce11" table:formula="oooc:=IF([.$B17]&gt;=3*[.P$3];&quot;D&quot;;IF([.$B17]&gt;=2*[.P$3];2;IF([.$B17]&gt;=[.P$3];1;0)))" office:value-type="float" office:value="0">
            <text:p>0</text:p>
          </table:table-cell>
          <table:table-cell table:style-name="ce11" table:formula="oooc:=IF([.$B17]&gt;=3*[.Q$3];&quot;D&quot;;IF([.$B17]&gt;=2*[.Q$3];2;IF([.$B17]&gt;=[.Q$3];1;0)))" office:value-type="float" office:value="0">
            <text:p>0</text:p>
          </table:table-cell>
          <table:table-cell table:style-name="ce17" table:formula="oooc:=IF([.$B17]&gt;=3*[.R$3];&quot;D&quot;;IF([.$B17]&gt;=2*[.R$3];2;IF([.$B17]&gt;=[.R$3];1;0)))" office:value-type="float" office:value="0">
            <text:p>0</text:p>
          </table:table-cell>
          <table:table-cell table:style-name="ce11" table:formula="oooc:=IF([.$B17]&gt;=3*[.S$3];&quot;D&quot;;IF([.$B17]&gt;=2*[.S$3];2;IF([.$B17]&gt;=[.S$3];1;0)))" office:value-type="float" office:value="0">
            <text:p>0</text:p>
          </table:table-cell>
          <table:table-cell table:style-name="ce11" table:formula="oooc:=IF([.$B17]&gt;=3*[.T$3];&quot;D&quot;;IF([.$B17]&gt;=2*[.T$3];2;IF([.$B17]&gt;=[.T$3];1;0)))" office:value-type="float" office:value="0">
            <text:p>0</text:p>
          </table:table-cell>
          <table:table-cell table:style-name="ce11" table:formula="oooc:=IF([.$B17]&gt;=3*[.U$3];&quot;D&quot;;IF([.$B17]&gt;=2*[.U$3];2;IF([.$B17]&gt;=[.U$3];1;0)))" office:value-type="float" office:value="0">
            <text:p>0</text:p>
          </table:table-cell>
          <table:table-cell table:style-name="ce11" table:formula="oooc:=IF([.$B17]&gt;=3*[.V$3];&quot;D&quot;;IF([.$B17]&gt;=2*[.V$3];2;IF([.$B17]&gt;=[.V$3];1;0)))" office:value-type="float" office:value="0">
            <text:p>0</text:p>
          </table:table-cell>
          <table:table-cell table:style-name="ce11" table:formula="oooc:=IF([.$B17]&gt;=3*[.W$3];&quot;D&quot;;IF([.$B17]&gt;=2*[.W$3];2;IF([.$B17]&gt;=[.W$3];1;0)))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23">
            <text:p>23</text:p>
          </table:table-cell>
          <table:table-cell table:style-name="ce11" table:formula="oooc:=IF([.$B18]&gt;=3*[.C$3];&quot;D&quot;;IF([.$B18]&gt;=2*[.C$3];2;IF([.$B18]&gt;=[.C$3];1;0)))" office:value-type="float" office:value="2">
            <text:p>2</text:p>
          </table:table-cell>
          <table:table-cell table:style-name="ce11" table:formula="oooc:=IF([.$B18]&gt;=3*[.D$3];&quot;D&quot;;IF([.$B18]&gt;=2*[.D$3];2;IF([.$B18]&gt;=[.D$3];1;0)))" office:value-type="float" office:value="2">
            <text:p>2</text:p>
          </table:table-cell>
          <table:table-cell table:style-name="ce11" table:formula="oooc:=IF([.$B18]&gt;=3*[.E$3];&quot;D&quot;;IF([.$B18]&gt;=2*[.E$3];2;IF([.$B18]&gt;=[.E$3];1;0)))" office:value-type="float" office:value="1">
            <text:p>1</text:p>
          </table:table-cell>
          <table:table-cell table:style-name="ce11" table:formula="oooc:=IF([.$B18]&gt;=3*[.F$3];&quot;D&quot;;IF([.$B18]&gt;=2*[.F$3];2;IF([.$B18]&gt;=[.F$3];1;0)))" office:value-type="float" office:value="1">
            <text:p>1</text:p>
          </table:table-cell>
          <table:table-cell table:style-name="ce11" table:formula="oooc:=IF([.$B18]&gt;=3*[.G$3];&quot;D&quot;;IF([.$B18]&gt;=2*[.G$3];2;IF([.$B18]&gt;=[.G$3];1;0)))" office:value-type="float" office:value="1">
            <text:p>1</text:p>
          </table:table-cell>
          <table:table-cell table:style-name="ce17" table:formula="oooc:=IF([.$B18]&gt;=3*[.H$3];&quot;D&quot;;IF([.$B18]&gt;=2*[.H$3];2;IF([.$B18]&gt;=[.H$3];1;0)))" office:value-type="float" office:value="1">
            <text:p>1</text:p>
          </table:table-cell>
          <table:table-cell table:style-name="ce11" table:formula="oooc:=IF([.$B18]&gt;=3*[.I$3];&quot;D&quot;;IF([.$B18]&gt;=2*[.I$3];2;IF([.$B18]&gt;=[.I$3];1;0)))" office:value-type="float" office:value="1">
            <text:p>1</text:p>
          </table:table-cell>
          <table:table-cell table:style-name="ce11" table:formula="oooc:=IF([.$B18]&gt;=3*[.J$3];&quot;D&quot;;IF([.$B18]&gt;=2*[.J$3];2;IF([.$B18]&gt;=[.J$3];1;0)))" office:value-type="float" office:value="1">
            <text:p>1</text:p>
          </table:table-cell>
          <table:table-cell table:style-name="ce11" table:formula="oooc:=IF([.$B18]&gt;=3*[.K$3];&quot;D&quot;;IF([.$B18]&gt;=2*[.K$3];2;IF([.$B18]&gt;=[.K$3];1;0)))" office:value-type="float" office:value="1">
            <text:p>1</text:p>
          </table:table-cell>
          <table:table-cell table:style-name="ce11" table:formula="oooc:=IF([.$B18]&gt;=3*[.L$3];&quot;D&quot;;IF([.$B18]&gt;=2*[.L$3];2;IF([.$B18]&gt;=[.L$3];1;0)))" office:value-type="float" office:value="1">
            <text:p>1</text:p>
          </table:table-cell>
          <table:table-cell table:style-name="ce17" table:formula="oooc:=IF([.$B18]&gt;=3*[.M$3];&quot;D&quot;;IF([.$B18]&gt;=2*[.M$3];2;IF([.$B18]&gt;=[.M$3];1;0)))" office:value-type="float" office:value="1">
            <text:p>1</text:p>
          </table:table-cell>
          <table:table-cell table:style-name="ce11" table:formula="oooc:=IF([.$B18]&gt;=3*[.N$3];&quot;D&quot;;IF([.$B18]&gt;=2*[.N$3];2;IF([.$B18]&gt;=[.N$3];1;0)))" office:value-type="float" office:value="1">
            <text:p>1</text:p>
          </table:table-cell>
          <table:table-cell table:style-name="ce11" table:formula="oooc:=IF([.$B18]&gt;=3*[.O$3];&quot;D&quot;;IF([.$B18]&gt;=2*[.O$3];2;IF([.$B18]&gt;=[.O$3];1;0)))" office:value-type="float" office:value="1">
            <text:p>1</text:p>
          </table:table-cell>
          <table:table-cell table:style-name="ce11" table:formula="oooc:=IF([.$B18]&gt;=3*[.P$3];&quot;D&quot;;IF([.$B18]&gt;=2*[.P$3];2;IF([.$B18]&gt;=[.P$3];1;0)))" office:value-type="float" office:value="1">
            <text:p>1</text:p>
          </table:table-cell>
          <table:table-cell table:style-name="ce11" table:formula="oooc:=IF([.$B18]&gt;=3*[.Q$3];&quot;D&quot;;IF([.$B18]&gt;=2*[.Q$3];2;IF([.$B18]&gt;=[.Q$3];1;0)))" office:value-type="float" office:value="0">
            <text:p>0</text:p>
          </table:table-cell>
          <table:table-cell table:style-name="ce17" table:formula="oooc:=IF([.$B18]&gt;=3*[.R$3];&quot;D&quot;;IF([.$B18]&gt;=2*[.R$3];2;IF([.$B18]&gt;=[.R$3];1;0)))" office:value-type="float" office:value="0">
            <text:p>0</text:p>
          </table:table-cell>
          <table:table-cell table:style-name="ce11" table:formula="oooc:=IF([.$B18]&gt;=3*[.S$3];&quot;D&quot;;IF([.$B18]&gt;=2*[.S$3];2;IF([.$B18]&gt;=[.S$3];1;0)))" office:value-type="float" office:value="0">
            <text:p>0</text:p>
          </table:table-cell>
          <table:table-cell table:style-name="ce11" table:formula="oooc:=IF([.$B18]&gt;=3*[.T$3];&quot;D&quot;;IF([.$B18]&gt;=2*[.T$3];2;IF([.$B18]&gt;=[.T$3];1;0)))" office:value-type="float" office:value="0">
            <text:p>0</text:p>
          </table:table-cell>
          <table:table-cell table:style-name="ce11" table:formula="oooc:=IF([.$B18]&gt;=3*[.U$3];&quot;D&quot;;IF([.$B18]&gt;=2*[.U$3];2;IF([.$B18]&gt;=[.U$3];1;0)))" office:value-type="float" office:value="0">
            <text:p>0</text:p>
          </table:table-cell>
          <table:table-cell table:style-name="ce11" table:formula="oooc:=IF([.$B18]&gt;=3*[.V$3];&quot;D&quot;;IF([.$B18]&gt;=2*[.V$3];2;IF([.$B18]&gt;=[.V$3];1;0)))" office:value-type="float" office:value="0">
            <text:p>0</text:p>
          </table:table-cell>
          <table:table-cell table:style-name="ce11" table:formula="oooc:=IF([.$B18]&gt;=3*[.W$3];&quot;D&quot;;IF([.$B18]&gt;=2*[.W$3];2;IF([.$B18]&gt;=[.W$3];1;0)))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24">
            <text:p>24</text:p>
          </table:table-cell>
          <table:table-cell table:style-name="ce11" table:formula="oooc:=IF([.$B19]&gt;=3*[.C$3];&quot;D&quot;;IF([.$B19]&gt;=2*[.C$3];2;IF([.$B19]&gt;=[.C$3];1;0)))" office:value-type="float" office:value="2">
            <text:p>2</text:p>
          </table:table-cell>
          <table:table-cell table:style-name="ce11" table:formula="oooc:=IF([.$B19]&gt;=3*[.D$3];&quot;D&quot;;IF([.$B19]&gt;=2*[.D$3];2;IF([.$B19]&gt;=[.D$3];1;0)))" office:value-type="float" office:value="2">
            <text:p>2</text:p>
          </table:table-cell>
          <table:table-cell table:style-name="ce11" table:formula="oooc:=IF([.$B19]&gt;=3*[.E$3];&quot;D&quot;;IF([.$B19]&gt;=2*[.E$3];2;IF([.$B19]&gt;=[.E$3];1;0)))" office:value-type="float" office:value="2">
            <text:p>2</text:p>
          </table:table-cell>
          <table:table-cell table:style-name="ce11" table:formula="oooc:=IF([.$B19]&gt;=3*[.F$3];&quot;D&quot;;IF([.$B19]&gt;=2*[.F$3];2;IF([.$B19]&gt;=[.F$3];1;0)))" office:value-type="float" office:value="1">
            <text:p>1</text:p>
          </table:table-cell>
          <table:table-cell table:style-name="ce11" table:formula="oooc:=IF([.$B19]&gt;=3*[.G$3];&quot;D&quot;;IF([.$B19]&gt;=2*[.G$3];2;IF([.$B19]&gt;=[.G$3];1;0)))" office:value-type="float" office:value="1">
            <text:p>1</text:p>
          </table:table-cell>
          <table:table-cell table:style-name="ce17" table:formula="oooc:=IF([.$B19]&gt;=3*[.H$3];&quot;D&quot;;IF([.$B19]&gt;=2*[.H$3];2;IF([.$B19]&gt;=[.H$3];1;0)))" office:value-type="float" office:value="1">
            <text:p>1</text:p>
          </table:table-cell>
          <table:table-cell table:style-name="ce11" table:formula="oooc:=IF([.$B19]&gt;=3*[.I$3];&quot;D&quot;;IF([.$B19]&gt;=2*[.I$3];2;IF([.$B19]&gt;=[.I$3];1;0)))" office:value-type="float" office:value="1">
            <text:p>1</text:p>
          </table:table-cell>
          <table:table-cell table:style-name="ce11" table:formula="oooc:=IF([.$B19]&gt;=3*[.J$3];&quot;D&quot;;IF([.$B19]&gt;=2*[.J$3];2;IF([.$B19]&gt;=[.J$3];1;0)))" office:value-type="float" office:value="1">
            <text:p>1</text:p>
          </table:table-cell>
          <table:table-cell table:style-name="ce11" table:formula="oooc:=IF([.$B19]&gt;=3*[.K$3];&quot;D&quot;;IF([.$B19]&gt;=2*[.K$3];2;IF([.$B19]&gt;=[.K$3];1;0)))" office:value-type="float" office:value="1">
            <text:p>1</text:p>
          </table:table-cell>
          <table:table-cell table:style-name="ce11" table:formula="oooc:=IF([.$B19]&gt;=3*[.L$3];&quot;D&quot;;IF([.$B19]&gt;=2*[.L$3];2;IF([.$B19]&gt;=[.L$3];1;0)))" office:value-type="float" office:value="1">
            <text:p>1</text:p>
          </table:table-cell>
          <table:table-cell table:style-name="ce17" table:formula="oooc:=IF([.$B19]&gt;=3*[.M$3];&quot;D&quot;;IF([.$B19]&gt;=2*[.M$3];2;IF([.$B19]&gt;=[.M$3];1;0)))" office:value-type="float" office:value="1">
            <text:p>1</text:p>
          </table:table-cell>
          <table:table-cell table:style-name="ce11" table:formula="oooc:=IF([.$B19]&gt;=3*[.N$3];&quot;D&quot;;IF([.$B19]&gt;=2*[.N$3];2;IF([.$B19]&gt;=[.N$3];1;0)))" office:value-type="float" office:value="1">
            <text:p>1</text:p>
          </table:table-cell>
          <table:table-cell table:style-name="ce11" table:formula="oooc:=IF([.$B19]&gt;=3*[.O$3];&quot;D&quot;;IF([.$B19]&gt;=2*[.O$3];2;IF([.$B19]&gt;=[.O$3];1;0)))" office:value-type="float" office:value="1">
            <text:p>1</text:p>
          </table:table-cell>
          <table:table-cell table:style-name="ce11" table:formula="oooc:=IF([.$B19]&gt;=3*[.P$3];&quot;D&quot;;IF([.$B19]&gt;=2*[.P$3];2;IF([.$B19]&gt;=[.P$3];1;0)))" office:value-type="float" office:value="1">
            <text:p>1</text:p>
          </table:table-cell>
          <table:table-cell table:style-name="ce11" table:formula="oooc:=IF([.$B19]&gt;=3*[.Q$3];&quot;D&quot;;IF([.$B19]&gt;=2*[.Q$3];2;IF([.$B19]&gt;=[.Q$3];1;0)))" office:value-type="float" office:value="1">
            <text:p>1</text:p>
          </table:table-cell>
          <table:table-cell table:style-name="ce17" table:formula="oooc:=IF([.$B19]&gt;=3*[.R$3];&quot;D&quot;;IF([.$B19]&gt;=2*[.R$3];2;IF([.$B19]&gt;=[.R$3];1;0)))" office:value-type="float" office:value="0">
            <text:p>0</text:p>
          </table:table-cell>
          <table:table-cell table:style-name="ce11" table:formula="oooc:=IF([.$B19]&gt;=3*[.S$3];&quot;D&quot;;IF([.$B19]&gt;=2*[.S$3];2;IF([.$B19]&gt;=[.S$3];1;0)))" office:value-type="float" office:value="0">
            <text:p>0</text:p>
          </table:table-cell>
          <table:table-cell table:style-name="ce11" table:formula="oooc:=IF([.$B19]&gt;=3*[.T$3];&quot;D&quot;;IF([.$B19]&gt;=2*[.T$3];2;IF([.$B19]&gt;=[.T$3];1;0)))" office:value-type="float" office:value="0">
            <text:p>0</text:p>
          </table:table-cell>
          <table:table-cell table:style-name="ce11" table:formula="oooc:=IF([.$B19]&gt;=3*[.U$3];&quot;D&quot;;IF([.$B19]&gt;=2*[.U$3];2;IF([.$B19]&gt;=[.U$3];1;0)))" office:value-type="float" office:value="0">
            <text:p>0</text:p>
          </table:table-cell>
          <table:table-cell table:style-name="ce11" table:formula="oooc:=IF([.$B19]&gt;=3*[.V$3];&quot;D&quot;;IF([.$B19]&gt;=2*[.V$3];2;IF([.$B19]&gt;=[.V$3];1;0)))" office:value-type="float" office:value="0">
            <text:p>0</text:p>
          </table:table-cell>
          <table:table-cell table:style-name="ce11" table:formula="oooc:=IF([.$B19]&gt;=3*[.W$3];&quot;D&quot;;IF([.$B19]&gt;=2*[.W$3];2;IF([.$B19]&gt;=[.W$3];1;0)))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25">
            <text:p>25</text:p>
          </table:table-cell>
          <table:table-cell table:style-name="ce11" table:formula="oooc:=IF([.$B20]&gt;=3*[.C$3];&quot;D&quot;;IF([.$B20]&gt;=2*[.C$3];2;IF([.$B20]&gt;=[.C$3];1;0)))" office:value-type="float" office:value="2">
            <text:p>2</text:p>
          </table:table-cell>
          <table:table-cell table:style-name="ce11" table:formula="oooc:=IF([.$B20]&gt;=3*[.D$3];&quot;D&quot;;IF([.$B20]&gt;=2*[.D$3];2;IF([.$B20]&gt;=[.D$3];1;0)))" office:value-type="float" office:value="2">
            <text:p>2</text:p>
          </table:table-cell>
          <table:table-cell table:style-name="ce11" table:formula="oooc:=IF([.$B20]&gt;=3*[.E$3];&quot;D&quot;;IF([.$B20]&gt;=2*[.E$3];2;IF([.$B20]&gt;=[.E$3];1;0)))" office:value-type="float" office:value="2">
            <text:p>2</text:p>
          </table:table-cell>
          <table:table-cell table:style-name="ce11" table:formula="oooc:=IF([.$B20]&gt;=3*[.F$3];&quot;D&quot;;IF([.$B20]&gt;=2*[.F$3];2;IF([.$B20]&gt;=[.F$3];1;0)))" office:value-type="float" office:value="1">
            <text:p>1</text:p>
          </table:table-cell>
          <table:table-cell table:style-name="ce11" table:formula="oooc:=IF([.$B20]&gt;=3*[.G$3];&quot;D&quot;;IF([.$B20]&gt;=2*[.G$3];2;IF([.$B20]&gt;=[.G$3];1;0)))" office:value-type="float" office:value="1">
            <text:p>1</text:p>
          </table:table-cell>
          <table:table-cell table:style-name="ce17" table:formula="oooc:=IF([.$B20]&gt;=3*[.H$3];&quot;D&quot;;IF([.$B20]&gt;=2*[.H$3];2;IF([.$B20]&gt;=[.H$3];1;0)))" office:value-type="float" office:value="1">
            <text:p>1</text:p>
          </table:table-cell>
          <table:table-cell table:style-name="ce11" table:formula="oooc:=IF([.$B20]&gt;=3*[.I$3];&quot;D&quot;;IF([.$B20]&gt;=2*[.I$3];2;IF([.$B20]&gt;=[.I$3];1;0)))" office:value-type="float" office:value="1">
            <text:p>1</text:p>
          </table:table-cell>
          <table:table-cell table:style-name="ce11" table:formula="oooc:=IF([.$B20]&gt;=3*[.J$3];&quot;D&quot;;IF([.$B20]&gt;=2*[.J$3];2;IF([.$B20]&gt;=[.J$3];1;0)))" office:value-type="float" office:value="1">
            <text:p>1</text:p>
          </table:table-cell>
          <table:table-cell table:style-name="ce11" table:formula="oooc:=IF([.$B20]&gt;=3*[.K$3];&quot;D&quot;;IF([.$B20]&gt;=2*[.K$3];2;IF([.$B20]&gt;=[.K$3];1;0)))" office:value-type="float" office:value="1">
            <text:p>1</text:p>
          </table:table-cell>
          <table:table-cell table:style-name="ce11" table:formula="oooc:=IF([.$B20]&gt;=3*[.L$3];&quot;D&quot;;IF([.$B20]&gt;=2*[.L$3];2;IF([.$B20]&gt;=[.L$3];1;0)))" office:value-type="float" office:value="1">
            <text:p>1</text:p>
          </table:table-cell>
          <table:table-cell table:style-name="ce17" table:formula="oooc:=IF([.$B20]&gt;=3*[.M$3];&quot;D&quot;;IF([.$B20]&gt;=2*[.M$3];2;IF([.$B20]&gt;=[.M$3];1;0)))" office:value-type="float" office:value="1">
            <text:p>1</text:p>
          </table:table-cell>
          <table:table-cell table:style-name="ce11" table:formula="oooc:=IF([.$B20]&gt;=3*[.N$3];&quot;D&quot;;IF([.$B20]&gt;=2*[.N$3];2;IF([.$B20]&gt;=[.N$3];1;0)))" office:value-type="float" office:value="1">
            <text:p>1</text:p>
          </table:table-cell>
          <table:table-cell table:style-name="ce11" table:formula="oooc:=IF([.$B20]&gt;=3*[.O$3];&quot;D&quot;;IF([.$B20]&gt;=2*[.O$3];2;IF([.$B20]&gt;=[.O$3];1;0)))" office:value-type="float" office:value="1">
            <text:p>1</text:p>
          </table:table-cell>
          <table:table-cell table:style-name="ce11" table:formula="oooc:=IF([.$B20]&gt;=3*[.P$3];&quot;D&quot;;IF([.$B20]&gt;=2*[.P$3];2;IF([.$B20]&gt;=[.P$3];1;0)))" office:value-type="float" office:value="1">
            <text:p>1</text:p>
          </table:table-cell>
          <table:table-cell table:style-name="ce11" table:formula="oooc:=IF([.$B20]&gt;=3*[.Q$3];&quot;D&quot;;IF([.$B20]&gt;=2*[.Q$3];2;IF([.$B20]&gt;=[.Q$3];1;0)))" office:value-type="float" office:value="1">
            <text:p>1</text:p>
          </table:table-cell>
          <table:table-cell table:style-name="ce17" table:formula="oooc:=IF([.$B20]&gt;=3*[.R$3];&quot;D&quot;;IF([.$B20]&gt;=2*[.R$3];2;IF([.$B20]&gt;=[.R$3];1;0)))" office:value-type="float" office:value="1">
            <text:p>1</text:p>
          </table:table-cell>
          <table:table-cell table:style-name="ce11" table:formula="oooc:=IF([.$B20]&gt;=3*[.S$3];&quot;D&quot;;IF([.$B20]&gt;=2*[.S$3];2;IF([.$B20]&gt;=[.S$3];1;0)))" office:value-type="float" office:value="0">
            <text:p>0</text:p>
          </table:table-cell>
          <table:table-cell table:style-name="ce11" table:formula="oooc:=IF([.$B20]&gt;=3*[.T$3];&quot;D&quot;;IF([.$B20]&gt;=2*[.T$3];2;IF([.$B20]&gt;=[.T$3];1;0)))" office:value-type="float" office:value="0">
            <text:p>0</text:p>
          </table:table-cell>
          <table:table-cell table:style-name="ce11" table:formula="oooc:=IF([.$B20]&gt;=3*[.U$3];&quot;D&quot;;IF([.$B20]&gt;=2*[.U$3];2;IF([.$B20]&gt;=[.U$3];1;0)))" office:value-type="float" office:value="0">
            <text:p>0</text:p>
          </table:table-cell>
          <table:table-cell table:style-name="ce11" table:formula="oooc:=IF([.$B20]&gt;=3*[.V$3];&quot;D&quot;;IF([.$B20]&gt;=2*[.V$3];2;IF([.$B20]&gt;=[.V$3];1;0)))" office:value-type="float" office:value="0">
            <text:p>0</text:p>
          </table:table-cell>
          <table:table-cell table:style-name="ce11" table:formula="oooc:=IF([.$B20]&gt;=3*[.W$3];&quot;D&quot;;IF([.$B20]&gt;=2*[.W$3];2;IF([.$B20]&gt;=[.W$3];1;0)))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26">
            <text:p>26</text:p>
          </table:table-cell>
          <table:table-cell table:style-name="ce11" table:formula="oooc:=IF([.$B21]&gt;=3*[.C$3];&quot;D&quot;;IF([.$B21]&gt;=2*[.C$3];2;IF([.$B21]&gt;=[.C$3];1;0)))" office:value-type="float" office:value="2">
            <text:p>2</text:p>
          </table:table-cell>
          <table:table-cell table:style-name="ce11" table:formula="oooc:=IF([.$B21]&gt;=3*[.D$3];&quot;D&quot;;IF([.$B21]&gt;=2*[.D$3];2;IF([.$B21]&gt;=[.D$3];1;0)))" office:value-type="float" office:value="2">
            <text:p>2</text:p>
          </table:table-cell>
          <table:table-cell table:style-name="ce11" table:formula="oooc:=IF([.$B21]&gt;=3*[.E$3];&quot;D&quot;;IF([.$B21]&gt;=2*[.E$3];2;IF([.$B21]&gt;=[.E$3];1;0)))" office:value-type="float" office:value="2">
            <text:p>2</text:p>
          </table:table-cell>
          <table:table-cell table:style-name="ce11" table:formula="oooc:=IF([.$B21]&gt;=3*[.F$3];&quot;D&quot;;IF([.$B21]&gt;=2*[.F$3];2;IF([.$B21]&gt;=[.F$3];1;0)))" office:value-type="float" office:value="2">
            <text:p>2</text:p>
          </table:table-cell>
          <table:table-cell table:style-name="ce11" table:formula="oooc:=IF([.$B21]&gt;=3*[.G$3];&quot;D&quot;;IF([.$B21]&gt;=2*[.G$3];2;IF([.$B21]&gt;=[.G$3];1;0)))" office:value-type="float" office:value="1">
            <text:p>1</text:p>
          </table:table-cell>
          <table:table-cell table:style-name="ce17" table:formula="oooc:=IF([.$B21]&gt;=3*[.H$3];&quot;D&quot;;IF([.$B21]&gt;=2*[.H$3];2;IF([.$B21]&gt;=[.H$3];1;0)))" office:value-type="float" office:value="1">
            <text:p>1</text:p>
          </table:table-cell>
          <table:table-cell table:style-name="ce11" table:formula="oooc:=IF([.$B21]&gt;=3*[.I$3];&quot;D&quot;;IF([.$B21]&gt;=2*[.I$3];2;IF([.$B21]&gt;=[.I$3];1;0)))" office:value-type="float" office:value="1">
            <text:p>1</text:p>
          </table:table-cell>
          <table:table-cell table:style-name="ce11" table:formula="oooc:=IF([.$B21]&gt;=3*[.J$3];&quot;D&quot;;IF([.$B21]&gt;=2*[.J$3];2;IF([.$B21]&gt;=[.J$3];1;0)))" office:value-type="float" office:value="1">
            <text:p>1</text:p>
          </table:table-cell>
          <table:table-cell table:style-name="ce11" table:formula="oooc:=IF([.$B21]&gt;=3*[.K$3];&quot;D&quot;;IF([.$B21]&gt;=2*[.K$3];2;IF([.$B21]&gt;=[.K$3];1;0)))" office:value-type="float" office:value="1">
            <text:p>1</text:p>
          </table:table-cell>
          <table:table-cell table:style-name="ce11" table:formula="oooc:=IF([.$B21]&gt;=3*[.L$3];&quot;D&quot;;IF([.$B21]&gt;=2*[.L$3];2;IF([.$B21]&gt;=[.L$3];1;0)))" office:value-type="float" office:value="1">
            <text:p>1</text:p>
          </table:table-cell>
          <table:table-cell table:style-name="ce17" table:formula="oooc:=IF([.$B21]&gt;=3*[.M$3];&quot;D&quot;;IF([.$B21]&gt;=2*[.M$3];2;IF([.$B21]&gt;=[.M$3];1;0)))" office:value-type="float" office:value="1">
            <text:p>1</text:p>
          </table:table-cell>
          <table:table-cell table:style-name="ce11" table:formula="oooc:=IF([.$B21]&gt;=3*[.N$3];&quot;D&quot;;IF([.$B21]&gt;=2*[.N$3];2;IF([.$B21]&gt;=[.N$3];1;0)))" office:value-type="float" office:value="1">
            <text:p>1</text:p>
          </table:table-cell>
          <table:table-cell table:style-name="ce11" table:formula="oooc:=IF([.$B21]&gt;=3*[.O$3];&quot;D&quot;;IF([.$B21]&gt;=2*[.O$3];2;IF([.$B21]&gt;=[.O$3];1;0)))" office:value-type="float" office:value="1">
            <text:p>1</text:p>
          </table:table-cell>
          <table:table-cell table:style-name="ce11" table:formula="oooc:=IF([.$B21]&gt;=3*[.P$3];&quot;D&quot;;IF([.$B21]&gt;=2*[.P$3];2;IF([.$B21]&gt;=[.P$3];1;0)))" office:value-type="float" office:value="1">
            <text:p>1</text:p>
          </table:table-cell>
          <table:table-cell table:style-name="ce11" table:formula="oooc:=IF([.$B21]&gt;=3*[.Q$3];&quot;D&quot;;IF([.$B21]&gt;=2*[.Q$3];2;IF([.$B21]&gt;=[.Q$3];1;0)))" office:value-type="float" office:value="1">
            <text:p>1</text:p>
          </table:table-cell>
          <table:table-cell table:style-name="ce17" table:formula="oooc:=IF([.$B21]&gt;=3*[.R$3];&quot;D&quot;;IF([.$B21]&gt;=2*[.R$3];2;IF([.$B21]&gt;=[.R$3];1;0)))" office:value-type="float" office:value="1">
            <text:p>1</text:p>
          </table:table-cell>
          <table:table-cell table:style-name="ce11" table:formula="oooc:=IF([.$B21]&gt;=3*[.S$3];&quot;D&quot;;IF([.$B21]&gt;=2*[.S$3];2;IF([.$B21]&gt;=[.S$3];1;0)))" office:value-type="float" office:value="1">
            <text:p>1</text:p>
          </table:table-cell>
          <table:table-cell table:style-name="ce11" table:formula="oooc:=IF([.$B21]&gt;=3*[.T$3];&quot;D&quot;;IF([.$B21]&gt;=2*[.T$3];2;IF([.$B21]&gt;=[.T$3];1;0)))" office:value-type="float" office:value="0">
            <text:p>0</text:p>
          </table:table-cell>
          <table:table-cell table:style-name="ce11" table:formula="oooc:=IF([.$B21]&gt;=3*[.U$3];&quot;D&quot;;IF([.$B21]&gt;=2*[.U$3];2;IF([.$B21]&gt;=[.U$3];1;0)))" office:value-type="float" office:value="0">
            <text:p>0</text:p>
          </table:table-cell>
          <table:table-cell table:style-name="ce11" table:formula="oooc:=IF([.$B21]&gt;=3*[.V$3];&quot;D&quot;;IF([.$B21]&gt;=2*[.V$3];2;IF([.$B21]&gt;=[.V$3];1;0)))" office:value-type="float" office:value="0">
            <text:p>0</text:p>
          </table:table-cell>
          <table:table-cell table:style-name="ce11" table:formula="oooc:=IF([.$B21]&gt;=3*[.W$3];&quot;D&quot;;IF([.$B21]&gt;=2*[.W$3];2;IF([.$B21]&gt;=[.W$3];1;0)))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27">
            <text:p>27</text:p>
          </table:table-cell>
          <table:table-cell table:style-name="ce11" table:formula="oooc:=IF([.$B22]&gt;=3*[.C$3];&quot;D&quot;;IF([.$B22]&gt;=2*[.C$3];2;IF([.$B22]&gt;=[.C$3];1;0)))" office:value-type="float" office:value="2">
            <text:p>2</text:p>
          </table:table-cell>
          <table:table-cell table:style-name="ce11" table:formula="oooc:=IF([.$B22]&gt;=3*[.D$3];&quot;D&quot;;IF([.$B22]&gt;=2*[.D$3];2;IF([.$B22]&gt;=[.D$3];1;0)))" office:value-type="float" office:value="2">
            <text:p>2</text:p>
          </table:table-cell>
          <table:table-cell table:style-name="ce11" table:formula="oooc:=IF([.$B22]&gt;=3*[.E$3];&quot;D&quot;;IF([.$B22]&gt;=2*[.E$3];2;IF([.$B22]&gt;=[.E$3];1;0)))" office:value-type="float" office:value="2">
            <text:p>2</text:p>
          </table:table-cell>
          <table:table-cell table:style-name="ce11" table:formula="oooc:=IF([.$B22]&gt;=3*[.F$3];&quot;D&quot;;IF([.$B22]&gt;=2*[.F$3];2;IF([.$B22]&gt;=[.F$3];1;0)))" office:value-type="float" office:value="2">
            <text:p>2</text:p>
          </table:table-cell>
          <table:table-cell table:style-name="ce11" table:formula="oooc:=IF([.$B22]&gt;=3*[.G$3];&quot;D&quot;;IF([.$B22]&gt;=2*[.G$3];2;IF([.$B22]&gt;=[.G$3];1;0)))" office:value-type="float" office:value="1">
            <text:p>1</text:p>
          </table:table-cell>
          <table:table-cell table:style-name="ce17" table:formula="oooc:=IF([.$B22]&gt;=3*[.H$3];&quot;D&quot;;IF([.$B22]&gt;=2*[.H$3];2;IF([.$B22]&gt;=[.H$3];1;0)))" office:value-type="float" office:value="1">
            <text:p>1</text:p>
          </table:table-cell>
          <table:table-cell table:style-name="ce11" table:formula="oooc:=IF([.$B22]&gt;=3*[.I$3];&quot;D&quot;;IF([.$B22]&gt;=2*[.I$3];2;IF([.$B22]&gt;=[.I$3];1;0)))" office:value-type="float" office:value="1">
            <text:p>1</text:p>
          </table:table-cell>
          <table:table-cell table:style-name="ce11" table:formula="oooc:=IF([.$B22]&gt;=3*[.J$3];&quot;D&quot;;IF([.$B22]&gt;=2*[.J$3];2;IF([.$B22]&gt;=[.J$3];1;0)))" office:value-type="float" office:value="1">
            <text:p>1</text:p>
          </table:table-cell>
          <table:table-cell table:style-name="ce11" table:formula="oooc:=IF([.$B22]&gt;=3*[.K$3];&quot;D&quot;;IF([.$B22]&gt;=2*[.K$3];2;IF([.$B22]&gt;=[.K$3];1;0)))" office:value-type="float" office:value="1">
            <text:p>1</text:p>
          </table:table-cell>
          <table:table-cell table:style-name="ce11" table:formula="oooc:=IF([.$B22]&gt;=3*[.L$3];&quot;D&quot;;IF([.$B22]&gt;=2*[.L$3];2;IF([.$B22]&gt;=[.L$3];1;0)))" office:value-type="float" office:value="1">
            <text:p>1</text:p>
          </table:table-cell>
          <table:table-cell table:style-name="ce17" table:formula="oooc:=IF([.$B22]&gt;=3*[.M$3];&quot;D&quot;;IF([.$B22]&gt;=2*[.M$3];2;IF([.$B22]&gt;=[.M$3];1;0)))" office:value-type="float" office:value="1">
            <text:p>1</text:p>
          </table:table-cell>
          <table:table-cell table:style-name="ce11" table:formula="oooc:=IF([.$B22]&gt;=3*[.N$3];&quot;D&quot;;IF([.$B22]&gt;=2*[.N$3];2;IF([.$B22]&gt;=[.N$3];1;0)))" office:value-type="float" office:value="1">
            <text:p>1</text:p>
          </table:table-cell>
          <table:table-cell table:style-name="ce11" table:formula="oooc:=IF([.$B22]&gt;=3*[.O$3];&quot;D&quot;;IF([.$B22]&gt;=2*[.O$3];2;IF([.$B22]&gt;=[.O$3];1;0)))" office:value-type="float" office:value="1">
            <text:p>1</text:p>
          </table:table-cell>
          <table:table-cell table:style-name="ce11" table:formula="oooc:=IF([.$B22]&gt;=3*[.P$3];&quot;D&quot;;IF([.$B22]&gt;=2*[.P$3];2;IF([.$B22]&gt;=[.P$3];1;0)))" office:value-type="float" office:value="1">
            <text:p>1</text:p>
          </table:table-cell>
          <table:table-cell table:style-name="ce11" table:formula="oooc:=IF([.$B22]&gt;=3*[.Q$3];&quot;D&quot;;IF([.$B22]&gt;=2*[.Q$3];2;IF([.$B22]&gt;=[.Q$3];1;0)))" office:value-type="float" office:value="1">
            <text:p>1</text:p>
          </table:table-cell>
          <table:table-cell table:style-name="ce17" table:formula="oooc:=IF([.$B22]&gt;=3*[.R$3];&quot;D&quot;;IF([.$B22]&gt;=2*[.R$3];2;IF([.$B22]&gt;=[.R$3];1;0)))" office:value-type="float" office:value="1">
            <text:p>1</text:p>
          </table:table-cell>
          <table:table-cell table:style-name="ce11" table:formula="oooc:=IF([.$B22]&gt;=3*[.S$3];&quot;D&quot;;IF([.$B22]&gt;=2*[.S$3];2;IF([.$B22]&gt;=[.S$3];1;0)))" office:value-type="float" office:value="1">
            <text:p>1</text:p>
          </table:table-cell>
          <table:table-cell table:style-name="ce11" table:formula="oooc:=IF([.$B22]&gt;=3*[.T$3];&quot;D&quot;;IF([.$B22]&gt;=2*[.T$3];2;IF([.$B22]&gt;=[.T$3];1;0)))" office:value-type="float" office:value="1">
            <text:p>1</text:p>
          </table:table-cell>
          <table:table-cell table:style-name="ce11" table:formula="oooc:=IF([.$B22]&gt;=3*[.U$3];&quot;D&quot;;IF([.$B22]&gt;=2*[.U$3];2;IF([.$B22]&gt;=[.U$3];1;0)))" office:value-type="float" office:value="0">
            <text:p>0</text:p>
          </table:table-cell>
          <table:table-cell table:style-name="ce11" table:formula="oooc:=IF([.$B22]&gt;=3*[.V$3];&quot;D&quot;;IF([.$B22]&gt;=2*[.V$3];2;IF([.$B22]&gt;=[.V$3];1;0)))" office:value-type="float" office:value="0">
            <text:p>0</text:p>
          </table:table-cell>
          <table:table-cell table:style-name="ce11" table:formula="oooc:=IF([.$B22]&gt;=3*[.W$3];&quot;D&quot;;IF([.$B22]&gt;=2*[.W$3];2;IF([.$B22]&gt;=[.W$3];1;0)))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28">
            <text:p>28</text:p>
          </table:table-cell>
          <table:table-cell table:style-name="ce11" table:formula="oooc:=IF([.$B23]&gt;=3*[.C$3];&quot;D&quot;;IF([.$B23]&gt;=2*[.C$3];2;IF([.$B23]&gt;=[.C$3];1;0)))" office:value-type="float" office:value="2">
            <text:p>2</text:p>
          </table:table-cell>
          <table:table-cell table:style-name="ce11" table:formula="oooc:=IF([.$B23]&gt;=3*[.D$3];&quot;D&quot;;IF([.$B23]&gt;=2*[.D$3];2;IF([.$B23]&gt;=[.D$3];1;0)))" office:value-type="float" office:value="2">
            <text:p>2</text:p>
          </table:table-cell>
          <table:table-cell table:style-name="ce11" table:formula="oooc:=IF([.$B23]&gt;=3*[.E$3];&quot;D&quot;;IF([.$B23]&gt;=2*[.E$3];2;IF([.$B23]&gt;=[.E$3];1;0)))" office:value-type="float" office:value="2">
            <text:p>2</text:p>
          </table:table-cell>
          <table:table-cell table:style-name="ce11" table:formula="oooc:=IF([.$B23]&gt;=3*[.F$3];&quot;D&quot;;IF([.$B23]&gt;=2*[.F$3];2;IF([.$B23]&gt;=[.F$3];1;0)))" office:value-type="float" office:value="2">
            <text:p>2</text:p>
          </table:table-cell>
          <table:table-cell table:style-name="ce11" table:formula="oooc:=IF([.$B23]&gt;=3*[.G$3];&quot;D&quot;;IF([.$B23]&gt;=2*[.G$3];2;IF([.$B23]&gt;=[.G$3];1;0)))" office:value-type="float" office:value="2">
            <text:p>2</text:p>
          </table:table-cell>
          <table:table-cell table:style-name="ce17" table:formula="oooc:=IF([.$B23]&gt;=3*[.H$3];&quot;D&quot;;IF([.$B23]&gt;=2*[.H$3];2;IF([.$B23]&gt;=[.H$3];1;0)))" office:value-type="float" office:value="1">
            <text:p>1</text:p>
          </table:table-cell>
          <table:table-cell table:style-name="ce11" table:formula="oooc:=IF([.$B23]&gt;=3*[.I$3];&quot;D&quot;;IF([.$B23]&gt;=2*[.I$3];2;IF([.$B23]&gt;=[.I$3];1;0)))" office:value-type="float" office:value="1">
            <text:p>1</text:p>
          </table:table-cell>
          <table:table-cell table:style-name="ce11" table:formula="oooc:=IF([.$B23]&gt;=3*[.J$3];&quot;D&quot;;IF([.$B23]&gt;=2*[.J$3];2;IF([.$B23]&gt;=[.J$3];1;0)))" office:value-type="float" office:value="1">
            <text:p>1</text:p>
          </table:table-cell>
          <table:table-cell table:style-name="ce11" table:formula="oooc:=IF([.$B23]&gt;=3*[.K$3];&quot;D&quot;;IF([.$B23]&gt;=2*[.K$3];2;IF([.$B23]&gt;=[.K$3];1;0)))" office:value-type="float" office:value="1">
            <text:p>1</text:p>
          </table:table-cell>
          <table:table-cell table:style-name="ce11" table:formula="oooc:=IF([.$B23]&gt;=3*[.L$3];&quot;D&quot;;IF([.$B23]&gt;=2*[.L$3];2;IF([.$B23]&gt;=[.L$3];1;0)))" office:value-type="float" office:value="1">
            <text:p>1</text:p>
          </table:table-cell>
          <table:table-cell table:style-name="ce17" table:formula="oooc:=IF([.$B23]&gt;=3*[.M$3];&quot;D&quot;;IF([.$B23]&gt;=2*[.M$3];2;IF([.$B23]&gt;=[.M$3];1;0)))" office:value-type="float" office:value="1">
            <text:p>1</text:p>
          </table:table-cell>
          <table:table-cell table:style-name="ce11" table:formula="oooc:=IF([.$B23]&gt;=3*[.N$3];&quot;D&quot;;IF([.$B23]&gt;=2*[.N$3];2;IF([.$B23]&gt;=[.N$3];1;0)))" office:value-type="float" office:value="1">
            <text:p>1</text:p>
          </table:table-cell>
          <table:table-cell table:style-name="ce11" table:formula="oooc:=IF([.$B23]&gt;=3*[.O$3];&quot;D&quot;;IF([.$B23]&gt;=2*[.O$3];2;IF([.$B23]&gt;=[.O$3];1;0)))" office:value-type="float" office:value="1">
            <text:p>1</text:p>
          </table:table-cell>
          <table:table-cell table:style-name="ce11" table:formula="oooc:=IF([.$B23]&gt;=3*[.P$3];&quot;D&quot;;IF([.$B23]&gt;=2*[.P$3];2;IF([.$B23]&gt;=[.P$3];1;0)))" office:value-type="float" office:value="1">
            <text:p>1</text:p>
          </table:table-cell>
          <table:table-cell table:style-name="ce11" table:formula="oooc:=IF([.$B23]&gt;=3*[.Q$3];&quot;D&quot;;IF([.$B23]&gt;=2*[.Q$3];2;IF([.$B23]&gt;=[.Q$3];1;0)))" office:value-type="float" office:value="1">
            <text:p>1</text:p>
          </table:table-cell>
          <table:table-cell table:style-name="ce17" table:formula="oooc:=IF([.$B23]&gt;=3*[.R$3];&quot;D&quot;;IF([.$B23]&gt;=2*[.R$3];2;IF([.$B23]&gt;=[.R$3];1;0)))" office:value-type="float" office:value="1">
            <text:p>1</text:p>
          </table:table-cell>
          <table:table-cell table:style-name="ce11" table:formula="oooc:=IF([.$B23]&gt;=3*[.S$3];&quot;D&quot;;IF([.$B23]&gt;=2*[.S$3];2;IF([.$B23]&gt;=[.S$3];1;0)))" office:value-type="float" office:value="1">
            <text:p>1</text:p>
          </table:table-cell>
          <table:table-cell table:style-name="ce11" table:formula="oooc:=IF([.$B23]&gt;=3*[.T$3];&quot;D&quot;;IF([.$B23]&gt;=2*[.T$3];2;IF([.$B23]&gt;=[.T$3];1;0)))" office:value-type="float" office:value="1">
            <text:p>1</text:p>
          </table:table-cell>
          <table:table-cell table:style-name="ce11" table:formula="oooc:=IF([.$B23]&gt;=3*[.U$3];&quot;D&quot;;IF([.$B23]&gt;=2*[.U$3];2;IF([.$B23]&gt;=[.U$3];1;0)))" office:value-type="float" office:value="1">
            <text:p>1</text:p>
          </table:table-cell>
          <table:table-cell table:style-name="ce11" table:formula="oooc:=IF([.$B23]&gt;=3*[.V$3];&quot;D&quot;;IF([.$B23]&gt;=2*[.V$3];2;IF([.$B23]&gt;=[.V$3];1;0)))" office:value-type="float" office:value="0">
            <text:p>0</text:p>
          </table:table-cell>
          <table:table-cell table:style-name="ce11" table:formula="oooc:=IF([.$B23]&gt;=3*[.W$3];&quot;D&quot;;IF([.$B23]&gt;=2*[.W$3];2;IF([.$B23]&gt;=[.W$3];1;0)))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29">
            <text:p>29</text:p>
          </table:table-cell>
          <table:table-cell table:style-name="ce11" table:formula="oooc:=IF([.$B24]&gt;=3*[.C$3];&quot;D&quot;;IF([.$B24]&gt;=2*[.C$3];2;IF([.$B24]&gt;=[.C$3];1;0)))" office:value-type="float" office:value="2">
            <text:p>2</text:p>
          </table:table-cell>
          <table:table-cell table:style-name="ce11" table:formula="oooc:=IF([.$B24]&gt;=3*[.D$3];&quot;D&quot;;IF([.$B24]&gt;=2*[.D$3];2;IF([.$B24]&gt;=[.D$3];1;0)))" office:value-type="float" office:value="2">
            <text:p>2</text:p>
          </table:table-cell>
          <table:table-cell table:style-name="ce11" table:formula="oooc:=IF([.$B24]&gt;=3*[.E$3];&quot;D&quot;;IF([.$B24]&gt;=2*[.E$3];2;IF([.$B24]&gt;=[.E$3];1;0)))" office:value-type="float" office:value="2">
            <text:p>2</text:p>
          </table:table-cell>
          <table:table-cell table:style-name="ce11" table:formula="oooc:=IF([.$B24]&gt;=3*[.F$3];&quot;D&quot;;IF([.$B24]&gt;=2*[.F$3];2;IF([.$B24]&gt;=[.F$3];1;0)))" office:value-type="float" office:value="2">
            <text:p>2</text:p>
          </table:table-cell>
          <table:table-cell table:style-name="ce11" table:formula="oooc:=IF([.$B24]&gt;=3*[.G$3];&quot;D&quot;;IF([.$B24]&gt;=2*[.G$3];2;IF([.$B24]&gt;=[.G$3];1;0)))" office:value-type="float" office:value="2">
            <text:p>2</text:p>
          </table:table-cell>
          <table:table-cell table:style-name="ce17" table:formula="oooc:=IF([.$B24]&gt;=3*[.H$3];&quot;D&quot;;IF([.$B24]&gt;=2*[.H$3];2;IF([.$B24]&gt;=[.H$3];1;0)))" office:value-type="float" office:value="1">
            <text:p>1</text:p>
          </table:table-cell>
          <table:table-cell table:style-name="ce11" table:formula="oooc:=IF([.$B24]&gt;=3*[.I$3];&quot;D&quot;;IF([.$B24]&gt;=2*[.I$3];2;IF([.$B24]&gt;=[.I$3];1;0)))" office:value-type="float" office:value="1">
            <text:p>1</text:p>
          </table:table-cell>
          <table:table-cell table:style-name="ce11" table:formula="oooc:=IF([.$B24]&gt;=3*[.J$3];&quot;D&quot;;IF([.$B24]&gt;=2*[.J$3];2;IF([.$B24]&gt;=[.J$3];1;0)))" office:value-type="float" office:value="1">
            <text:p>1</text:p>
          </table:table-cell>
          <table:table-cell table:style-name="ce11" table:formula="oooc:=IF([.$B24]&gt;=3*[.K$3];&quot;D&quot;;IF([.$B24]&gt;=2*[.K$3];2;IF([.$B24]&gt;=[.K$3];1;0)))" office:value-type="float" office:value="1">
            <text:p>1</text:p>
          </table:table-cell>
          <table:table-cell table:style-name="ce11" table:formula="oooc:=IF([.$B24]&gt;=3*[.L$3];&quot;D&quot;;IF([.$B24]&gt;=2*[.L$3];2;IF([.$B24]&gt;=[.L$3];1;0)))" office:value-type="float" office:value="1">
            <text:p>1</text:p>
          </table:table-cell>
          <table:table-cell table:style-name="ce17" table:formula="oooc:=IF([.$B24]&gt;=3*[.M$3];&quot;D&quot;;IF([.$B24]&gt;=2*[.M$3];2;IF([.$B24]&gt;=[.M$3];1;0)))" office:value-type="float" office:value="1">
            <text:p>1</text:p>
          </table:table-cell>
          <table:table-cell table:style-name="ce11" table:formula="oooc:=IF([.$B24]&gt;=3*[.N$3];&quot;D&quot;;IF([.$B24]&gt;=2*[.N$3];2;IF([.$B24]&gt;=[.N$3];1;0)))" office:value-type="float" office:value="1">
            <text:p>1</text:p>
          </table:table-cell>
          <table:table-cell table:style-name="ce11" table:formula="oooc:=IF([.$B24]&gt;=3*[.O$3];&quot;D&quot;;IF([.$B24]&gt;=2*[.O$3];2;IF([.$B24]&gt;=[.O$3];1;0)))" office:value-type="float" office:value="1">
            <text:p>1</text:p>
          </table:table-cell>
          <table:table-cell table:style-name="ce11" table:formula="oooc:=IF([.$B24]&gt;=3*[.P$3];&quot;D&quot;;IF([.$B24]&gt;=2*[.P$3];2;IF([.$B24]&gt;=[.P$3];1;0)))" office:value-type="float" office:value="1">
            <text:p>1</text:p>
          </table:table-cell>
          <table:table-cell table:style-name="ce11" table:formula="oooc:=IF([.$B24]&gt;=3*[.Q$3];&quot;D&quot;;IF([.$B24]&gt;=2*[.Q$3];2;IF([.$B24]&gt;=[.Q$3];1;0)))" office:value-type="float" office:value="1">
            <text:p>1</text:p>
          </table:table-cell>
          <table:table-cell table:style-name="ce17" table:formula="oooc:=IF([.$B24]&gt;=3*[.R$3];&quot;D&quot;;IF([.$B24]&gt;=2*[.R$3];2;IF([.$B24]&gt;=[.R$3];1;0)))" office:value-type="float" office:value="1">
            <text:p>1</text:p>
          </table:table-cell>
          <table:table-cell table:style-name="ce11" table:formula="oooc:=IF([.$B24]&gt;=3*[.S$3];&quot;D&quot;;IF([.$B24]&gt;=2*[.S$3];2;IF([.$B24]&gt;=[.S$3];1;0)))" office:value-type="float" office:value="1">
            <text:p>1</text:p>
          </table:table-cell>
          <table:table-cell table:style-name="ce11" table:formula="oooc:=IF([.$B24]&gt;=3*[.T$3];&quot;D&quot;;IF([.$B24]&gt;=2*[.T$3];2;IF([.$B24]&gt;=[.T$3];1;0)))" office:value-type="float" office:value="1">
            <text:p>1</text:p>
          </table:table-cell>
          <table:table-cell table:style-name="ce11" table:formula="oooc:=IF([.$B24]&gt;=3*[.U$3];&quot;D&quot;;IF([.$B24]&gt;=2*[.U$3];2;IF([.$B24]&gt;=[.U$3];1;0)))" office:value-type="float" office:value="1">
            <text:p>1</text:p>
          </table:table-cell>
          <table:table-cell table:style-name="ce11" table:formula="oooc:=IF([.$B24]&gt;=3*[.V$3];&quot;D&quot;;IF([.$B24]&gt;=2*[.V$3];2;IF([.$B24]&gt;=[.V$3];1;0)))" office:value-type="float" office:value="1">
            <text:p>1</text:p>
          </table:table-cell>
          <table:table-cell table:style-name="ce11" table:formula="oooc:=IF([.$B24]&gt;=3*[.W$3];&quot;D&quot;;IF([.$B24]&gt;=2*[.W$3];2;IF([.$B24]&gt;=[.W$3];1;0)))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30">
            <text:p>30</text:p>
          </table:table-cell>
          <table:table-cell table:style-name="ce11" table:formula="oooc:=IF([.$B25]&gt;=3*[.C$3];&quot;D&quot;;IF([.$B25]&gt;=2*[.C$3];2;IF([.$B25]&gt;=[.C$3];1;0)))" office:value-type="string" office:string-value="D">
            <text:p>D</text:p>
          </table:table-cell>
          <table:table-cell table:style-name="ce11" table:formula="oooc:=IF([.$B25]&gt;=3*[.D$3];&quot;D&quot;;IF([.$B25]&gt;=2*[.D$3];2;IF([.$B25]&gt;=[.D$3];1;0)))" office:value-type="float" office:value="2">
            <text:p>2</text:p>
          </table:table-cell>
          <table:table-cell table:style-name="ce11" table:formula="oooc:=IF([.$B25]&gt;=3*[.E$3];&quot;D&quot;;IF([.$B25]&gt;=2*[.E$3];2;IF([.$B25]&gt;=[.E$3];1;0)))" office:value-type="float" office:value="2">
            <text:p>2</text:p>
          </table:table-cell>
          <table:table-cell table:style-name="ce11" table:formula="oooc:=IF([.$B25]&gt;=3*[.F$3];&quot;D&quot;;IF([.$B25]&gt;=2*[.F$3];2;IF([.$B25]&gt;=[.F$3];1;0)))" office:value-type="float" office:value="2">
            <text:p>2</text:p>
          </table:table-cell>
          <table:table-cell table:style-name="ce11" table:formula="oooc:=IF([.$B25]&gt;=3*[.G$3];&quot;D&quot;;IF([.$B25]&gt;=2*[.G$3];2;IF([.$B25]&gt;=[.G$3];1;0)))" office:value-type="float" office:value="2">
            <text:p>2</text:p>
          </table:table-cell>
          <table:table-cell table:style-name="ce17" table:formula="oooc:=IF([.$B25]&gt;=3*[.H$3];&quot;D&quot;;IF([.$B25]&gt;=2*[.H$3];2;IF([.$B25]&gt;=[.H$3];1;0)))" office:value-type="float" office:value="2">
            <text:p>2</text:p>
          </table:table-cell>
          <table:table-cell table:style-name="ce11" table:formula="oooc:=IF([.$B25]&gt;=3*[.I$3];&quot;D&quot;;IF([.$B25]&gt;=2*[.I$3];2;IF([.$B25]&gt;=[.I$3];1;0)))" office:value-type="float" office:value="1">
            <text:p>1</text:p>
          </table:table-cell>
          <table:table-cell table:style-name="ce11" table:formula="oooc:=IF([.$B25]&gt;=3*[.J$3];&quot;D&quot;;IF([.$B25]&gt;=2*[.J$3];2;IF([.$B25]&gt;=[.J$3];1;0)))" office:value-type="float" office:value="1">
            <text:p>1</text:p>
          </table:table-cell>
          <table:table-cell table:style-name="ce11" table:formula="oooc:=IF([.$B25]&gt;=3*[.K$3];&quot;D&quot;;IF([.$B25]&gt;=2*[.K$3];2;IF([.$B25]&gt;=[.K$3];1;0)))" office:value-type="float" office:value="1">
            <text:p>1</text:p>
          </table:table-cell>
          <table:table-cell table:style-name="ce11" table:formula="oooc:=IF([.$B25]&gt;=3*[.L$3];&quot;D&quot;;IF([.$B25]&gt;=2*[.L$3];2;IF([.$B25]&gt;=[.L$3];1;0)))" office:value-type="float" office:value="1">
            <text:p>1</text:p>
          </table:table-cell>
          <table:table-cell table:style-name="ce17" table:formula="oooc:=IF([.$B25]&gt;=3*[.M$3];&quot;D&quot;;IF([.$B25]&gt;=2*[.M$3];2;IF([.$B25]&gt;=[.M$3];1;0)))" office:value-type="float" office:value="1">
            <text:p>1</text:p>
          </table:table-cell>
          <table:table-cell table:style-name="ce11" table:formula="oooc:=IF([.$B25]&gt;=3*[.N$3];&quot;D&quot;;IF([.$B25]&gt;=2*[.N$3];2;IF([.$B25]&gt;=[.N$3];1;0)))" office:value-type="float" office:value="1">
            <text:p>1</text:p>
          </table:table-cell>
          <table:table-cell table:style-name="ce11" table:formula="oooc:=IF([.$B25]&gt;=3*[.O$3];&quot;D&quot;;IF([.$B25]&gt;=2*[.O$3];2;IF([.$B25]&gt;=[.O$3];1;0)))" office:value-type="float" office:value="1">
            <text:p>1</text:p>
          </table:table-cell>
          <table:table-cell table:style-name="ce11" table:formula="oooc:=IF([.$B25]&gt;=3*[.P$3];&quot;D&quot;;IF([.$B25]&gt;=2*[.P$3];2;IF([.$B25]&gt;=[.P$3];1;0)))" office:value-type="float" office:value="1">
            <text:p>1</text:p>
          </table:table-cell>
          <table:table-cell table:style-name="ce11" table:formula="oooc:=IF([.$B25]&gt;=3*[.Q$3];&quot;D&quot;;IF([.$B25]&gt;=2*[.Q$3];2;IF([.$B25]&gt;=[.Q$3];1;0)))" office:value-type="float" office:value="1">
            <text:p>1</text:p>
          </table:table-cell>
          <table:table-cell table:style-name="ce17" table:formula="oooc:=IF([.$B25]&gt;=3*[.R$3];&quot;D&quot;;IF([.$B25]&gt;=2*[.R$3];2;IF([.$B25]&gt;=[.R$3];1;0)))" office:value-type="float" office:value="1">
            <text:p>1</text:p>
          </table:table-cell>
          <table:table-cell table:style-name="ce11" table:formula="oooc:=IF([.$B25]&gt;=3*[.S$3];&quot;D&quot;;IF([.$B25]&gt;=2*[.S$3];2;IF([.$B25]&gt;=[.S$3];1;0)))" office:value-type="float" office:value="1">
            <text:p>1</text:p>
          </table:table-cell>
          <table:table-cell table:style-name="ce11" table:formula="oooc:=IF([.$B25]&gt;=3*[.T$3];&quot;D&quot;;IF([.$B25]&gt;=2*[.T$3];2;IF([.$B25]&gt;=[.T$3];1;0)))" office:value-type="float" office:value="1">
            <text:p>1</text:p>
          </table:table-cell>
          <table:table-cell table:style-name="ce11" table:formula="oooc:=IF([.$B25]&gt;=3*[.U$3];&quot;D&quot;;IF([.$B25]&gt;=2*[.U$3];2;IF([.$B25]&gt;=[.U$3];1;0)))" office:value-type="float" office:value="1">
            <text:p>1</text:p>
          </table:table-cell>
          <table:table-cell table:style-name="ce11" table:formula="oooc:=IF([.$B25]&gt;=3*[.V$3];&quot;D&quot;;IF([.$B25]&gt;=2*[.V$3];2;IF([.$B25]&gt;=[.V$3];1;0)))" office:value-type="float" office:value="1">
            <text:p>1</text:p>
          </table:table-cell>
          <table:table-cell table:style-name="ce11" table:formula="oooc:=IF([.$B25]&gt;=3*[.W$3];&quot;D&quot;;IF([.$B25]&gt;=2*[.W$3];2;IF([.$B25]&gt;=[.W$3];1;0)))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31">
            <text:p>31</text:p>
          </table:table-cell>
          <table:table-cell table:style-name="ce11" table:formula="oooc:=IF([.$B26]&gt;=3*[.C$3];&quot;D&quot;;IF([.$B26]&gt;=2*[.C$3];2;IF([.$B26]&gt;=[.C$3];1;0)))" office:value-type="string" office:string-value="D">
            <text:p>D</text:p>
          </table:table-cell>
          <table:table-cell table:style-name="ce11" table:formula="oooc:=IF([.$B26]&gt;=3*[.D$3];&quot;D&quot;;IF([.$B26]&gt;=2*[.D$3];2;IF([.$B26]&gt;=[.D$3];1;0)))" office:value-type="float" office:value="2">
            <text:p>2</text:p>
          </table:table-cell>
          <table:table-cell table:style-name="ce11" table:formula="oooc:=IF([.$B26]&gt;=3*[.E$3];&quot;D&quot;;IF([.$B26]&gt;=2*[.E$3];2;IF([.$B26]&gt;=[.E$3];1;0)))" office:value-type="float" office:value="2">
            <text:p>2</text:p>
          </table:table-cell>
          <table:table-cell table:style-name="ce11" table:formula="oooc:=IF([.$B26]&gt;=3*[.F$3];&quot;D&quot;;IF([.$B26]&gt;=2*[.F$3];2;IF([.$B26]&gt;=[.F$3];1;0)))" office:value-type="float" office:value="2">
            <text:p>2</text:p>
          </table:table-cell>
          <table:table-cell table:style-name="ce11" table:formula="oooc:=IF([.$B26]&gt;=3*[.G$3];&quot;D&quot;;IF([.$B26]&gt;=2*[.G$3];2;IF([.$B26]&gt;=[.G$3];1;0)))" office:value-type="float" office:value="2">
            <text:p>2</text:p>
          </table:table-cell>
          <table:table-cell table:style-name="ce17" table:formula="oooc:=IF([.$B26]&gt;=3*[.H$3];&quot;D&quot;;IF([.$B26]&gt;=2*[.H$3];2;IF([.$B26]&gt;=[.H$3];1;0)))" office:value-type="float" office:value="2">
            <text:p>2</text:p>
          </table:table-cell>
          <table:table-cell table:style-name="ce11" table:formula="oooc:=IF([.$B26]&gt;=3*[.I$3];&quot;D&quot;;IF([.$B26]&gt;=2*[.I$3];2;IF([.$B26]&gt;=[.I$3];1;0)))" office:value-type="float" office:value="1">
            <text:p>1</text:p>
          </table:table-cell>
          <table:table-cell table:style-name="ce11" table:formula="oooc:=IF([.$B26]&gt;=3*[.J$3];&quot;D&quot;;IF([.$B26]&gt;=2*[.J$3];2;IF([.$B26]&gt;=[.J$3];1;0)))" office:value-type="float" office:value="1">
            <text:p>1</text:p>
          </table:table-cell>
          <table:table-cell table:style-name="ce11" table:formula="oooc:=IF([.$B26]&gt;=3*[.K$3];&quot;D&quot;;IF([.$B26]&gt;=2*[.K$3];2;IF([.$B26]&gt;=[.K$3];1;0)))" office:value-type="float" office:value="1">
            <text:p>1</text:p>
          </table:table-cell>
          <table:table-cell table:style-name="ce11" table:formula="oooc:=IF([.$B26]&gt;=3*[.L$3];&quot;D&quot;;IF([.$B26]&gt;=2*[.L$3];2;IF([.$B26]&gt;=[.L$3];1;0)))" office:value-type="float" office:value="1">
            <text:p>1</text:p>
          </table:table-cell>
          <table:table-cell table:style-name="ce17" table:formula="oooc:=IF([.$B26]&gt;=3*[.M$3];&quot;D&quot;;IF([.$B26]&gt;=2*[.M$3];2;IF([.$B26]&gt;=[.M$3];1;0)))" office:value-type="float" office:value="1">
            <text:p>1</text:p>
          </table:table-cell>
          <table:table-cell table:style-name="ce11" table:formula="oooc:=IF([.$B26]&gt;=3*[.N$3];&quot;D&quot;;IF([.$B26]&gt;=2*[.N$3];2;IF([.$B26]&gt;=[.N$3];1;0)))" office:value-type="float" office:value="1">
            <text:p>1</text:p>
          </table:table-cell>
          <table:table-cell table:style-name="ce11" table:formula="oooc:=IF([.$B26]&gt;=3*[.O$3];&quot;D&quot;;IF([.$B26]&gt;=2*[.O$3];2;IF([.$B26]&gt;=[.O$3];1;0)))" office:value-type="float" office:value="1">
            <text:p>1</text:p>
          </table:table-cell>
          <table:table-cell table:style-name="ce11" table:formula="oooc:=IF([.$B26]&gt;=3*[.P$3];&quot;D&quot;;IF([.$B26]&gt;=2*[.P$3];2;IF([.$B26]&gt;=[.P$3];1;0)))" office:value-type="float" office:value="1">
            <text:p>1</text:p>
          </table:table-cell>
          <table:table-cell table:style-name="ce11" table:formula="oooc:=IF([.$B26]&gt;=3*[.Q$3];&quot;D&quot;;IF([.$B26]&gt;=2*[.Q$3];2;IF([.$B26]&gt;=[.Q$3];1;0)))" office:value-type="float" office:value="1">
            <text:p>1</text:p>
          </table:table-cell>
          <table:table-cell table:style-name="ce17" table:formula="oooc:=IF([.$B26]&gt;=3*[.R$3];&quot;D&quot;;IF([.$B26]&gt;=2*[.R$3];2;IF([.$B26]&gt;=[.R$3];1;0)))" office:value-type="float" office:value="1">
            <text:p>1</text:p>
          </table:table-cell>
          <table:table-cell table:style-name="ce11" table:formula="oooc:=IF([.$B26]&gt;=3*[.S$3];&quot;D&quot;;IF([.$B26]&gt;=2*[.S$3];2;IF([.$B26]&gt;=[.S$3];1;0)))" office:value-type="float" office:value="1">
            <text:p>1</text:p>
          </table:table-cell>
          <table:table-cell table:style-name="ce11" table:formula="oooc:=IF([.$B26]&gt;=3*[.T$3];&quot;D&quot;;IF([.$B26]&gt;=2*[.T$3];2;IF([.$B26]&gt;=[.T$3];1;0)))" office:value-type="float" office:value="1">
            <text:p>1</text:p>
          </table:table-cell>
          <table:table-cell table:style-name="ce11" table:formula="oooc:=IF([.$B26]&gt;=3*[.U$3];&quot;D&quot;;IF([.$B26]&gt;=2*[.U$3];2;IF([.$B26]&gt;=[.U$3];1;0)))" office:value-type="float" office:value="1">
            <text:p>1</text:p>
          </table:table-cell>
          <table:table-cell table:style-name="ce11" table:formula="oooc:=IF([.$B26]&gt;=3*[.V$3];&quot;D&quot;;IF([.$B26]&gt;=2*[.V$3];2;IF([.$B26]&gt;=[.V$3];1;0)))" office:value-type="float" office:value="1">
            <text:p>1</text:p>
          </table:table-cell>
          <table:table-cell table:style-name="ce11" table:formula="oooc:=IF([.$B26]&gt;=3*[.W$3];&quot;D&quot;;IF([.$B26]&gt;=2*[.W$3];2;IF([.$B26]&gt;=[.W$3];1;0)))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32">
            <text:p>32</text:p>
          </table:table-cell>
          <table:table-cell table:style-name="ce11" table:formula="oooc:=IF([.$B27]&gt;=3*[.C$3];&quot;D&quot;;IF([.$B27]&gt;=2*[.C$3];2;IF([.$B27]&gt;=[.C$3];1;0)))" office:value-type="string" office:string-value="D">
            <text:p>D</text:p>
          </table:table-cell>
          <table:table-cell table:style-name="ce11" table:formula="oooc:=IF([.$B27]&gt;=3*[.D$3];&quot;D&quot;;IF([.$B27]&gt;=2*[.D$3];2;IF([.$B27]&gt;=[.D$3];1;0)))" office:value-type="float" office:value="2">
            <text:p>2</text:p>
          </table:table-cell>
          <table:table-cell table:style-name="ce11" table:formula="oooc:=IF([.$B27]&gt;=3*[.E$3];&quot;D&quot;;IF([.$B27]&gt;=2*[.E$3];2;IF([.$B27]&gt;=[.E$3];1;0)))" office:value-type="float" office:value="2">
            <text:p>2</text:p>
          </table:table-cell>
          <table:table-cell table:style-name="ce11" table:formula="oooc:=IF([.$B27]&gt;=3*[.F$3];&quot;D&quot;;IF([.$B27]&gt;=2*[.F$3];2;IF([.$B27]&gt;=[.F$3];1;0)))" office:value-type="float" office:value="2">
            <text:p>2</text:p>
          </table:table-cell>
          <table:table-cell table:style-name="ce11" table:formula="oooc:=IF([.$B27]&gt;=3*[.G$3];&quot;D&quot;;IF([.$B27]&gt;=2*[.G$3];2;IF([.$B27]&gt;=[.G$3];1;0)))" office:value-type="float" office:value="2">
            <text:p>2</text:p>
          </table:table-cell>
          <table:table-cell table:style-name="ce17" table:formula="oooc:=IF([.$B27]&gt;=3*[.H$3];&quot;D&quot;;IF([.$B27]&gt;=2*[.H$3];2;IF([.$B27]&gt;=[.H$3];1;0)))" office:value-type="float" office:value="2">
            <text:p>2</text:p>
          </table:table-cell>
          <table:table-cell table:style-name="ce11" table:formula="oooc:=IF([.$B27]&gt;=3*[.I$3];&quot;D&quot;;IF([.$B27]&gt;=2*[.I$3];2;IF([.$B27]&gt;=[.I$3];1;0)))" office:value-type="float" office:value="2">
            <text:p>2</text:p>
          </table:table-cell>
          <table:table-cell table:style-name="ce11" table:formula="oooc:=IF([.$B27]&gt;=3*[.J$3];&quot;D&quot;;IF([.$B27]&gt;=2*[.J$3];2;IF([.$B27]&gt;=[.J$3];1;0)))" office:value-type="float" office:value="1">
            <text:p>1</text:p>
          </table:table-cell>
          <table:table-cell table:style-name="ce11" table:formula="oooc:=IF([.$B27]&gt;=3*[.K$3];&quot;D&quot;;IF([.$B27]&gt;=2*[.K$3];2;IF([.$B27]&gt;=[.K$3];1;0)))" office:value-type="float" office:value="1">
            <text:p>1</text:p>
          </table:table-cell>
          <table:table-cell table:style-name="ce11" table:formula="oooc:=IF([.$B27]&gt;=3*[.L$3];&quot;D&quot;;IF([.$B27]&gt;=2*[.L$3];2;IF([.$B27]&gt;=[.L$3];1;0)))" office:value-type="float" office:value="1">
            <text:p>1</text:p>
          </table:table-cell>
          <table:table-cell table:style-name="ce17" table:formula="oooc:=IF([.$B27]&gt;=3*[.M$3];&quot;D&quot;;IF([.$B27]&gt;=2*[.M$3];2;IF([.$B27]&gt;=[.M$3];1;0)))" office:value-type="float" office:value="1">
            <text:p>1</text:p>
          </table:table-cell>
          <table:table-cell table:style-name="ce11" table:formula="oooc:=IF([.$B27]&gt;=3*[.N$3];&quot;D&quot;;IF([.$B27]&gt;=2*[.N$3];2;IF([.$B27]&gt;=[.N$3];1;0)))" office:value-type="float" office:value="1">
            <text:p>1</text:p>
          </table:table-cell>
          <table:table-cell table:style-name="ce11" table:formula="oooc:=IF([.$B27]&gt;=3*[.O$3];&quot;D&quot;;IF([.$B27]&gt;=2*[.O$3];2;IF([.$B27]&gt;=[.O$3];1;0)))" office:value-type="float" office:value="1">
            <text:p>1</text:p>
          </table:table-cell>
          <table:table-cell table:style-name="ce11" table:formula="oooc:=IF([.$B27]&gt;=3*[.P$3];&quot;D&quot;;IF([.$B27]&gt;=2*[.P$3];2;IF([.$B27]&gt;=[.P$3];1;0)))" office:value-type="float" office:value="1">
            <text:p>1</text:p>
          </table:table-cell>
          <table:table-cell table:style-name="ce11" table:formula="oooc:=IF([.$B27]&gt;=3*[.Q$3];&quot;D&quot;;IF([.$B27]&gt;=2*[.Q$3];2;IF([.$B27]&gt;=[.Q$3];1;0)))" office:value-type="float" office:value="1">
            <text:p>1</text:p>
          </table:table-cell>
          <table:table-cell table:style-name="ce17" table:formula="oooc:=IF([.$B27]&gt;=3*[.R$3];&quot;D&quot;;IF([.$B27]&gt;=2*[.R$3];2;IF([.$B27]&gt;=[.R$3];1;0)))" office:value-type="float" office:value="1">
            <text:p>1</text:p>
          </table:table-cell>
          <table:table-cell table:style-name="ce11" table:formula="oooc:=IF([.$B27]&gt;=3*[.S$3];&quot;D&quot;;IF([.$B27]&gt;=2*[.S$3];2;IF([.$B27]&gt;=[.S$3];1;0)))" office:value-type="float" office:value="1">
            <text:p>1</text:p>
          </table:table-cell>
          <table:table-cell table:style-name="ce11" table:formula="oooc:=IF([.$B27]&gt;=3*[.T$3];&quot;D&quot;;IF([.$B27]&gt;=2*[.T$3];2;IF([.$B27]&gt;=[.T$3];1;0)))" office:value-type="float" office:value="1">
            <text:p>1</text:p>
          </table:table-cell>
          <table:table-cell table:style-name="ce11" table:formula="oooc:=IF([.$B27]&gt;=3*[.U$3];&quot;D&quot;;IF([.$B27]&gt;=2*[.U$3];2;IF([.$B27]&gt;=[.U$3];1;0)))" office:value-type="float" office:value="1">
            <text:p>1</text:p>
          </table:table-cell>
          <table:table-cell table:style-name="ce11" table:formula="oooc:=IF([.$B27]&gt;=3*[.V$3];&quot;D&quot;;IF([.$B27]&gt;=2*[.V$3];2;IF([.$B27]&gt;=[.V$3];1;0)))" office:value-type="float" office:value="1">
            <text:p>1</text:p>
          </table:table-cell>
          <table:table-cell table:style-name="ce11" table:formula="oooc:=IF([.$B27]&gt;=3*[.W$3];&quot;D&quot;;IF([.$B27]&gt;=2*[.W$3];2;IF([.$B27]&gt;=[.W$3];1;0)))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33">
            <text:p>33</text:p>
          </table:table-cell>
          <table:table-cell table:style-name="ce11" table:formula="oooc:=IF([.$B28]&gt;=3*[.C$3];&quot;D&quot;;IF([.$B28]&gt;=2*[.C$3];2;IF([.$B28]&gt;=[.C$3];1;0)))" office:value-type="string" office:string-value="D">
            <text:p>D</text:p>
          </table:table-cell>
          <table:table-cell table:style-name="ce11" table:formula="oooc:=IF([.$B28]&gt;=3*[.D$3];&quot;D&quot;;IF([.$B28]&gt;=2*[.D$3];2;IF([.$B28]&gt;=[.D$3];1;0)))" office:value-type="string" office:string-value="D">
            <text:p>D</text:p>
          </table:table-cell>
          <table:table-cell table:style-name="ce11" table:formula="oooc:=IF([.$B28]&gt;=3*[.E$3];&quot;D&quot;;IF([.$B28]&gt;=2*[.E$3];2;IF([.$B28]&gt;=[.E$3];1;0)))" office:value-type="float" office:value="2">
            <text:p>2</text:p>
          </table:table-cell>
          <table:table-cell table:style-name="ce11" table:formula="oooc:=IF([.$B28]&gt;=3*[.F$3];&quot;D&quot;;IF([.$B28]&gt;=2*[.F$3];2;IF([.$B28]&gt;=[.F$3];1;0)))" office:value-type="float" office:value="2">
            <text:p>2</text:p>
          </table:table-cell>
          <table:table-cell table:style-name="ce11" table:formula="oooc:=IF([.$B28]&gt;=3*[.G$3];&quot;D&quot;;IF([.$B28]&gt;=2*[.G$3];2;IF([.$B28]&gt;=[.G$3];1;0)))" office:value-type="float" office:value="2">
            <text:p>2</text:p>
          </table:table-cell>
          <table:table-cell table:style-name="ce17" table:formula="oooc:=IF([.$B28]&gt;=3*[.H$3];&quot;D&quot;;IF([.$B28]&gt;=2*[.H$3];2;IF([.$B28]&gt;=[.H$3];1;0)))" office:value-type="float" office:value="2">
            <text:p>2</text:p>
          </table:table-cell>
          <table:table-cell table:style-name="ce11" table:formula="oooc:=IF([.$B28]&gt;=3*[.I$3];&quot;D&quot;;IF([.$B28]&gt;=2*[.I$3];2;IF([.$B28]&gt;=[.I$3];1;0)))" office:value-type="float" office:value="2">
            <text:p>2</text:p>
          </table:table-cell>
          <table:table-cell table:style-name="ce11" table:formula="oooc:=IF([.$B28]&gt;=3*[.J$3];&quot;D&quot;;IF([.$B28]&gt;=2*[.J$3];2;IF([.$B28]&gt;=[.J$3];1;0)))" office:value-type="float" office:value="1">
            <text:p>1</text:p>
          </table:table-cell>
          <table:table-cell table:style-name="ce11" table:formula="oooc:=IF([.$B28]&gt;=3*[.K$3];&quot;D&quot;;IF([.$B28]&gt;=2*[.K$3];2;IF([.$B28]&gt;=[.K$3];1;0)))" office:value-type="float" office:value="1">
            <text:p>1</text:p>
          </table:table-cell>
          <table:table-cell table:style-name="ce11" table:formula="oooc:=IF([.$B28]&gt;=3*[.L$3];&quot;D&quot;;IF([.$B28]&gt;=2*[.L$3];2;IF([.$B28]&gt;=[.L$3];1;0)))" office:value-type="float" office:value="1">
            <text:p>1</text:p>
          </table:table-cell>
          <table:table-cell table:style-name="ce17" table:formula="oooc:=IF([.$B28]&gt;=3*[.M$3];&quot;D&quot;;IF([.$B28]&gt;=2*[.M$3];2;IF([.$B28]&gt;=[.M$3];1;0)))" office:value-type="float" office:value="1">
            <text:p>1</text:p>
          </table:table-cell>
          <table:table-cell table:style-name="ce11" table:formula="oooc:=IF([.$B28]&gt;=3*[.N$3];&quot;D&quot;;IF([.$B28]&gt;=2*[.N$3];2;IF([.$B28]&gt;=[.N$3];1;0)))" office:value-type="float" office:value="1">
            <text:p>1</text:p>
          </table:table-cell>
          <table:table-cell table:style-name="ce11" table:formula="oooc:=IF([.$B28]&gt;=3*[.O$3];&quot;D&quot;;IF([.$B28]&gt;=2*[.O$3];2;IF([.$B28]&gt;=[.O$3];1;0)))" office:value-type="float" office:value="1">
            <text:p>1</text:p>
          </table:table-cell>
          <table:table-cell table:style-name="ce11" table:formula="oooc:=IF([.$B28]&gt;=3*[.P$3];&quot;D&quot;;IF([.$B28]&gt;=2*[.P$3];2;IF([.$B28]&gt;=[.P$3];1;0)))" office:value-type="float" office:value="1">
            <text:p>1</text:p>
          </table:table-cell>
          <table:table-cell table:style-name="ce11" table:formula="oooc:=IF([.$B28]&gt;=3*[.Q$3];&quot;D&quot;;IF([.$B28]&gt;=2*[.Q$3];2;IF([.$B28]&gt;=[.Q$3];1;0)))" office:value-type="float" office:value="1">
            <text:p>1</text:p>
          </table:table-cell>
          <table:table-cell table:style-name="ce17" table:formula="oooc:=IF([.$B28]&gt;=3*[.R$3];&quot;D&quot;;IF([.$B28]&gt;=2*[.R$3];2;IF([.$B28]&gt;=[.R$3];1;0)))" office:value-type="float" office:value="1">
            <text:p>1</text:p>
          </table:table-cell>
          <table:table-cell table:style-name="ce11" table:formula="oooc:=IF([.$B28]&gt;=3*[.S$3];&quot;D&quot;;IF([.$B28]&gt;=2*[.S$3];2;IF([.$B28]&gt;=[.S$3];1;0)))" office:value-type="float" office:value="1">
            <text:p>1</text:p>
          </table:table-cell>
          <table:table-cell table:style-name="ce11" table:formula="oooc:=IF([.$B28]&gt;=3*[.T$3];&quot;D&quot;;IF([.$B28]&gt;=2*[.T$3];2;IF([.$B28]&gt;=[.T$3];1;0)))" office:value-type="float" office:value="1">
            <text:p>1</text:p>
          </table:table-cell>
          <table:table-cell table:style-name="ce11" table:formula="oooc:=IF([.$B28]&gt;=3*[.U$3];&quot;D&quot;;IF([.$B28]&gt;=2*[.U$3];2;IF([.$B28]&gt;=[.U$3];1;0)))" office:value-type="float" office:value="1">
            <text:p>1</text:p>
          </table:table-cell>
          <table:table-cell table:style-name="ce11" table:formula="oooc:=IF([.$B28]&gt;=3*[.V$3];&quot;D&quot;;IF([.$B28]&gt;=2*[.V$3];2;IF([.$B28]&gt;=[.V$3];1;0)))" office:value-type="float" office:value="1">
            <text:p>1</text:p>
          </table:table-cell>
          <table:table-cell table:style-name="ce11" table:formula="oooc:=IF([.$B28]&gt;=3*[.W$3];&quot;D&quot;;IF([.$B28]&gt;=2*[.W$3];2;IF([.$B28]&gt;=[.W$3];1;0)))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34">
            <text:p>34</text:p>
          </table:table-cell>
          <table:table-cell table:style-name="ce11" table:formula="oooc:=IF([.$B29]&gt;=3*[.C$3];&quot;D&quot;;IF([.$B29]&gt;=2*[.C$3];2;IF([.$B29]&gt;=[.C$3];1;0)))" office:value-type="string" office:string-value="D">
            <text:p>D</text:p>
          </table:table-cell>
          <table:table-cell table:style-name="ce11" table:formula="oooc:=IF([.$B29]&gt;=3*[.D$3];&quot;D&quot;;IF([.$B29]&gt;=2*[.D$3];2;IF([.$B29]&gt;=[.D$3];1;0)))" office:value-type="string" office:string-value="D">
            <text:p>D</text:p>
          </table:table-cell>
          <table:table-cell table:style-name="ce11" table:formula="oooc:=IF([.$B29]&gt;=3*[.E$3];&quot;D&quot;;IF([.$B29]&gt;=2*[.E$3];2;IF([.$B29]&gt;=[.E$3];1;0)))" office:value-type="float" office:value="2">
            <text:p>2</text:p>
          </table:table-cell>
          <table:table-cell table:style-name="ce11" table:formula="oooc:=IF([.$B29]&gt;=3*[.F$3];&quot;D&quot;;IF([.$B29]&gt;=2*[.F$3];2;IF([.$B29]&gt;=[.F$3];1;0)))" office:value-type="float" office:value="2">
            <text:p>2</text:p>
          </table:table-cell>
          <table:table-cell table:style-name="ce11" table:formula="oooc:=IF([.$B29]&gt;=3*[.G$3];&quot;D&quot;;IF([.$B29]&gt;=2*[.G$3];2;IF([.$B29]&gt;=[.G$3];1;0)))" office:value-type="float" office:value="2">
            <text:p>2</text:p>
          </table:table-cell>
          <table:table-cell table:style-name="ce17" table:formula="oooc:=IF([.$B29]&gt;=3*[.H$3];&quot;D&quot;;IF([.$B29]&gt;=2*[.H$3];2;IF([.$B29]&gt;=[.H$3];1;0)))" office:value-type="float" office:value="2">
            <text:p>2</text:p>
          </table:table-cell>
          <table:table-cell table:style-name="ce11" table:formula="oooc:=IF([.$B29]&gt;=3*[.I$3];&quot;D&quot;;IF([.$B29]&gt;=2*[.I$3];2;IF([.$B29]&gt;=[.I$3];1;0)))" office:value-type="float" office:value="2">
            <text:p>2</text:p>
          </table:table-cell>
          <table:table-cell table:style-name="ce11" table:formula="oooc:=IF([.$B29]&gt;=3*[.J$3];&quot;D&quot;;IF([.$B29]&gt;=2*[.J$3];2;IF([.$B29]&gt;=[.J$3];1;0)))" office:value-type="float" office:value="2">
            <text:p>2</text:p>
          </table:table-cell>
          <table:table-cell table:style-name="ce11" table:formula="oooc:=IF([.$B29]&gt;=3*[.K$3];&quot;D&quot;;IF([.$B29]&gt;=2*[.K$3];2;IF([.$B29]&gt;=[.K$3];1;0)))" office:value-type="float" office:value="1">
            <text:p>1</text:p>
          </table:table-cell>
          <table:table-cell table:style-name="ce11" table:formula="oooc:=IF([.$B29]&gt;=3*[.L$3];&quot;D&quot;;IF([.$B29]&gt;=2*[.L$3];2;IF([.$B29]&gt;=[.L$3];1;0)))" office:value-type="float" office:value="1">
            <text:p>1</text:p>
          </table:table-cell>
          <table:table-cell table:style-name="ce17" table:formula="oooc:=IF([.$B29]&gt;=3*[.M$3];&quot;D&quot;;IF([.$B29]&gt;=2*[.M$3];2;IF([.$B29]&gt;=[.M$3];1;0)))" office:value-type="float" office:value="1">
            <text:p>1</text:p>
          </table:table-cell>
          <table:table-cell table:style-name="ce11" table:formula="oooc:=IF([.$B29]&gt;=3*[.N$3];&quot;D&quot;;IF([.$B29]&gt;=2*[.N$3];2;IF([.$B29]&gt;=[.N$3];1;0)))" office:value-type="float" office:value="1">
            <text:p>1</text:p>
          </table:table-cell>
          <table:table-cell table:style-name="ce11" table:formula="oooc:=IF([.$B29]&gt;=3*[.O$3];&quot;D&quot;;IF([.$B29]&gt;=2*[.O$3];2;IF([.$B29]&gt;=[.O$3];1;0)))" office:value-type="float" office:value="1">
            <text:p>1</text:p>
          </table:table-cell>
          <table:table-cell table:style-name="ce11" table:formula="oooc:=IF([.$B29]&gt;=3*[.P$3];&quot;D&quot;;IF([.$B29]&gt;=2*[.P$3];2;IF([.$B29]&gt;=[.P$3];1;0)))" office:value-type="float" office:value="1">
            <text:p>1</text:p>
          </table:table-cell>
          <table:table-cell table:style-name="ce11" table:formula="oooc:=IF([.$B29]&gt;=3*[.Q$3];&quot;D&quot;;IF([.$B29]&gt;=2*[.Q$3];2;IF([.$B29]&gt;=[.Q$3];1;0)))" office:value-type="float" office:value="1">
            <text:p>1</text:p>
          </table:table-cell>
          <table:table-cell table:style-name="ce17" table:formula="oooc:=IF([.$B29]&gt;=3*[.R$3];&quot;D&quot;;IF([.$B29]&gt;=2*[.R$3];2;IF([.$B29]&gt;=[.R$3];1;0)))" office:value-type="float" office:value="1">
            <text:p>1</text:p>
          </table:table-cell>
          <table:table-cell table:style-name="ce11" table:formula="oooc:=IF([.$B29]&gt;=3*[.S$3];&quot;D&quot;;IF([.$B29]&gt;=2*[.S$3];2;IF([.$B29]&gt;=[.S$3];1;0)))" office:value-type="float" office:value="1">
            <text:p>1</text:p>
          </table:table-cell>
          <table:table-cell table:style-name="ce11" table:formula="oooc:=IF([.$B29]&gt;=3*[.T$3];&quot;D&quot;;IF([.$B29]&gt;=2*[.T$3];2;IF([.$B29]&gt;=[.T$3];1;0)))" office:value-type="float" office:value="1">
            <text:p>1</text:p>
          </table:table-cell>
          <table:table-cell table:style-name="ce11" table:formula="oooc:=IF([.$B29]&gt;=3*[.U$3];&quot;D&quot;;IF([.$B29]&gt;=2*[.U$3];2;IF([.$B29]&gt;=[.U$3];1;0)))" office:value-type="float" office:value="1">
            <text:p>1</text:p>
          </table:table-cell>
          <table:table-cell table:style-name="ce11" table:formula="oooc:=IF([.$B29]&gt;=3*[.V$3];&quot;D&quot;;IF([.$B29]&gt;=2*[.V$3];2;IF([.$B29]&gt;=[.V$3];1;0)))" office:value-type="float" office:value="1">
            <text:p>1</text:p>
          </table:table-cell>
          <table:table-cell table:style-name="ce11" table:formula="oooc:=IF([.$B29]&gt;=3*[.W$3];&quot;D&quot;;IF([.$B29]&gt;=2*[.W$3];2;IF([.$B29]&gt;=[.W$3];1;0)))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35">
            <text:p>35</text:p>
          </table:table-cell>
          <table:table-cell table:style-name="ce11" table:formula="oooc:=IF([.$B30]&gt;=3*[.C$3];&quot;D&quot;;IF([.$B30]&gt;=2*[.C$3];2;IF([.$B30]&gt;=[.C$3];1;0)))" office:value-type="string" office:string-value="D">
            <text:p>D</text:p>
          </table:table-cell>
          <table:table-cell table:style-name="ce11" table:formula="oooc:=IF([.$B30]&gt;=3*[.D$3];&quot;D&quot;;IF([.$B30]&gt;=2*[.D$3];2;IF([.$B30]&gt;=[.D$3];1;0)))" office:value-type="string" office:string-value="D">
            <text:p>D</text:p>
          </table:table-cell>
          <table:table-cell table:style-name="ce11" table:formula="oooc:=IF([.$B30]&gt;=3*[.E$3];&quot;D&quot;;IF([.$B30]&gt;=2*[.E$3];2;IF([.$B30]&gt;=[.E$3];1;0)))" office:value-type="float" office:value="2">
            <text:p>2</text:p>
          </table:table-cell>
          <table:table-cell table:style-name="ce11" table:formula="oooc:=IF([.$B30]&gt;=3*[.F$3];&quot;D&quot;;IF([.$B30]&gt;=2*[.F$3];2;IF([.$B30]&gt;=[.F$3];1;0)))" office:value-type="float" office:value="2">
            <text:p>2</text:p>
          </table:table-cell>
          <table:table-cell table:style-name="ce11" table:formula="oooc:=IF([.$B30]&gt;=3*[.G$3];&quot;D&quot;;IF([.$B30]&gt;=2*[.G$3];2;IF([.$B30]&gt;=[.G$3];1;0)))" office:value-type="float" office:value="2">
            <text:p>2</text:p>
          </table:table-cell>
          <table:table-cell table:style-name="ce17" table:formula="oooc:=IF([.$B30]&gt;=3*[.H$3];&quot;D&quot;;IF([.$B30]&gt;=2*[.H$3];2;IF([.$B30]&gt;=[.H$3];1;0)))" office:value-type="float" office:value="2">
            <text:p>2</text:p>
          </table:table-cell>
          <table:table-cell table:style-name="ce11" table:formula="oooc:=IF([.$B30]&gt;=3*[.I$3];&quot;D&quot;;IF([.$B30]&gt;=2*[.I$3];2;IF([.$B30]&gt;=[.I$3];1;0)))" office:value-type="float" office:value="2">
            <text:p>2</text:p>
          </table:table-cell>
          <table:table-cell table:style-name="ce11" table:formula="oooc:=IF([.$B30]&gt;=3*[.J$3];&quot;D&quot;;IF([.$B30]&gt;=2*[.J$3];2;IF([.$B30]&gt;=[.J$3];1;0)))" office:value-type="float" office:value="2">
            <text:p>2</text:p>
          </table:table-cell>
          <table:table-cell table:style-name="ce11" table:formula="oooc:=IF([.$B30]&gt;=3*[.K$3];&quot;D&quot;;IF([.$B30]&gt;=2*[.K$3];2;IF([.$B30]&gt;=[.K$3];1;0)))" office:value-type="float" office:value="1">
            <text:p>1</text:p>
          </table:table-cell>
          <table:table-cell table:style-name="ce11" table:formula="oooc:=IF([.$B30]&gt;=3*[.L$3];&quot;D&quot;;IF([.$B30]&gt;=2*[.L$3];2;IF([.$B30]&gt;=[.L$3];1;0)))" office:value-type="float" office:value="1">
            <text:p>1</text:p>
          </table:table-cell>
          <table:table-cell table:style-name="ce17" table:formula="oooc:=IF([.$B30]&gt;=3*[.M$3];&quot;D&quot;;IF([.$B30]&gt;=2*[.M$3];2;IF([.$B30]&gt;=[.M$3];1;0)))" office:value-type="float" office:value="1">
            <text:p>1</text:p>
          </table:table-cell>
          <table:table-cell table:style-name="ce11" table:formula="oooc:=IF([.$B30]&gt;=3*[.N$3];&quot;D&quot;;IF([.$B30]&gt;=2*[.N$3];2;IF([.$B30]&gt;=[.N$3];1;0)))" office:value-type="float" office:value="1">
            <text:p>1</text:p>
          </table:table-cell>
          <table:table-cell table:style-name="ce11" table:formula="oooc:=IF([.$B30]&gt;=3*[.O$3];&quot;D&quot;;IF([.$B30]&gt;=2*[.O$3];2;IF([.$B30]&gt;=[.O$3];1;0)))" office:value-type="float" office:value="1">
            <text:p>1</text:p>
          </table:table-cell>
          <table:table-cell table:style-name="ce11" table:formula="oooc:=IF([.$B30]&gt;=3*[.P$3];&quot;D&quot;;IF([.$B30]&gt;=2*[.P$3];2;IF([.$B30]&gt;=[.P$3];1;0)))" office:value-type="float" office:value="1">
            <text:p>1</text:p>
          </table:table-cell>
          <table:table-cell table:style-name="ce11" table:formula="oooc:=IF([.$B30]&gt;=3*[.Q$3];&quot;D&quot;;IF([.$B30]&gt;=2*[.Q$3];2;IF([.$B30]&gt;=[.Q$3];1;0)))" office:value-type="float" office:value="1">
            <text:p>1</text:p>
          </table:table-cell>
          <table:table-cell table:style-name="ce17" table:formula="oooc:=IF([.$B30]&gt;=3*[.R$3];&quot;D&quot;;IF([.$B30]&gt;=2*[.R$3];2;IF([.$B30]&gt;=[.R$3];1;0)))" office:value-type="float" office:value="1">
            <text:p>1</text:p>
          </table:table-cell>
          <table:table-cell table:style-name="ce11" table:formula="oooc:=IF([.$B30]&gt;=3*[.S$3];&quot;D&quot;;IF([.$B30]&gt;=2*[.S$3];2;IF([.$B30]&gt;=[.S$3];1;0)))" office:value-type="float" office:value="1">
            <text:p>1</text:p>
          </table:table-cell>
          <table:table-cell table:style-name="ce11" table:formula="oooc:=IF([.$B30]&gt;=3*[.T$3];&quot;D&quot;;IF([.$B30]&gt;=2*[.T$3];2;IF([.$B30]&gt;=[.T$3];1;0)))" office:value-type="float" office:value="1">
            <text:p>1</text:p>
          </table:table-cell>
          <table:table-cell table:style-name="ce11" table:formula="oooc:=IF([.$B30]&gt;=3*[.U$3];&quot;D&quot;;IF([.$B30]&gt;=2*[.U$3];2;IF([.$B30]&gt;=[.U$3];1;0)))" office:value-type="float" office:value="1">
            <text:p>1</text:p>
          </table:table-cell>
          <table:table-cell table:style-name="ce11" table:formula="oooc:=IF([.$B30]&gt;=3*[.V$3];&quot;D&quot;;IF([.$B30]&gt;=2*[.V$3];2;IF([.$B30]&gt;=[.V$3];1;0)))" office:value-type="float" office:value="1">
            <text:p>1</text:p>
          </table:table-cell>
          <table:table-cell table:style-name="ce11" table:formula="oooc:=IF([.$B30]&gt;=3*[.W$3];&quot;D&quot;;IF([.$B30]&gt;=2*[.W$3];2;IF([.$B30]&gt;=[.W$3];1;0)))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36">
            <text:p>36</text:p>
          </table:table-cell>
          <table:table-cell table:style-name="ce11" table:formula="oooc:=IF([.$B31]&gt;=3*[.C$3];&quot;D&quot;;IF([.$B31]&gt;=2*[.C$3];2;IF([.$B31]&gt;=[.C$3];1;0)))" office:value-type="string" office:string-value="D">
            <text:p>D</text:p>
          </table:table-cell>
          <table:table-cell table:style-name="ce11" table:formula="oooc:=IF([.$B31]&gt;=3*[.D$3];&quot;D&quot;;IF([.$B31]&gt;=2*[.D$3];2;IF([.$B31]&gt;=[.D$3];1;0)))" office:value-type="string" office:string-value="D">
            <text:p>D</text:p>
          </table:table-cell>
          <table:table-cell table:style-name="ce11" table:formula="oooc:=IF([.$B31]&gt;=3*[.E$3];&quot;D&quot;;IF([.$B31]&gt;=2*[.E$3];2;IF([.$B31]&gt;=[.E$3];1;0)))" office:value-type="string" office:string-value="D">
            <text:p>D</text:p>
          </table:table-cell>
          <table:table-cell table:style-name="ce11" table:formula="oooc:=IF([.$B31]&gt;=3*[.F$3];&quot;D&quot;;IF([.$B31]&gt;=2*[.F$3];2;IF([.$B31]&gt;=[.F$3];1;0)))" office:value-type="float" office:value="2">
            <text:p>2</text:p>
          </table:table-cell>
          <table:table-cell table:style-name="ce11" table:formula="oooc:=IF([.$B31]&gt;=3*[.G$3];&quot;D&quot;;IF([.$B31]&gt;=2*[.G$3];2;IF([.$B31]&gt;=[.G$3];1;0)))" office:value-type="float" office:value="2">
            <text:p>2</text:p>
          </table:table-cell>
          <table:table-cell table:style-name="ce17" table:formula="oooc:=IF([.$B31]&gt;=3*[.H$3];&quot;D&quot;;IF([.$B31]&gt;=2*[.H$3];2;IF([.$B31]&gt;=[.H$3];1;0)))" office:value-type="float" office:value="2">
            <text:p>2</text:p>
          </table:table-cell>
          <table:table-cell table:style-name="ce11" table:formula="oooc:=IF([.$B31]&gt;=3*[.I$3];&quot;D&quot;;IF([.$B31]&gt;=2*[.I$3];2;IF([.$B31]&gt;=[.I$3];1;0)))" office:value-type="float" office:value="2">
            <text:p>2</text:p>
          </table:table-cell>
          <table:table-cell table:style-name="ce11" table:formula="oooc:=IF([.$B31]&gt;=3*[.J$3];&quot;D&quot;;IF([.$B31]&gt;=2*[.J$3];2;IF([.$B31]&gt;=[.J$3];1;0)))" office:value-type="float" office:value="2">
            <text:p>2</text:p>
          </table:table-cell>
          <table:table-cell table:style-name="ce11" table:formula="oooc:=IF([.$B31]&gt;=3*[.K$3];&quot;D&quot;;IF([.$B31]&gt;=2*[.K$3];2;IF([.$B31]&gt;=[.K$3];1;0)))" office:value-type="float" office:value="2">
            <text:p>2</text:p>
          </table:table-cell>
          <table:table-cell table:style-name="ce11" table:formula="oooc:=IF([.$B31]&gt;=3*[.L$3];&quot;D&quot;;IF([.$B31]&gt;=2*[.L$3];2;IF([.$B31]&gt;=[.L$3];1;0)))" office:value-type="float" office:value="1">
            <text:p>1</text:p>
          </table:table-cell>
          <table:table-cell table:style-name="ce17" table:formula="oooc:=IF([.$B31]&gt;=3*[.M$3];&quot;D&quot;;IF([.$B31]&gt;=2*[.M$3];2;IF([.$B31]&gt;=[.M$3];1;0)))" office:value-type="float" office:value="1">
            <text:p>1</text:p>
          </table:table-cell>
          <table:table-cell table:style-name="ce11" table:formula="oooc:=IF([.$B31]&gt;=3*[.N$3];&quot;D&quot;;IF([.$B31]&gt;=2*[.N$3];2;IF([.$B31]&gt;=[.N$3];1;0)))" office:value-type="float" office:value="1">
            <text:p>1</text:p>
          </table:table-cell>
          <table:table-cell table:style-name="ce11" table:formula="oooc:=IF([.$B31]&gt;=3*[.O$3];&quot;D&quot;;IF([.$B31]&gt;=2*[.O$3];2;IF([.$B31]&gt;=[.O$3];1;0)))" office:value-type="float" office:value="1">
            <text:p>1</text:p>
          </table:table-cell>
          <table:table-cell table:style-name="ce11" table:formula="oooc:=IF([.$B31]&gt;=3*[.P$3];&quot;D&quot;;IF([.$B31]&gt;=2*[.P$3];2;IF([.$B31]&gt;=[.P$3];1;0)))" office:value-type="float" office:value="1">
            <text:p>1</text:p>
          </table:table-cell>
          <table:table-cell table:style-name="ce11" table:formula="oooc:=IF([.$B31]&gt;=3*[.Q$3];&quot;D&quot;;IF([.$B31]&gt;=2*[.Q$3];2;IF([.$B31]&gt;=[.Q$3];1;0)))" office:value-type="float" office:value="1">
            <text:p>1</text:p>
          </table:table-cell>
          <table:table-cell table:style-name="ce17" table:formula="oooc:=IF([.$B31]&gt;=3*[.R$3];&quot;D&quot;;IF([.$B31]&gt;=2*[.R$3];2;IF([.$B31]&gt;=[.R$3];1;0)))" office:value-type="float" office:value="1">
            <text:p>1</text:p>
          </table:table-cell>
          <table:table-cell table:style-name="ce11" table:formula="oooc:=IF([.$B31]&gt;=3*[.S$3];&quot;D&quot;;IF([.$B31]&gt;=2*[.S$3];2;IF([.$B31]&gt;=[.S$3];1;0)))" office:value-type="float" office:value="1">
            <text:p>1</text:p>
          </table:table-cell>
          <table:table-cell table:style-name="ce11" table:formula="oooc:=IF([.$B31]&gt;=3*[.T$3];&quot;D&quot;;IF([.$B31]&gt;=2*[.T$3];2;IF([.$B31]&gt;=[.T$3];1;0)))" office:value-type="float" office:value="1">
            <text:p>1</text:p>
          </table:table-cell>
          <table:table-cell table:style-name="ce11" table:formula="oooc:=IF([.$B31]&gt;=3*[.U$3];&quot;D&quot;;IF([.$B31]&gt;=2*[.U$3];2;IF([.$B31]&gt;=[.U$3];1;0)))" office:value-type="float" office:value="1">
            <text:p>1</text:p>
          </table:table-cell>
          <table:table-cell table:style-name="ce11" table:formula="oooc:=IF([.$B31]&gt;=3*[.V$3];&quot;D&quot;;IF([.$B31]&gt;=2*[.V$3];2;IF([.$B31]&gt;=[.V$3];1;0)))" office:value-type="float" office:value="1">
            <text:p>1</text:p>
          </table:table-cell>
          <table:table-cell table:style-name="ce11" table:formula="oooc:=IF([.$B31]&gt;=3*[.W$3];&quot;D&quot;;IF([.$B31]&gt;=2*[.W$3];2;IF([.$B31]&gt;=[.W$3];1;0)))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37">
            <text:p>37</text:p>
          </table:table-cell>
          <table:table-cell table:style-name="ce11" table:formula="oooc:=IF([.$B32]&gt;=3*[.C$3];&quot;D&quot;;IF([.$B32]&gt;=2*[.C$3];2;IF([.$B32]&gt;=[.C$3];1;0)))" office:value-type="string" office:string-value="D">
            <text:p>D</text:p>
          </table:table-cell>
          <table:table-cell table:style-name="ce11" table:formula="oooc:=IF([.$B32]&gt;=3*[.D$3];&quot;D&quot;;IF([.$B32]&gt;=2*[.D$3];2;IF([.$B32]&gt;=[.D$3];1;0)))" office:value-type="string" office:string-value="D">
            <text:p>D</text:p>
          </table:table-cell>
          <table:table-cell table:style-name="ce11" table:formula="oooc:=IF([.$B32]&gt;=3*[.E$3];&quot;D&quot;;IF([.$B32]&gt;=2*[.E$3];2;IF([.$B32]&gt;=[.E$3];1;0)))" office:value-type="string" office:string-value="D">
            <text:p>D</text:p>
          </table:table-cell>
          <table:table-cell table:style-name="ce11" table:formula="oooc:=IF([.$B32]&gt;=3*[.F$3];&quot;D&quot;;IF([.$B32]&gt;=2*[.F$3];2;IF([.$B32]&gt;=[.F$3];1;0)))" office:value-type="float" office:value="2">
            <text:p>2</text:p>
          </table:table-cell>
          <table:table-cell table:style-name="ce11" table:formula="oooc:=IF([.$B32]&gt;=3*[.G$3];&quot;D&quot;;IF([.$B32]&gt;=2*[.G$3];2;IF([.$B32]&gt;=[.G$3];1;0)))" office:value-type="float" office:value="2">
            <text:p>2</text:p>
          </table:table-cell>
          <table:table-cell table:style-name="ce17" table:formula="oooc:=IF([.$B32]&gt;=3*[.H$3];&quot;D&quot;;IF([.$B32]&gt;=2*[.H$3];2;IF([.$B32]&gt;=[.H$3];1;0)))" office:value-type="float" office:value="2">
            <text:p>2</text:p>
          </table:table-cell>
          <table:table-cell table:style-name="ce11" table:formula="oooc:=IF([.$B32]&gt;=3*[.I$3];&quot;D&quot;;IF([.$B32]&gt;=2*[.I$3];2;IF([.$B32]&gt;=[.I$3];1;0)))" office:value-type="float" office:value="2">
            <text:p>2</text:p>
          </table:table-cell>
          <table:table-cell table:style-name="ce11" table:formula="oooc:=IF([.$B32]&gt;=3*[.J$3];&quot;D&quot;;IF([.$B32]&gt;=2*[.J$3];2;IF([.$B32]&gt;=[.J$3];1;0)))" office:value-type="float" office:value="2">
            <text:p>2</text:p>
          </table:table-cell>
          <table:table-cell table:style-name="ce11" table:formula="oooc:=IF([.$B32]&gt;=3*[.K$3];&quot;D&quot;;IF([.$B32]&gt;=2*[.K$3];2;IF([.$B32]&gt;=[.K$3];1;0)))" office:value-type="float" office:value="2">
            <text:p>2</text:p>
          </table:table-cell>
          <table:table-cell table:style-name="ce11" table:formula="oooc:=IF([.$B32]&gt;=3*[.L$3];&quot;D&quot;;IF([.$B32]&gt;=2*[.L$3];2;IF([.$B32]&gt;=[.L$3];1;0)))" office:value-type="float" office:value="1">
            <text:p>1</text:p>
          </table:table-cell>
          <table:table-cell table:style-name="ce17" table:formula="oooc:=IF([.$B32]&gt;=3*[.M$3];&quot;D&quot;;IF([.$B32]&gt;=2*[.M$3];2;IF([.$B32]&gt;=[.M$3];1;0)))" office:value-type="float" office:value="1">
            <text:p>1</text:p>
          </table:table-cell>
          <table:table-cell table:style-name="ce11" table:formula="oooc:=IF([.$B32]&gt;=3*[.N$3];&quot;D&quot;;IF([.$B32]&gt;=2*[.N$3];2;IF([.$B32]&gt;=[.N$3];1;0)))" office:value-type="float" office:value="1">
            <text:p>1</text:p>
          </table:table-cell>
          <table:table-cell table:style-name="ce11" table:formula="oooc:=IF([.$B32]&gt;=3*[.O$3];&quot;D&quot;;IF([.$B32]&gt;=2*[.O$3];2;IF([.$B32]&gt;=[.O$3];1;0)))" office:value-type="float" office:value="1">
            <text:p>1</text:p>
          </table:table-cell>
          <table:table-cell table:style-name="ce11" table:formula="oooc:=IF([.$B32]&gt;=3*[.P$3];&quot;D&quot;;IF([.$B32]&gt;=2*[.P$3];2;IF([.$B32]&gt;=[.P$3];1;0)))" office:value-type="float" office:value="1">
            <text:p>1</text:p>
          </table:table-cell>
          <table:table-cell table:style-name="ce11" table:formula="oooc:=IF([.$B32]&gt;=3*[.Q$3];&quot;D&quot;;IF([.$B32]&gt;=2*[.Q$3];2;IF([.$B32]&gt;=[.Q$3];1;0)))" office:value-type="float" office:value="1">
            <text:p>1</text:p>
          </table:table-cell>
          <table:table-cell table:style-name="ce17" table:formula="oooc:=IF([.$B32]&gt;=3*[.R$3];&quot;D&quot;;IF([.$B32]&gt;=2*[.R$3];2;IF([.$B32]&gt;=[.R$3];1;0)))" office:value-type="float" office:value="1">
            <text:p>1</text:p>
          </table:table-cell>
          <table:table-cell table:style-name="ce11" table:formula="oooc:=IF([.$B32]&gt;=3*[.S$3];&quot;D&quot;;IF([.$B32]&gt;=2*[.S$3];2;IF([.$B32]&gt;=[.S$3];1;0)))" office:value-type="float" office:value="1">
            <text:p>1</text:p>
          </table:table-cell>
          <table:table-cell table:style-name="ce11" table:formula="oooc:=IF([.$B32]&gt;=3*[.T$3];&quot;D&quot;;IF([.$B32]&gt;=2*[.T$3];2;IF([.$B32]&gt;=[.T$3];1;0)))" office:value-type="float" office:value="1">
            <text:p>1</text:p>
          </table:table-cell>
          <table:table-cell table:style-name="ce11" table:formula="oooc:=IF([.$B32]&gt;=3*[.U$3];&quot;D&quot;;IF([.$B32]&gt;=2*[.U$3];2;IF([.$B32]&gt;=[.U$3];1;0)))" office:value-type="float" office:value="1">
            <text:p>1</text:p>
          </table:table-cell>
          <table:table-cell table:style-name="ce11" table:formula="oooc:=IF([.$B32]&gt;=3*[.V$3];&quot;D&quot;;IF([.$B32]&gt;=2*[.V$3];2;IF([.$B32]&gt;=[.V$3];1;0)))" office:value-type="float" office:value="1">
            <text:p>1</text:p>
          </table:table-cell>
          <table:table-cell table:style-name="ce11" table:formula="oooc:=IF([.$B32]&gt;=3*[.W$3];&quot;D&quot;;IF([.$B32]&gt;=2*[.W$3];2;IF([.$B32]&gt;=[.W$3];1;0)))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38">
            <text:p>38</text:p>
          </table:table-cell>
          <table:table-cell table:style-name="ce11" table:formula="oooc:=IF([.$B33]&gt;=3*[.C$3];&quot;D&quot;;IF([.$B33]&gt;=2*[.C$3];2;IF([.$B33]&gt;=[.C$3];1;0)))" office:value-type="string" office:string-value="D">
            <text:p>D</text:p>
          </table:table-cell>
          <table:table-cell table:style-name="ce11" table:formula="oooc:=IF([.$B33]&gt;=3*[.D$3];&quot;D&quot;;IF([.$B33]&gt;=2*[.D$3];2;IF([.$B33]&gt;=[.D$3];1;0)))" office:value-type="string" office:string-value="D">
            <text:p>D</text:p>
          </table:table-cell>
          <table:table-cell table:style-name="ce11" table:formula="oooc:=IF([.$B33]&gt;=3*[.E$3];&quot;D&quot;;IF([.$B33]&gt;=2*[.E$3];2;IF([.$B33]&gt;=[.E$3];1;0)))" office:value-type="string" office:string-value="D">
            <text:p>D</text:p>
          </table:table-cell>
          <table:table-cell table:style-name="ce11" table:formula="oooc:=IF([.$B33]&gt;=3*[.F$3];&quot;D&quot;;IF([.$B33]&gt;=2*[.F$3];2;IF([.$B33]&gt;=[.F$3];1;0)))" office:value-type="float" office:value="2">
            <text:p>2</text:p>
          </table:table-cell>
          <table:table-cell table:style-name="ce11" table:formula="oooc:=IF([.$B33]&gt;=3*[.G$3];&quot;D&quot;;IF([.$B33]&gt;=2*[.G$3];2;IF([.$B33]&gt;=[.G$3];1;0)))" office:value-type="float" office:value="2">
            <text:p>2</text:p>
          </table:table-cell>
          <table:table-cell table:style-name="ce17" table:formula="oooc:=IF([.$B33]&gt;=3*[.H$3];&quot;D&quot;;IF([.$B33]&gt;=2*[.H$3];2;IF([.$B33]&gt;=[.H$3];1;0)))" office:value-type="float" office:value="2">
            <text:p>2</text:p>
          </table:table-cell>
          <table:table-cell table:style-name="ce11" table:formula="oooc:=IF([.$B33]&gt;=3*[.I$3];&quot;D&quot;;IF([.$B33]&gt;=2*[.I$3];2;IF([.$B33]&gt;=[.I$3];1;0)))" office:value-type="float" office:value="2">
            <text:p>2</text:p>
          </table:table-cell>
          <table:table-cell table:style-name="ce11" table:formula="oooc:=IF([.$B33]&gt;=3*[.J$3];&quot;D&quot;;IF([.$B33]&gt;=2*[.J$3];2;IF([.$B33]&gt;=[.J$3];1;0)))" office:value-type="float" office:value="2">
            <text:p>2</text:p>
          </table:table-cell>
          <table:table-cell table:style-name="ce11" table:formula="oooc:=IF([.$B33]&gt;=3*[.K$3];&quot;D&quot;;IF([.$B33]&gt;=2*[.K$3];2;IF([.$B33]&gt;=[.K$3];1;0)))" office:value-type="float" office:value="2">
            <text:p>2</text:p>
          </table:table-cell>
          <table:table-cell table:style-name="ce11" table:formula="oooc:=IF([.$B33]&gt;=3*[.L$3];&quot;D&quot;;IF([.$B33]&gt;=2*[.L$3];2;IF([.$B33]&gt;=[.L$3];1;0)))" office:value-type="float" office:value="2">
            <text:p>2</text:p>
          </table:table-cell>
          <table:table-cell table:style-name="ce17" table:formula="oooc:=IF([.$B33]&gt;=3*[.M$3];&quot;D&quot;;IF([.$B33]&gt;=2*[.M$3];2;IF([.$B33]&gt;=[.M$3];1;0)))" office:value-type="float" office:value="1">
            <text:p>1</text:p>
          </table:table-cell>
          <table:table-cell table:style-name="ce11" table:formula="oooc:=IF([.$B33]&gt;=3*[.N$3];&quot;D&quot;;IF([.$B33]&gt;=2*[.N$3];2;IF([.$B33]&gt;=[.N$3];1;0)))" office:value-type="float" office:value="1">
            <text:p>1</text:p>
          </table:table-cell>
          <table:table-cell table:style-name="ce11" table:formula="oooc:=IF([.$B33]&gt;=3*[.O$3];&quot;D&quot;;IF([.$B33]&gt;=2*[.O$3];2;IF([.$B33]&gt;=[.O$3];1;0)))" office:value-type="float" office:value="1">
            <text:p>1</text:p>
          </table:table-cell>
          <table:table-cell table:style-name="ce11" table:formula="oooc:=IF([.$B33]&gt;=3*[.P$3];&quot;D&quot;;IF([.$B33]&gt;=2*[.P$3];2;IF([.$B33]&gt;=[.P$3];1;0)))" office:value-type="float" office:value="1">
            <text:p>1</text:p>
          </table:table-cell>
          <table:table-cell table:style-name="ce11" table:formula="oooc:=IF([.$B33]&gt;=3*[.Q$3];&quot;D&quot;;IF([.$B33]&gt;=2*[.Q$3];2;IF([.$B33]&gt;=[.Q$3];1;0)))" office:value-type="float" office:value="1">
            <text:p>1</text:p>
          </table:table-cell>
          <table:table-cell table:style-name="ce17" table:formula="oooc:=IF([.$B33]&gt;=3*[.R$3];&quot;D&quot;;IF([.$B33]&gt;=2*[.R$3];2;IF([.$B33]&gt;=[.R$3];1;0)))" office:value-type="float" office:value="1">
            <text:p>1</text:p>
          </table:table-cell>
          <table:table-cell table:style-name="ce11" table:formula="oooc:=IF([.$B33]&gt;=3*[.S$3];&quot;D&quot;;IF([.$B33]&gt;=2*[.S$3];2;IF([.$B33]&gt;=[.S$3];1;0)))" office:value-type="float" office:value="1">
            <text:p>1</text:p>
          </table:table-cell>
          <table:table-cell table:style-name="ce11" table:formula="oooc:=IF([.$B33]&gt;=3*[.T$3];&quot;D&quot;;IF([.$B33]&gt;=2*[.T$3];2;IF([.$B33]&gt;=[.T$3];1;0)))" office:value-type="float" office:value="1">
            <text:p>1</text:p>
          </table:table-cell>
          <table:table-cell table:style-name="ce11" table:formula="oooc:=IF([.$B33]&gt;=3*[.U$3];&quot;D&quot;;IF([.$B33]&gt;=2*[.U$3];2;IF([.$B33]&gt;=[.U$3];1;0)))" office:value-type="float" office:value="1">
            <text:p>1</text:p>
          </table:table-cell>
          <table:table-cell table:style-name="ce11" table:formula="oooc:=IF([.$B33]&gt;=3*[.V$3];&quot;D&quot;;IF([.$B33]&gt;=2*[.V$3];2;IF([.$B33]&gt;=[.V$3];1;0)))" office:value-type="float" office:value="1">
            <text:p>1</text:p>
          </table:table-cell>
          <table:table-cell table:style-name="ce11" table:formula="oooc:=IF([.$B33]&gt;=3*[.W$3];&quot;D&quot;;IF([.$B33]&gt;=2*[.W$3];2;IF([.$B33]&gt;=[.W$3];1;0)))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39">
            <text:p>39</text:p>
          </table:table-cell>
          <table:table-cell table:style-name="ce11" table:formula="oooc:=IF([.$B34]&gt;=3*[.C$3];&quot;D&quot;;IF([.$B34]&gt;=2*[.C$3];2;IF([.$B34]&gt;=[.C$3];1;0)))" office:value-type="string" office:string-value="D">
            <text:p>D</text:p>
          </table:table-cell>
          <table:table-cell table:style-name="ce11" table:formula="oooc:=IF([.$B34]&gt;=3*[.D$3];&quot;D&quot;;IF([.$B34]&gt;=2*[.D$3];2;IF([.$B34]&gt;=[.D$3];1;0)))" office:value-type="string" office:string-value="D">
            <text:p>D</text:p>
          </table:table-cell>
          <table:table-cell table:style-name="ce11" table:formula="oooc:=IF([.$B34]&gt;=3*[.E$3];&quot;D&quot;;IF([.$B34]&gt;=2*[.E$3];2;IF([.$B34]&gt;=[.E$3];1;0)))" office:value-type="string" office:string-value="D">
            <text:p>D</text:p>
          </table:table-cell>
          <table:table-cell table:style-name="ce11" table:formula="oooc:=IF([.$B34]&gt;=3*[.F$3];&quot;D&quot;;IF([.$B34]&gt;=2*[.F$3];2;IF([.$B34]&gt;=[.F$3];1;0)))" office:value-type="string" office:string-value="D">
            <text:p>D</text:p>
          </table:table-cell>
          <table:table-cell table:style-name="ce11" table:formula="oooc:=IF([.$B34]&gt;=3*[.G$3];&quot;D&quot;;IF([.$B34]&gt;=2*[.G$3];2;IF([.$B34]&gt;=[.G$3];1;0)))" office:value-type="float" office:value="2">
            <text:p>2</text:p>
          </table:table-cell>
          <table:table-cell table:style-name="ce17" table:formula="oooc:=IF([.$B34]&gt;=3*[.H$3];&quot;D&quot;;IF([.$B34]&gt;=2*[.H$3];2;IF([.$B34]&gt;=[.H$3];1;0)))" office:value-type="float" office:value="2">
            <text:p>2</text:p>
          </table:table-cell>
          <table:table-cell table:style-name="ce11" table:formula="oooc:=IF([.$B34]&gt;=3*[.I$3];&quot;D&quot;;IF([.$B34]&gt;=2*[.I$3];2;IF([.$B34]&gt;=[.I$3];1;0)))" office:value-type="float" office:value="2">
            <text:p>2</text:p>
          </table:table-cell>
          <table:table-cell table:style-name="ce11" table:formula="oooc:=IF([.$B34]&gt;=3*[.J$3];&quot;D&quot;;IF([.$B34]&gt;=2*[.J$3];2;IF([.$B34]&gt;=[.J$3];1;0)))" office:value-type="float" office:value="2">
            <text:p>2</text:p>
          </table:table-cell>
          <table:table-cell table:style-name="ce11" table:formula="oooc:=IF([.$B34]&gt;=3*[.K$3];&quot;D&quot;;IF([.$B34]&gt;=2*[.K$3];2;IF([.$B34]&gt;=[.K$3];1;0)))" office:value-type="float" office:value="2">
            <text:p>2</text:p>
          </table:table-cell>
          <table:table-cell table:style-name="ce11" table:formula="oooc:=IF([.$B34]&gt;=3*[.L$3];&quot;D&quot;;IF([.$B34]&gt;=2*[.L$3];2;IF([.$B34]&gt;=[.L$3];1;0)))" office:value-type="float" office:value="2">
            <text:p>2</text:p>
          </table:table-cell>
          <table:table-cell table:style-name="ce17" table:formula="oooc:=IF([.$B34]&gt;=3*[.M$3];&quot;D&quot;;IF([.$B34]&gt;=2*[.M$3];2;IF([.$B34]&gt;=[.M$3];1;0)))" office:value-type="float" office:value="1">
            <text:p>1</text:p>
          </table:table-cell>
          <table:table-cell table:style-name="ce11" table:formula="oooc:=IF([.$B34]&gt;=3*[.N$3];&quot;D&quot;;IF([.$B34]&gt;=2*[.N$3];2;IF([.$B34]&gt;=[.N$3];1;0)))" office:value-type="float" office:value="1">
            <text:p>1</text:p>
          </table:table-cell>
          <table:table-cell table:style-name="ce11" table:formula="oooc:=IF([.$B34]&gt;=3*[.O$3];&quot;D&quot;;IF([.$B34]&gt;=2*[.O$3];2;IF([.$B34]&gt;=[.O$3];1;0)))" office:value-type="float" office:value="1">
            <text:p>1</text:p>
          </table:table-cell>
          <table:table-cell table:style-name="ce11" table:formula="oooc:=IF([.$B34]&gt;=3*[.P$3];&quot;D&quot;;IF([.$B34]&gt;=2*[.P$3];2;IF([.$B34]&gt;=[.P$3];1;0)))" office:value-type="float" office:value="1">
            <text:p>1</text:p>
          </table:table-cell>
          <table:table-cell table:style-name="ce11" table:formula="oooc:=IF([.$B34]&gt;=3*[.Q$3];&quot;D&quot;;IF([.$B34]&gt;=2*[.Q$3];2;IF([.$B34]&gt;=[.Q$3];1;0)))" office:value-type="float" office:value="1">
            <text:p>1</text:p>
          </table:table-cell>
          <table:table-cell table:style-name="ce17" table:formula="oooc:=IF([.$B34]&gt;=3*[.R$3];&quot;D&quot;;IF([.$B34]&gt;=2*[.R$3];2;IF([.$B34]&gt;=[.R$3];1;0)))" office:value-type="float" office:value="1">
            <text:p>1</text:p>
          </table:table-cell>
          <table:table-cell table:style-name="ce11" table:formula="oooc:=IF([.$B34]&gt;=3*[.S$3];&quot;D&quot;;IF([.$B34]&gt;=2*[.S$3];2;IF([.$B34]&gt;=[.S$3];1;0)))" office:value-type="float" office:value="1">
            <text:p>1</text:p>
          </table:table-cell>
          <table:table-cell table:style-name="ce11" table:formula="oooc:=IF([.$B34]&gt;=3*[.T$3];&quot;D&quot;;IF([.$B34]&gt;=2*[.T$3];2;IF([.$B34]&gt;=[.T$3];1;0)))" office:value-type="float" office:value="1">
            <text:p>1</text:p>
          </table:table-cell>
          <table:table-cell table:style-name="ce11" table:formula="oooc:=IF([.$B34]&gt;=3*[.U$3];&quot;D&quot;;IF([.$B34]&gt;=2*[.U$3];2;IF([.$B34]&gt;=[.U$3];1;0)))" office:value-type="float" office:value="1">
            <text:p>1</text:p>
          </table:table-cell>
          <table:table-cell table:style-name="ce11" table:formula="oooc:=IF([.$B34]&gt;=3*[.V$3];&quot;D&quot;;IF([.$B34]&gt;=2*[.V$3];2;IF([.$B34]&gt;=[.V$3];1;0)))" office:value-type="float" office:value="1">
            <text:p>1</text:p>
          </table:table-cell>
          <table:table-cell table:style-name="ce11" table:formula="oooc:=IF([.$B34]&gt;=3*[.W$3];&quot;D&quot;;IF([.$B34]&gt;=2*[.W$3];2;IF([.$B34]&gt;=[.W$3];1;0)))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40">
            <text:p>40</text:p>
          </table:table-cell>
          <table:table-cell table:style-name="ce11" table:formula="oooc:=IF([.$B35]&gt;=3*[.C$3];&quot;D&quot;;IF([.$B35]&gt;=2*[.C$3];2;IF([.$B35]&gt;=[.C$3];1;0)))" office:value-type="string" office:string-value="D">
            <text:p>D</text:p>
          </table:table-cell>
          <table:table-cell table:style-name="ce11" table:formula="oooc:=IF([.$B35]&gt;=3*[.D$3];&quot;D&quot;;IF([.$B35]&gt;=2*[.D$3];2;IF([.$B35]&gt;=[.D$3];1;0)))" office:value-type="string" office:string-value="D">
            <text:p>D</text:p>
          </table:table-cell>
          <table:table-cell table:style-name="ce11" table:formula="oooc:=IF([.$B35]&gt;=3*[.E$3];&quot;D&quot;;IF([.$B35]&gt;=2*[.E$3];2;IF([.$B35]&gt;=[.E$3];1;0)))" office:value-type="string" office:string-value="D">
            <text:p>D</text:p>
          </table:table-cell>
          <table:table-cell table:style-name="ce11" table:formula="oooc:=IF([.$B35]&gt;=3*[.F$3];&quot;D&quot;;IF([.$B35]&gt;=2*[.F$3];2;IF([.$B35]&gt;=[.F$3];1;0)))" office:value-type="string" office:string-value="D">
            <text:p>D</text:p>
          </table:table-cell>
          <table:table-cell table:style-name="ce11" table:formula="oooc:=IF([.$B35]&gt;=3*[.G$3];&quot;D&quot;;IF([.$B35]&gt;=2*[.G$3];2;IF([.$B35]&gt;=[.G$3];1;0)))" office:value-type="float" office:value="2">
            <text:p>2</text:p>
          </table:table-cell>
          <table:table-cell table:style-name="ce17" table:formula="oooc:=IF([.$B35]&gt;=3*[.H$3];&quot;D&quot;;IF([.$B35]&gt;=2*[.H$3];2;IF([.$B35]&gt;=[.H$3];1;0)))" office:value-type="float" office:value="2">
            <text:p>2</text:p>
          </table:table-cell>
          <table:table-cell table:style-name="ce11" table:formula="oooc:=IF([.$B35]&gt;=3*[.I$3];&quot;D&quot;;IF([.$B35]&gt;=2*[.I$3];2;IF([.$B35]&gt;=[.I$3];1;0)))" office:value-type="float" office:value="2">
            <text:p>2</text:p>
          </table:table-cell>
          <table:table-cell table:style-name="ce11" table:formula="oooc:=IF([.$B35]&gt;=3*[.J$3];&quot;D&quot;;IF([.$B35]&gt;=2*[.J$3];2;IF([.$B35]&gt;=[.J$3];1;0)))" office:value-type="float" office:value="2">
            <text:p>2</text:p>
          </table:table-cell>
          <table:table-cell table:style-name="ce11" table:formula="oooc:=IF([.$B35]&gt;=3*[.K$3];&quot;D&quot;;IF([.$B35]&gt;=2*[.K$3];2;IF([.$B35]&gt;=[.K$3];1;0)))" office:value-type="float" office:value="2">
            <text:p>2</text:p>
          </table:table-cell>
          <table:table-cell table:style-name="ce11" table:formula="oooc:=IF([.$B35]&gt;=3*[.L$3];&quot;D&quot;;IF([.$B35]&gt;=2*[.L$3];2;IF([.$B35]&gt;=[.L$3];1;0)))" office:value-type="float" office:value="2">
            <text:p>2</text:p>
          </table:table-cell>
          <table:table-cell table:style-name="ce17" table:formula="oooc:=IF([.$B35]&gt;=3*[.M$3];&quot;D&quot;;IF([.$B35]&gt;=2*[.M$3];2;IF([.$B35]&gt;=[.M$3];1;0)))" office:value-type="float" office:value="2">
            <text:p>2</text:p>
          </table:table-cell>
          <table:table-cell table:style-name="ce11" table:formula="oooc:=IF([.$B35]&gt;=3*[.N$3];&quot;D&quot;;IF([.$B35]&gt;=2*[.N$3];2;IF([.$B35]&gt;=[.N$3];1;0)))" office:value-type="float" office:value="1">
            <text:p>1</text:p>
          </table:table-cell>
          <table:table-cell table:style-name="ce11" table:formula="oooc:=IF([.$B35]&gt;=3*[.O$3];&quot;D&quot;;IF([.$B35]&gt;=2*[.O$3];2;IF([.$B35]&gt;=[.O$3];1;0)))" office:value-type="float" office:value="1">
            <text:p>1</text:p>
          </table:table-cell>
          <table:table-cell table:style-name="ce11" table:formula="oooc:=IF([.$B35]&gt;=3*[.P$3];&quot;D&quot;;IF([.$B35]&gt;=2*[.P$3];2;IF([.$B35]&gt;=[.P$3];1;0)))" office:value-type="float" office:value="1">
            <text:p>1</text:p>
          </table:table-cell>
          <table:table-cell table:style-name="ce11" table:formula="oooc:=IF([.$B35]&gt;=3*[.Q$3];&quot;D&quot;;IF([.$B35]&gt;=2*[.Q$3];2;IF([.$B35]&gt;=[.Q$3];1;0)))" office:value-type="float" office:value="1">
            <text:p>1</text:p>
          </table:table-cell>
          <table:table-cell table:style-name="ce17" table:formula="oooc:=IF([.$B35]&gt;=3*[.R$3];&quot;D&quot;;IF([.$B35]&gt;=2*[.R$3];2;IF([.$B35]&gt;=[.R$3];1;0)))" office:value-type="float" office:value="1">
            <text:p>1</text:p>
          </table:table-cell>
          <table:table-cell table:style-name="ce11" table:formula="oooc:=IF([.$B35]&gt;=3*[.S$3];&quot;D&quot;;IF([.$B35]&gt;=2*[.S$3];2;IF([.$B35]&gt;=[.S$3];1;0)))" office:value-type="float" office:value="1">
            <text:p>1</text:p>
          </table:table-cell>
          <table:table-cell table:style-name="ce11" table:formula="oooc:=IF([.$B35]&gt;=3*[.T$3];&quot;D&quot;;IF([.$B35]&gt;=2*[.T$3];2;IF([.$B35]&gt;=[.T$3];1;0)))" office:value-type="float" office:value="1">
            <text:p>1</text:p>
          </table:table-cell>
          <table:table-cell table:style-name="ce11" table:formula="oooc:=IF([.$B35]&gt;=3*[.U$3];&quot;D&quot;;IF([.$B35]&gt;=2*[.U$3];2;IF([.$B35]&gt;=[.U$3];1;0)))" office:value-type="float" office:value="1">
            <text:p>1</text:p>
          </table:table-cell>
          <table:table-cell table:style-name="ce11" table:formula="oooc:=IF([.$B35]&gt;=3*[.V$3];&quot;D&quot;;IF([.$B35]&gt;=2*[.V$3];2;IF([.$B35]&gt;=[.V$3];1;0)))" office:value-type="float" office:value="1">
            <text:p>1</text:p>
          </table:table-cell>
          <table:table-cell table:style-name="ce11" table:formula="oooc:=IF([.$B35]&gt;=3*[.W$3];&quot;D&quot;;IF([.$B35]&gt;=2*[.W$3];2;IF([.$B35]&gt;=[.W$3];1;0)))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41">
            <text:p>41</text:p>
          </table:table-cell>
          <table:table-cell table:style-name="ce11" table:formula="oooc:=IF([.$B36]&gt;=3*[.C$3];&quot;D&quot;;IF([.$B36]&gt;=2*[.C$3];2;IF([.$B36]&gt;=[.C$3];1;0)))" office:value-type="string" office:string-value="D">
            <text:p>D</text:p>
          </table:table-cell>
          <table:table-cell table:style-name="ce11" table:formula="oooc:=IF([.$B36]&gt;=3*[.D$3];&quot;D&quot;;IF([.$B36]&gt;=2*[.D$3];2;IF([.$B36]&gt;=[.D$3];1;0)))" office:value-type="string" office:string-value="D">
            <text:p>D</text:p>
          </table:table-cell>
          <table:table-cell table:style-name="ce11" table:formula="oooc:=IF([.$B36]&gt;=3*[.E$3];&quot;D&quot;;IF([.$B36]&gt;=2*[.E$3];2;IF([.$B36]&gt;=[.E$3];1;0)))" office:value-type="string" office:string-value="D">
            <text:p>D</text:p>
          </table:table-cell>
          <table:table-cell table:style-name="ce11" table:formula="oooc:=IF([.$B36]&gt;=3*[.F$3];&quot;D&quot;;IF([.$B36]&gt;=2*[.F$3];2;IF([.$B36]&gt;=[.F$3];1;0)))" office:value-type="string" office:string-value="D">
            <text:p>D</text:p>
          </table:table-cell>
          <table:table-cell table:style-name="ce11" table:formula="oooc:=IF([.$B36]&gt;=3*[.G$3];&quot;D&quot;;IF([.$B36]&gt;=2*[.G$3];2;IF([.$B36]&gt;=[.G$3];1;0)))" office:value-type="float" office:value="2">
            <text:p>2</text:p>
          </table:table-cell>
          <table:table-cell table:style-name="ce17" table:formula="oooc:=IF([.$B36]&gt;=3*[.H$3];&quot;D&quot;;IF([.$B36]&gt;=2*[.H$3];2;IF([.$B36]&gt;=[.H$3];1;0)))" office:value-type="float" office:value="2">
            <text:p>2</text:p>
          </table:table-cell>
          <table:table-cell table:style-name="ce11" table:formula="oooc:=IF([.$B36]&gt;=3*[.I$3];&quot;D&quot;;IF([.$B36]&gt;=2*[.I$3];2;IF([.$B36]&gt;=[.I$3];1;0)))" office:value-type="float" office:value="2">
            <text:p>2</text:p>
          </table:table-cell>
          <table:table-cell table:style-name="ce11" table:formula="oooc:=IF([.$B36]&gt;=3*[.J$3];&quot;D&quot;;IF([.$B36]&gt;=2*[.J$3];2;IF([.$B36]&gt;=[.J$3];1;0)))" office:value-type="float" office:value="2">
            <text:p>2</text:p>
          </table:table-cell>
          <table:table-cell table:style-name="ce11" table:formula="oooc:=IF([.$B36]&gt;=3*[.K$3];&quot;D&quot;;IF([.$B36]&gt;=2*[.K$3];2;IF([.$B36]&gt;=[.K$3];1;0)))" office:value-type="float" office:value="2">
            <text:p>2</text:p>
          </table:table-cell>
          <table:table-cell table:style-name="ce11" table:formula="oooc:=IF([.$B36]&gt;=3*[.L$3];&quot;D&quot;;IF([.$B36]&gt;=2*[.L$3];2;IF([.$B36]&gt;=[.L$3];1;0)))" office:value-type="float" office:value="2">
            <text:p>2</text:p>
          </table:table-cell>
          <table:table-cell table:style-name="ce17" table:formula="oooc:=IF([.$B36]&gt;=3*[.M$3];&quot;D&quot;;IF([.$B36]&gt;=2*[.M$3];2;IF([.$B36]&gt;=[.M$3];1;0)))" office:value-type="float" office:value="2">
            <text:p>2</text:p>
          </table:table-cell>
          <table:table-cell table:style-name="ce11" table:formula="oooc:=IF([.$B36]&gt;=3*[.N$3];&quot;D&quot;;IF([.$B36]&gt;=2*[.N$3];2;IF([.$B36]&gt;=[.N$3];1;0)))" office:value-type="float" office:value="1">
            <text:p>1</text:p>
          </table:table-cell>
          <table:table-cell table:style-name="ce11" table:formula="oooc:=IF([.$B36]&gt;=3*[.O$3];&quot;D&quot;;IF([.$B36]&gt;=2*[.O$3];2;IF([.$B36]&gt;=[.O$3];1;0)))" office:value-type="float" office:value="1">
            <text:p>1</text:p>
          </table:table-cell>
          <table:table-cell table:style-name="ce11" table:formula="oooc:=IF([.$B36]&gt;=3*[.P$3];&quot;D&quot;;IF([.$B36]&gt;=2*[.P$3];2;IF([.$B36]&gt;=[.P$3];1;0)))" office:value-type="float" office:value="1">
            <text:p>1</text:p>
          </table:table-cell>
          <table:table-cell table:style-name="ce11" table:formula="oooc:=IF([.$B36]&gt;=3*[.Q$3];&quot;D&quot;;IF([.$B36]&gt;=2*[.Q$3];2;IF([.$B36]&gt;=[.Q$3];1;0)))" office:value-type="float" office:value="1">
            <text:p>1</text:p>
          </table:table-cell>
          <table:table-cell table:style-name="ce17" table:formula="oooc:=IF([.$B36]&gt;=3*[.R$3];&quot;D&quot;;IF([.$B36]&gt;=2*[.R$3];2;IF([.$B36]&gt;=[.R$3];1;0)))" office:value-type="float" office:value="1">
            <text:p>1</text:p>
          </table:table-cell>
          <table:table-cell table:style-name="ce11" table:formula="oooc:=IF([.$B36]&gt;=3*[.S$3];&quot;D&quot;;IF([.$B36]&gt;=2*[.S$3];2;IF([.$B36]&gt;=[.S$3];1;0)))" office:value-type="float" office:value="1">
            <text:p>1</text:p>
          </table:table-cell>
          <table:table-cell table:style-name="ce11" table:formula="oooc:=IF([.$B36]&gt;=3*[.T$3];&quot;D&quot;;IF([.$B36]&gt;=2*[.T$3];2;IF([.$B36]&gt;=[.T$3];1;0)))" office:value-type="float" office:value="1">
            <text:p>1</text:p>
          </table:table-cell>
          <table:table-cell table:style-name="ce11" table:formula="oooc:=IF([.$B36]&gt;=3*[.U$3];&quot;D&quot;;IF([.$B36]&gt;=2*[.U$3];2;IF([.$B36]&gt;=[.U$3];1;0)))" office:value-type="float" office:value="1">
            <text:p>1</text:p>
          </table:table-cell>
          <table:table-cell table:style-name="ce11" table:formula="oooc:=IF([.$B36]&gt;=3*[.V$3];&quot;D&quot;;IF([.$B36]&gt;=2*[.V$3];2;IF([.$B36]&gt;=[.V$3];1;0)))" office:value-type="float" office:value="1">
            <text:p>1</text:p>
          </table:table-cell>
          <table:table-cell table:style-name="ce11" table:formula="oooc:=IF([.$B36]&gt;=3*[.W$3];&quot;D&quot;;IF([.$B36]&gt;=2*[.W$3];2;IF([.$B36]&gt;=[.W$3];1;0)))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42">
            <text:p>42</text:p>
          </table:table-cell>
          <table:table-cell table:style-name="ce11" table:formula="oooc:=IF([.$B37]&gt;=3*[.C$3];&quot;D&quot;;IF([.$B37]&gt;=2*[.C$3];2;IF([.$B37]&gt;=[.C$3];1;0)))" office:value-type="string" office:string-value="D">
            <text:p>D</text:p>
          </table:table-cell>
          <table:table-cell table:style-name="ce11" table:formula="oooc:=IF([.$B37]&gt;=3*[.D$3];&quot;D&quot;;IF([.$B37]&gt;=2*[.D$3];2;IF([.$B37]&gt;=[.D$3];1;0)))" office:value-type="string" office:string-value="D">
            <text:p>D</text:p>
          </table:table-cell>
          <table:table-cell table:style-name="ce11" table:formula="oooc:=IF([.$B37]&gt;=3*[.E$3];&quot;D&quot;;IF([.$B37]&gt;=2*[.E$3];2;IF([.$B37]&gt;=[.E$3];1;0)))" office:value-type="string" office:string-value="D">
            <text:p>D</text:p>
          </table:table-cell>
          <table:table-cell table:style-name="ce11" table:formula="oooc:=IF([.$B37]&gt;=3*[.F$3];&quot;D&quot;;IF([.$B37]&gt;=2*[.F$3];2;IF([.$B37]&gt;=[.F$3];1;0)))" office:value-type="string" office:string-value="D">
            <text:p>D</text:p>
          </table:table-cell>
          <table:table-cell table:style-name="ce11" table:formula="oooc:=IF([.$B37]&gt;=3*[.G$3];&quot;D&quot;;IF([.$B37]&gt;=2*[.G$3];2;IF([.$B37]&gt;=[.G$3];1;0)))" office:value-type="string" office:string-value="D">
            <text:p>D</text:p>
          </table:table-cell>
          <table:table-cell table:style-name="ce17" table:formula="oooc:=IF([.$B37]&gt;=3*[.H$3];&quot;D&quot;;IF([.$B37]&gt;=2*[.H$3];2;IF([.$B37]&gt;=[.H$3];1;0)))" office:value-type="float" office:value="2">
            <text:p>2</text:p>
          </table:table-cell>
          <table:table-cell table:style-name="ce11" table:formula="oooc:=IF([.$B37]&gt;=3*[.I$3];&quot;D&quot;;IF([.$B37]&gt;=2*[.I$3];2;IF([.$B37]&gt;=[.I$3];1;0)))" office:value-type="float" office:value="2">
            <text:p>2</text:p>
          </table:table-cell>
          <table:table-cell table:style-name="ce11" table:formula="oooc:=IF([.$B37]&gt;=3*[.J$3];&quot;D&quot;;IF([.$B37]&gt;=2*[.J$3];2;IF([.$B37]&gt;=[.J$3];1;0)))" office:value-type="float" office:value="2">
            <text:p>2</text:p>
          </table:table-cell>
          <table:table-cell table:style-name="ce11" table:formula="oooc:=IF([.$B37]&gt;=3*[.K$3];&quot;D&quot;;IF([.$B37]&gt;=2*[.K$3];2;IF([.$B37]&gt;=[.K$3];1;0)))" office:value-type="float" office:value="2">
            <text:p>2</text:p>
          </table:table-cell>
          <table:table-cell table:style-name="ce11" table:formula="oooc:=IF([.$B37]&gt;=3*[.L$3];&quot;D&quot;;IF([.$B37]&gt;=2*[.L$3];2;IF([.$B37]&gt;=[.L$3];1;0)))" office:value-type="float" office:value="2">
            <text:p>2</text:p>
          </table:table-cell>
          <table:table-cell table:style-name="ce17" table:formula="oooc:=IF([.$B37]&gt;=3*[.M$3];&quot;D&quot;;IF([.$B37]&gt;=2*[.M$3];2;IF([.$B37]&gt;=[.M$3];1;0)))" office:value-type="float" office:value="2">
            <text:p>2</text:p>
          </table:table-cell>
          <table:table-cell table:style-name="ce11" table:formula="oooc:=IF([.$B37]&gt;=3*[.N$3];&quot;D&quot;;IF([.$B37]&gt;=2*[.N$3];2;IF([.$B37]&gt;=[.N$3];1;0)))" office:value-type="float" office:value="2">
            <text:p>2</text:p>
          </table:table-cell>
          <table:table-cell table:style-name="ce11" table:formula="oooc:=IF([.$B37]&gt;=3*[.O$3];&quot;D&quot;;IF([.$B37]&gt;=2*[.O$3];2;IF([.$B37]&gt;=[.O$3];1;0)))" office:value-type="float" office:value="1">
            <text:p>1</text:p>
          </table:table-cell>
          <table:table-cell table:style-name="ce11" table:formula="oooc:=IF([.$B37]&gt;=3*[.P$3];&quot;D&quot;;IF([.$B37]&gt;=2*[.P$3];2;IF([.$B37]&gt;=[.P$3];1;0)))" office:value-type="float" office:value="1">
            <text:p>1</text:p>
          </table:table-cell>
          <table:table-cell table:style-name="ce11" table:formula="oooc:=IF([.$B37]&gt;=3*[.Q$3];&quot;D&quot;;IF([.$B37]&gt;=2*[.Q$3];2;IF([.$B37]&gt;=[.Q$3];1;0)))" office:value-type="float" office:value="1">
            <text:p>1</text:p>
          </table:table-cell>
          <table:table-cell table:style-name="ce17" table:formula="oooc:=IF([.$B37]&gt;=3*[.R$3];&quot;D&quot;;IF([.$B37]&gt;=2*[.R$3];2;IF([.$B37]&gt;=[.R$3];1;0)))" office:value-type="float" office:value="1">
            <text:p>1</text:p>
          </table:table-cell>
          <table:table-cell table:style-name="ce11" table:formula="oooc:=IF([.$B37]&gt;=3*[.S$3];&quot;D&quot;;IF([.$B37]&gt;=2*[.S$3];2;IF([.$B37]&gt;=[.S$3];1;0)))" office:value-type="float" office:value="1">
            <text:p>1</text:p>
          </table:table-cell>
          <table:table-cell table:style-name="ce11" table:formula="oooc:=IF([.$B37]&gt;=3*[.T$3];&quot;D&quot;;IF([.$B37]&gt;=2*[.T$3];2;IF([.$B37]&gt;=[.T$3];1;0)))" office:value-type="float" office:value="1">
            <text:p>1</text:p>
          </table:table-cell>
          <table:table-cell table:style-name="ce11" table:formula="oooc:=IF([.$B37]&gt;=3*[.U$3];&quot;D&quot;;IF([.$B37]&gt;=2*[.U$3];2;IF([.$B37]&gt;=[.U$3];1;0)))" office:value-type="float" office:value="1">
            <text:p>1</text:p>
          </table:table-cell>
          <table:table-cell table:style-name="ce11" table:formula="oooc:=IF([.$B37]&gt;=3*[.V$3];&quot;D&quot;;IF([.$B37]&gt;=2*[.V$3];2;IF([.$B37]&gt;=[.V$3];1;0)))" office:value-type="float" office:value="1">
            <text:p>1</text:p>
          </table:table-cell>
          <table:table-cell table:style-name="ce11" table:formula="oooc:=IF([.$B37]&gt;=3*[.W$3];&quot;D&quot;;IF([.$B37]&gt;=2*[.W$3];2;IF([.$B37]&gt;=[.W$3];1;0)))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43">
            <text:p>43</text:p>
          </table:table-cell>
          <table:table-cell table:style-name="ce11" table:formula="oooc:=IF([.$B38]&gt;=3*[.C$3];&quot;D&quot;;IF([.$B38]&gt;=2*[.C$3];2;IF([.$B38]&gt;=[.C$3];1;0)))" office:value-type="string" office:string-value="D">
            <text:p>D</text:p>
          </table:table-cell>
          <table:table-cell table:style-name="ce11" table:formula="oooc:=IF([.$B38]&gt;=3*[.D$3];&quot;D&quot;;IF([.$B38]&gt;=2*[.D$3];2;IF([.$B38]&gt;=[.D$3];1;0)))" office:value-type="string" office:string-value="D">
            <text:p>D</text:p>
          </table:table-cell>
          <table:table-cell table:style-name="ce11" table:formula="oooc:=IF([.$B38]&gt;=3*[.E$3];&quot;D&quot;;IF([.$B38]&gt;=2*[.E$3];2;IF([.$B38]&gt;=[.E$3];1;0)))" office:value-type="string" office:string-value="D">
            <text:p>D</text:p>
          </table:table-cell>
          <table:table-cell table:style-name="ce11" table:formula="oooc:=IF([.$B38]&gt;=3*[.F$3];&quot;D&quot;;IF([.$B38]&gt;=2*[.F$3];2;IF([.$B38]&gt;=[.F$3];1;0)))" office:value-type="string" office:string-value="D">
            <text:p>D</text:p>
          </table:table-cell>
          <table:table-cell table:style-name="ce11" table:formula="oooc:=IF([.$B38]&gt;=3*[.G$3];&quot;D&quot;;IF([.$B38]&gt;=2*[.G$3];2;IF([.$B38]&gt;=[.G$3];1;0)))" office:value-type="string" office:string-value="D">
            <text:p>D</text:p>
          </table:table-cell>
          <table:table-cell table:style-name="ce17" table:formula="oooc:=IF([.$B38]&gt;=3*[.H$3];&quot;D&quot;;IF([.$B38]&gt;=2*[.H$3];2;IF([.$B38]&gt;=[.H$3];1;0)))" office:value-type="float" office:value="2">
            <text:p>2</text:p>
          </table:table-cell>
          <table:table-cell table:style-name="ce11" table:formula="oooc:=IF([.$B38]&gt;=3*[.I$3];&quot;D&quot;;IF([.$B38]&gt;=2*[.I$3];2;IF([.$B38]&gt;=[.I$3];1;0)))" office:value-type="float" office:value="2">
            <text:p>2</text:p>
          </table:table-cell>
          <table:table-cell table:style-name="ce11" table:formula="oooc:=IF([.$B38]&gt;=3*[.J$3];&quot;D&quot;;IF([.$B38]&gt;=2*[.J$3];2;IF([.$B38]&gt;=[.J$3];1;0)))" office:value-type="float" office:value="2">
            <text:p>2</text:p>
          </table:table-cell>
          <table:table-cell table:style-name="ce11" table:formula="oooc:=IF([.$B38]&gt;=3*[.K$3];&quot;D&quot;;IF([.$B38]&gt;=2*[.K$3];2;IF([.$B38]&gt;=[.K$3];1;0)))" office:value-type="float" office:value="2">
            <text:p>2</text:p>
          </table:table-cell>
          <table:table-cell table:style-name="ce11" table:formula="oooc:=IF([.$B38]&gt;=3*[.L$3];&quot;D&quot;;IF([.$B38]&gt;=2*[.L$3];2;IF([.$B38]&gt;=[.L$3];1;0)))" office:value-type="float" office:value="2">
            <text:p>2</text:p>
          </table:table-cell>
          <table:table-cell table:style-name="ce17" table:formula="oooc:=IF([.$B38]&gt;=3*[.M$3];&quot;D&quot;;IF([.$B38]&gt;=2*[.M$3];2;IF([.$B38]&gt;=[.M$3];1;0)))" office:value-type="float" office:value="2">
            <text:p>2</text:p>
          </table:table-cell>
          <table:table-cell table:style-name="ce11" table:formula="oooc:=IF([.$B38]&gt;=3*[.N$3];&quot;D&quot;;IF([.$B38]&gt;=2*[.N$3];2;IF([.$B38]&gt;=[.N$3];1;0)))" office:value-type="float" office:value="2">
            <text:p>2</text:p>
          </table:table-cell>
          <table:table-cell table:style-name="ce11" table:formula="oooc:=IF([.$B38]&gt;=3*[.O$3];&quot;D&quot;;IF([.$B38]&gt;=2*[.O$3];2;IF([.$B38]&gt;=[.O$3];1;0)))" office:value-type="float" office:value="1">
            <text:p>1</text:p>
          </table:table-cell>
          <table:table-cell table:style-name="ce11" table:formula="oooc:=IF([.$B38]&gt;=3*[.P$3];&quot;D&quot;;IF([.$B38]&gt;=2*[.P$3];2;IF([.$B38]&gt;=[.P$3];1;0)))" office:value-type="float" office:value="1">
            <text:p>1</text:p>
          </table:table-cell>
          <table:table-cell table:style-name="ce11" table:formula="oooc:=IF([.$B38]&gt;=3*[.Q$3];&quot;D&quot;;IF([.$B38]&gt;=2*[.Q$3];2;IF([.$B38]&gt;=[.Q$3];1;0)))" office:value-type="float" office:value="1">
            <text:p>1</text:p>
          </table:table-cell>
          <table:table-cell table:style-name="ce17" table:formula="oooc:=IF([.$B38]&gt;=3*[.R$3];&quot;D&quot;;IF([.$B38]&gt;=2*[.R$3];2;IF([.$B38]&gt;=[.R$3];1;0)))" office:value-type="float" office:value="1">
            <text:p>1</text:p>
          </table:table-cell>
          <table:table-cell table:style-name="ce11" table:formula="oooc:=IF([.$B38]&gt;=3*[.S$3];&quot;D&quot;;IF([.$B38]&gt;=2*[.S$3];2;IF([.$B38]&gt;=[.S$3];1;0)))" office:value-type="float" office:value="1">
            <text:p>1</text:p>
          </table:table-cell>
          <table:table-cell table:style-name="ce11" table:formula="oooc:=IF([.$B38]&gt;=3*[.T$3];&quot;D&quot;;IF([.$B38]&gt;=2*[.T$3];2;IF([.$B38]&gt;=[.T$3];1;0)))" office:value-type="float" office:value="1">
            <text:p>1</text:p>
          </table:table-cell>
          <table:table-cell table:style-name="ce11" table:formula="oooc:=IF([.$B38]&gt;=3*[.U$3];&quot;D&quot;;IF([.$B38]&gt;=2*[.U$3];2;IF([.$B38]&gt;=[.U$3];1;0)))" office:value-type="float" office:value="1">
            <text:p>1</text:p>
          </table:table-cell>
          <table:table-cell table:style-name="ce11" table:formula="oooc:=IF([.$B38]&gt;=3*[.V$3];&quot;D&quot;;IF([.$B38]&gt;=2*[.V$3];2;IF([.$B38]&gt;=[.V$3];1;0)))" office:value-type="float" office:value="1">
            <text:p>1</text:p>
          </table:table-cell>
          <table:table-cell table:style-name="ce11" table:formula="oooc:=IF([.$B38]&gt;=3*[.W$3];&quot;D&quot;;IF([.$B38]&gt;=2*[.W$3];2;IF([.$B38]&gt;=[.W$3];1;0)))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44">
            <text:p>44</text:p>
          </table:table-cell>
          <table:table-cell table:style-name="ce11" table:formula="oooc:=IF([.$B39]&gt;=3*[.C$3];&quot;D&quot;;IF([.$B39]&gt;=2*[.C$3];2;IF([.$B39]&gt;=[.C$3];1;0)))" office:value-type="string" office:string-value="D">
            <text:p>D</text:p>
          </table:table-cell>
          <table:table-cell table:style-name="ce11" table:formula="oooc:=IF([.$B39]&gt;=3*[.D$3];&quot;D&quot;;IF([.$B39]&gt;=2*[.D$3];2;IF([.$B39]&gt;=[.D$3];1;0)))" office:value-type="string" office:string-value="D">
            <text:p>D</text:p>
          </table:table-cell>
          <table:table-cell table:style-name="ce11" table:formula="oooc:=IF([.$B39]&gt;=3*[.E$3];&quot;D&quot;;IF([.$B39]&gt;=2*[.E$3];2;IF([.$B39]&gt;=[.E$3];1;0)))" office:value-type="string" office:string-value="D">
            <text:p>D</text:p>
          </table:table-cell>
          <table:table-cell table:style-name="ce11" table:formula="oooc:=IF([.$B39]&gt;=3*[.F$3];&quot;D&quot;;IF([.$B39]&gt;=2*[.F$3];2;IF([.$B39]&gt;=[.F$3];1;0)))" office:value-type="string" office:string-value="D">
            <text:p>D</text:p>
          </table:table-cell>
          <table:table-cell table:style-name="ce11" table:formula="oooc:=IF([.$B39]&gt;=3*[.G$3];&quot;D&quot;;IF([.$B39]&gt;=2*[.G$3];2;IF([.$B39]&gt;=[.G$3];1;0)))" office:value-type="string" office:string-value="D">
            <text:p>D</text:p>
          </table:table-cell>
          <table:table-cell table:style-name="ce17" table:formula="oooc:=IF([.$B39]&gt;=3*[.H$3];&quot;D&quot;;IF([.$B39]&gt;=2*[.H$3];2;IF([.$B39]&gt;=[.H$3];1;0)))" office:value-type="float" office:value="2">
            <text:p>2</text:p>
          </table:table-cell>
          <table:table-cell table:style-name="ce11" table:formula="oooc:=IF([.$B39]&gt;=3*[.I$3];&quot;D&quot;;IF([.$B39]&gt;=2*[.I$3];2;IF([.$B39]&gt;=[.I$3];1;0)))" office:value-type="float" office:value="2">
            <text:p>2</text:p>
          </table:table-cell>
          <table:table-cell table:style-name="ce11" table:formula="oooc:=IF([.$B39]&gt;=3*[.J$3];&quot;D&quot;;IF([.$B39]&gt;=2*[.J$3];2;IF([.$B39]&gt;=[.J$3];1;0)))" office:value-type="float" office:value="2">
            <text:p>2</text:p>
          </table:table-cell>
          <table:table-cell table:style-name="ce11" table:formula="oooc:=IF([.$B39]&gt;=3*[.K$3];&quot;D&quot;;IF([.$B39]&gt;=2*[.K$3];2;IF([.$B39]&gt;=[.K$3];1;0)))" office:value-type="float" office:value="2">
            <text:p>2</text:p>
          </table:table-cell>
          <table:table-cell table:style-name="ce11" table:formula="oooc:=IF([.$B39]&gt;=3*[.L$3];&quot;D&quot;;IF([.$B39]&gt;=2*[.L$3];2;IF([.$B39]&gt;=[.L$3];1;0)))" office:value-type="float" office:value="2">
            <text:p>2</text:p>
          </table:table-cell>
          <table:table-cell table:style-name="ce17" table:formula="oooc:=IF([.$B39]&gt;=3*[.M$3];&quot;D&quot;;IF([.$B39]&gt;=2*[.M$3];2;IF([.$B39]&gt;=[.M$3];1;0)))" office:value-type="float" office:value="2">
            <text:p>2</text:p>
          </table:table-cell>
          <table:table-cell table:style-name="ce11" table:formula="oooc:=IF([.$B39]&gt;=3*[.N$3];&quot;D&quot;;IF([.$B39]&gt;=2*[.N$3];2;IF([.$B39]&gt;=[.N$3];1;0)))" office:value-type="float" office:value="2">
            <text:p>2</text:p>
          </table:table-cell>
          <table:table-cell table:style-name="ce11" table:formula="oooc:=IF([.$B39]&gt;=3*[.O$3];&quot;D&quot;;IF([.$B39]&gt;=2*[.O$3];2;IF([.$B39]&gt;=[.O$3];1;0)))" office:value-type="float" office:value="2">
            <text:p>2</text:p>
          </table:table-cell>
          <table:table-cell table:style-name="ce11" table:formula="oooc:=IF([.$B39]&gt;=3*[.P$3];&quot;D&quot;;IF([.$B39]&gt;=2*[.P$3];2;IF([.$B39]&gt;=[.P$3];1;0)))" office:value-type="float" office:value="1">
            <text:p>1</text:p>
          </table:table-cell>
          <table:table-cell table:style-name="ce11" table:formula="oooc:=IF([.$B39]&gt;=3*[.Q$3];&quot;D&quot;;IF([.$B39]&gt;=2*[.Q$3];2;IF([.$B39]&gt;=[.Q$3];1;0)))" office:value-type="float" office:value="1">
            <text:p>1</text:p>
          </table:table-cell>
          <table:table-cell table:style-name="ce17" table:formula="oooc:=IF([.$B39]&gt;=3*[.R$3];&quot;D&quot;;IF([.$B39]&gt;=2*[.R$3];2;IF([.$B39]&gt;=[.R$3];1;0)))" office:value-type="float" office:value="1">
            <text:p>1</text:p>
          </table:table-cell>
          <table:table-cell table:style-name="ce11" table:formula="oooc:=IF([.$B39]&gt;=3*[.S$3];&quot;D&quot;;IF([.$B39]&gt;=2*[.S$3];2;IF([.$B39]&gt;=[.S$3];1;0)))" office:value-type="float" office:value="1">
            <text:p>1</text:p>
          </table:table-cell>
          <table:table-cell table:style-name="ce11" table:formula="oooc:=IF([.$B39]&gt;=3*[.T$3];&quot;D&quot;;IF([.$B39]&gt;=2*[.T$3];2;IF([.$B39]&gt;=[.T$3];1;0)))" office:value-type="float" office:value="1">
            <text:p>1</text:p>
          </table:table-cell>
          <table:table-cell table:style-name="ce11" table:formula="oooc:=IF([.$B39]&gt;=3*[.U$3];&quot;D&quot;;IF([.$B39]&gt;=2*[.U$3];2;IF([.$B39]&gt;=[.U$3];1;0)))" office:value-type="float" office:value="1">
            <text:p>1</text:p>
          </table:table-cell>
          <table:table-cell table:style-name="ce11" table:formula="oooc:=IF([.$B39]&gt;=3*[.V$3];&quot;D&quot;;IF([.$B39]&gt;=2*[.V$3];2;IF([.$B39]&gt;=[.V$3];1;0)))" office:value-type="float" office:value="1">
            <text:p>1</text:p>
          </table:table-cell>
          <table:table-cell table:style-name="ce11" table:formula="oooc:=IF([.$B39]&gt;=3*[.W$3];&quot;D&quot;;IF([.$B39]&gt;=2*[.W$3];2;IF([.$B39]&gt;=[.W$3];1;0)))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45">
            <text:p>45</text:p>
          </table:table-cell>
          <table:table-cell table:style-name="ce11" table:formula="oooc:=IF([.$B40]&gt;=3*[.C$3];&quot;D&quot;;IF([.$B40]&gt;=2*[.C$3];2;IF([.$B40]&gt;=[.C$3];1;0)))" office:value-type="string" office:string-value="D">
            <text:p>D</text:p>
          </table:table-cell>
          <table:table-cell table:style-name="ce11" table:formula="oooc:=IF([.$B40]&gt;=3*[.D$3];&quot;D&quot;;IF([.$B40]&gt;=2*[.D$3];2;IF([.$B40]&gt;=[.D$3];1;0)))" office:value-type="string" office:string-value="D">
            <text:p>D</text:p>
          </table:table-cell>
          <table:table-cell table:style-name="ce11" table:formula="oooc:=IF([.$B40]&gt;=3*[.E$3];&quot;D&quot;;IF([.$B40]&gt;=2*[.E$3];2;IF([.$B40]&gt;=[.E$3];1;0)))" office:value-type="string" office:string-value="D">
            <text:p>D</text:p>
          </table:table-cell>
          <table:table-cell table:style-name="ce11" table:formula="oooc:=IF([.$B40]&gt;=3*[.F$3];&quot;D&quot;;IF([.$B40]&gt;=2*[.F$3];2;IF([.$B40]&gt;=[.F$3];1;0)))" office:value-type="string" office:string-value="D">
            <text:p>D</text:p>
          </table:table-cell>
          <table:table-cell table:style-name="ce11" table:formula="oooc:=IF([.$B40]&gt;=3*[.G$3];&quot;D&quot;;IF([.$B40]&gt;=2*[.G$3];2;IF([.$B40]&gt;=[.G$3];1;0)))" office:value-type="string" office:string-value="D">
            <text:p>D</text:p>
          </table:table-cell>
          <table:table-cell table:style-name="ce17" table:formula="oooc:=IF([.$B40]&gt;=3*[.H$3];&quot;D&quot;;IF([.$B40]&gt;=2*[.H$3];2;IF([.$B40]&gt;=[.H$3];1;0)))" office:value-type="string" office:string-value="D">
            <text:p>D</text:p>
          </table:table-cell>
          <table:table-cell table:style-name="ce11" table:formula="oooc:=IF([.$B40]&gt;=3*[.I$3];&quot;D&quot;;IF([.$B40]&gt;=2*[.I$3];2;IF([.$B40]&gt;=[.I$3];1;0)))" office:value-type="float" office:value="2">
            <text:p>2</text:p>
          </table:table-cell>
          <table:table-cell table:style-name="ce11" table:formula="oooc:=IF([.$B40]&gt;=3*[.J$3];&quot;D&quot;;IF([.$B40]&gt;=2*[.J$3];2;IF([.$B40]&gt;=[.J$3];1;0)))" office:value-type="float" office:value="2">
            <text:p>2</text:p>
          </table:table-cell>
          <table:table-cell table:style-name="ce11" table:formula="oooc:=IF([.$B40]&gt;=3*[.K$3];&quot;D&quot;;IF([.$B40]&gt;=2*[.K$3];2;IF([.$B40]&gt;=[.K$3];1;0)))" office:value-type="float" office:value="2">
            <text:p>2</text:p>
          </table:table-cell>
          <table:table-cell table:style-name="ce11" table:formula="oooc:=IF([.$B40]&gt;=3*[.L$3];&quot;D&quot;;IF([.$B40]&gt;=2*[.L$3];2;IF([.$B40]&gt;=[.L$3];1;0)))" office:value-type="float" office:value="2">
            <text:p>2</text:p>
          </table:table-cell>
          <table:table-cell table:style-name="ce17" table:formula="oooc:=IF([.$B40]&gt;=3*[.M$3];&quot;D&quot;;IF([.$B40]&gt;=2*[.M$3];2;IF([.$B40]&gt;=[.M$3];1;0)))" office:value-type="float" office:value="2">
            <text:p>2</text:p>
          </table:table-cell>
          <table:table-cell table:style-name="ce11" table:formula="oooc:=IF([.$B40]&gt;=3*[.N$3];&quot;D&quot;;IF([.$B40]&gt;=2*[.N$3];2;IF([.$B40]&gt;=[.N$3];1;0)))" office:value-type="float" office:value="2">
            <text:p>2</text:p>
          </table:table-cell>
          <table:table-cell table:style-name="ce11" table:formula="oooc:=IF([.$B40]&gt;=3*[.O$3];&quot;D&quot;;IF([.$B40]&gt;=2*[.O$3];2;IF([.$B40]&gt;=[.O$3];1;0)))" office:value-type="float" office:value="2">
            <text:p>2</text:p>
          </table:table-cell>
          <table:table-cell table:style-name="ce11" table:formula="oooc:=IF([.$B40]&gt;=3*[.P$3];&quot;D&quot;;IF([.$B40]&gt;=2*[.P$3];2;IF([.$B40]&gt;=[.P$3];1;0)))" office:value-type="float" office:value="1">
            <text:p>1</text:p>
          </table:table-cell>
          <table:table-cell table:style-name="ce11" table:formula="oooc:=IF([.$B40]&gt;=3*[.Q$3];&quot;D&quot;;IF([.$B40]&gt;=2*[.Q$3];2;IF([.$B40]&gt;=[.Q$3];1;0)))" office:value-type="float" office:value="1">
            <text:p>1</text:p>
          </table:table-cell>
          <table:table-cell table:style-name="ce17" table:formula="oooc:=IF([.$B40]&gt;=3*[.R$3];&quot;D&quot;;IF([.$B40]&gt;=2*[.R$3];2;IF([.$B40]&gt;=[.R$3];1;0)))" office:value-type="float" office:value="1">
            <text:p>1</text:p>
          </table:table-cell>
          <table:table-cell table:style-name="ce11" table:formula="oooc:=IF([.$B40]&gt;=3*[.S$3];&quot;D&quot;;IF([.$B40]&gt;=2*[.S$3];2;IF([.$B40]&gt;=[.S$3];1;0)))" office:value-type="float" office:value="1">
            <text:p>1</text:p>
          </table:table-cell>
          <table:table-cell table:style-name="ce11" table:formula="oooc:=IF([.$B40]&gt;=3*[.T$3];&quot;D&quot;;IF([.$B40]&gt;=2*[.T$3];2;IF([.$B40]&gt;=[.T$3];1;0)))" office:value-type="float" office:value="1">
            <text:p>1</text:p>
          </table:table-cell>
          <table:table-cell table:style-name="ce11" table:formula="oooc:=IF([.$B40]&gt;=3*[.U$3];&quot;D&quot;;IF([.$B40]&gt;=2*[.U$3];2;IF([.$B40]&gt;=[.U$3];1;0)))" office:value-type="float" office:value="1">
            <text:p>1</text:p>
          </table:table-cell>
          <table:table-cell table:style-name="ce11" table:formula="oooc:=IF([.$B40]&gt;=3*[.V$3];&quot;D&quot;;IF([.$B40]&gt;=2*[.V$3];2;IF([.$B40]&gt;=[.V$3];1;0)))" office:value-type="float" office:value="1">
            <text:p>1</text:p>
          </table:table-cell>
          <table:table-cell table:style-name="ce11" table:formula="oooc:=IF([.$B40]&gt;=3*[.W$3];&quot;D&quot;;IF([.$B40]&gt;=2*[.W$3];2;IF([.$B40]&gt;=[.W$3];1;0)))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46">
            <text:p>46</text:p>
          </table:table-cell>
          <table:table-cell table:style-name="ce11" table:formula="oooc:=IF([.$B41]&gt;=3*[.C$3];&quot;D&quot;;IF([.$B41]&gt;=2*[.C$3];2;IF([.$B41]&gt;=[.C$3];1;0)))" office:value-type="string" office:string-value="D">
            <text:p>D</text:p>
          </table:table-cell>
          <table:table-cell table:style-name="ce11" table:formula="oooc:=IF([.$B41]&gt;=3*[.D$3];&quot;D&quot;;IF([.$B41]&gt;=2*[.D$3];2;IF([.$B41]&gt;=[.D$3];1;0)))" office:value-type="string" office:string-value="D">
            <text:p>D</text:p>
          </table:table-cell>
          <table:table-cell table:style-name="ce11" table:formula="oooc:=IF([.$B41]&gt;=3*[.E$3];&quot;D&quot;;IF([.$B41]&gt;=2*[.E$3];2;IF([.$B41]&gt;=[.E$3];1;0)))" office:value-type="string" office:string-value="D">
            <text:p>D</text:p>
          </table:table-cell>
          <table:table-cell table:style-name="ce11" table:formula="oooc:=IF([.$B41]&gt;=3*[.F$3];&quot;D&quot;;IF([.$B41]&gt;=2*[.F$3];2;IF([.$B41]&gt;=[.F$3];1;0)))" office:value-type="string" office:string-value="D">
            <text:p>D</text:p>
          </table:table-cell>
          <table:table-cell table:style-name="ce11" table:formula="oooc:=IF([.$B41]&gt;=3*[.G$3];&quot;D&quot;;IF([.$B41]&gt;=2*[.G$3];2;IF([.$B41]&gt;=[.G$3];1;0)))" office:value-type="string" office:string-value="D">
            <text:p>D</text:p>
          </table:table-cell>
          <table:table-cell table:style-name="ce17" table:formula="oooc:=IF([.$B41]&gt;=3*[.H$3];&quot;D&quot;;IF([.$B41]&gt;=2*[.H$3];2;IF([.$B41]&gt;=[.H$3];1;0)))" office:value-type="string" office:string-value="D">
            <text:p>D</text:p>
          </table:table-cell>
          <table:table-cell table:style-name="ce11" table:formula="oooc:=IF([.$B41]&gt;=3*[.I$3];&quot;D&quot;;IF([.$B41]&gt;=2*[.I$3];2;IF([.$B41]&gt;=[.I$3];1;0)))" office:value-type="float" office:value="2">
            <text:p>2</text:p>
          </table:table-cell>
          <table:table-cell table:style-name="ce11" table:formula="oooc:=IF([.$B41]&gt;=3*[.J$3];&quot;D&quot;;IF([.$B41]&gt;=2*[.J$3];2;IF([.$B41]&gt;=[.J$3];1;0)))" office:value-type="float" office:value="2">
            <text:p>2</text:p>
          </table:table-cell>
          <table:table-cell table:style-name="ce11" table:formula="oooc:=IF([.$B41]&gt;=3*[.K$3];&quot;D&quot;;IF([.$B41]&gt;=2*[.K$3];2;IF([.$B41]&gt;=[.K$3];1;0)))" office:value-type="float" office:value="2">
            <text:p>2</text:p>
          </table:table-cell>
          <table:table-cell table:style-name="ce11" table:formula="oooc:=IF([.$B41]&gt;=3*[.L$3];&quot;D&quot;;IF([.$B41]&gt;=2*[.L$3];2;IF([.$B41]&gt;=[.L$3];1;0)))" office:value-type="float" office:value="2">
            <text:p>2</text:p>
          </table:table-cell>
          <table:table-cell table:style-name="ce17" table:formula="oooc:=IF([.$B41]&gt;=3*[.M$3];&quot;D&quot;;IF([.$B41]&gt;=2*[.M$3];2;IF([.$B41]&gt;=[.M$3];1;0)))" office:value-type="float" office:value="2">
            <text:p>2</text:p>
          </table:table-cell>
          <table:table-cell table:style-name="ce11" table:formula="oooc:=IF([.$B41]&gt;=3*[.N$3];&quot;D&quot;;IF([.$B41]&gt;=2*[.N$3];2;IF([.$B41]&gt;=[.N$3];1;0)))" office:value-type="float" office:value="2">
            <text:p>2</text:p>
          </table:table-cell>
          <table:table-cell table:style-name="ce11" table:formula="oooc:=IF([.$B41]&gt;=3*[.O$3];&quot;D&quot;;IF([.$B41]&gt;=2*[.O$3];2;IF([.$B41]&gt;=[.O$3];1;0)))" office:value-type="float" office:value="2">
            <text:p>2</text:p>
          </table:table-cell>
          <table:table-cell table:style-name="ce11" table:formula="oooc:=IF([.$B41]&gt;=3*[.P$3];&quot;D&quot;;IF([.$B41]&gt;=2*[.P$3];2;IF([.$B41]&gt;=[.P$3];1;0)))" office:value-type="float" office:value="2">
            <text:p>2</text:p>
          </table:table-cell>
          <table:table-cell table:style-name="ce11" table:formula="oooc:=IF([.$B41]&gt;=3*[.Q$3];&quot;D&quot;;IF([.$B41]&gt;=2*[.Q$3];2;IF([.$B41]&gt;=[.Q$3];1;0)))" office:value-type="float" office:value="1">
            <text:p>1</text:p>
          </table:table-cell>
          <table:table-cell table:style-name="ce17" table:formula="oooc:=IF([.$B41]&gt;=3*[.R$3];&quot;D&quot;;IF([.$B41]&gt;=2*[.R$3];2;IF([.$B41]&gt;=[.R$3];1;0)))" office:value-type="float" office:value="1">
            <text:p>1</text:p>
          </table:table-cell>
          <table:table-cell table:style-name="ce11" table:formula="oooc:=IF([.$B41]&gt;=3*[.S$3];&quot;D&quot;;IF([.$B41]&gt;=2*[.S$3];2;IF([.$B41]&gt;=[.S$3];1;0)))" office:value-type="float" office:value="1">
            <text:p>1</text:p>
          </table:table-cell>
          <table:table-cell table:style-name="ce11" table:formula="oooc:=IF([.$B41]&gt;=3*[.T$3];&quot;D&quot;;IF([.$B41]&gt;=2*[.T$3];2;IF([.$B41]&gt;=[.T$3];1;0)))" office:value-type="float" office:value="1">
            <text:p>1</text:p>
          </table:table-cell>
          <table:table-cell table:style-name="ce11" table:formula="oooc:=IF([.$B41]&gt;=3*[.U$3];&quot;D&quot;;IF([.$B41]&gt;=2*[.U$3];2;IF([.$B41]&gt;=[.U$3];1;0)))" office:value-type="float" office:value="1">
            <text:p>1</text:p>
          </table:table-cell>
          <table:table-cell table:style-name="ce11" table:formula="oooc:=IF([.$B41]&gt;=3*[.V$3];&quot;D&quot;;IF([.$B41]&gt;=2*[.V$3];2;IF([.$B41]&gt;=[.V$3];1;0)))" office:value-type="float" office:value="1">
            <text:p>1</text:p>
          </table:table-cell>
          <table:table-cell table:style-name="ce11" table:formula="oooc:=IF([.$B41]&gt;=3*[.W$3];&quot;D&quot;;IF([.$B41]&gt;=2*[.W$3];2;IF([.$B41]&gt;=[.W$3];1;0)))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47">
            <text:p>47</text:p>
          </table:table-cell>
          <table:table-cell table:style-name="ce11" table:formula="oooc:=IF([.$B42]&gt;=3*[.C$3];&quot;D&quot;;IF([.$B42]&gt;=2*[.C$3];2;IF([.$B42]&gt;=[.C$3];1;0)))" office:value-type="string" office:string-value="D">
            <text:p>D</text:p>
          </table:table-cell>
          <table:table-cell table:style-name="ce11" table:formula="oooc:=IF([.$B42]&gt;=3*[.D$3];&quot;D&quot;;IF([.$B42]&gt;=2*[.D$3];2;IF([.$B42]&gt;=[.D$3];1;0)))" office:value-type="string" office:string-value="D">
            <text:p>D</text:p>
          </table:table-cell>
          <table:table-cell table:style-name="ce11" table:formula="oooc:=IF([.$B42]&gt;=3*[.E$3];&quot;D&quot;;IF([.$B42]&gt;=2*[.E$3];2;IF([.$B42]&gt;=[.E$3];1;0)))" office:value-type="string" office:string-value="D">
            <text:p>D</text:p>
          </table:table-cell>
          <table:table-cell table:style-name="ce11" table:formula="oooc:=IF([.$B42]&gt;=3*[.F$3];&quot;D&quot;;IF([.$B42]&gt;=2*[.F$3];2;IF([.$B42]&gt;=[.F$3];1;0)))" office:value-type="string" office:string-value="D">
            <text:p>D</text:p>
          </table:table-cell>
          <table:table-cell table:style-name="ce11" table:formula="oooc:=IF([.$B42]&gt;=3*[.G$3];&quot;D&quot;;IF([.$B42]&gt;=2*[.G$3];2;IF([.$B42]&gt;=[.G$3];1;0)))" office:value-type="string" office:string-value="D">
            <text:p>D</text:p>
          </table:table-cell>
          <table:table-cell table:style-name="ce17" table:formula="oooc:=IF([.$B42]&gt;=3*[.H$3];&quot;D&quot;;IF([.$B42]&gt;=2*[.H$3];2;IF([.$B42]&gt;=[.H$3];1;0)))" office:value-type="string" office:string-value="D">
            <text:p>D</text:p>
          </table:table-cell>
          <table:table-cell table:style-name="ce11" table:formula="oooc:=IF([.$B42]&gt;=3*[.I$3];&quot;D&quot;;IF([.$B42]&gt;=2*[.I$3];2;IF([.$B42]&gt;=[.I$3];1;0)))" office:value-type="float" office:value="2">
            <text:p>2</text:p>
          </table:table-cell>
          <table:table-cell table:style-name="ce11" table:formula="oooc:=IF([.$B42]&gt;=3*[.J$3];&quot;D&quot;;IF([.$B42]&gt;=2*[.J$3];2;IF([.$B42]&gt;=[.J$3];1;0)))" office:value-type="float" office:value="2">
            <text:p>2</text:p>
          </table:table-cell>
          <table:table-cell table:style-name="ce11" table:formula="oooc:=IF([.$B42]&gt;=3*[.K$3];&quot;D&quot;;IF([.$B42]&gt;=2*[.K$3];2;IF([.$B42]&gt;=[.K$3];1;0)))" office:value-type="float" office:value="2">
            <text:p>2</text:p>
          </table:table-cell>
          <table:table-cell table:style-name="ce11" table:formula="oooc:=IF([.$B42]&gt;=3*[.L$3];&quot;D&quot;;IF([.$B42]&gt;=2*[.L$3];2;IF([.$B42]&gt;=[.L$3];1;0)))" office:value-type="float" office:value="2">
            <text:p>2</text:p>
          </table:table-cell>
          <table:table-cell table:style-name="ce17" table:formula="oooc:=IF([.$B42]&gt;=3*[.M$3];&quot;D&quot;;IF([.$B42]&gt;=2*[.M$3];2;IF([.$B42]&gt;=[.M$3];1;0)))" office:value-type="float" office:value="2">
            <text:p>2</text:p>
          </table:table-cell>
          <table:table-cell table:style-name="ce11" table:formula="oooc:=IF([.$B42]&gt;=3*[.N$3];&quot;D&quot;;IF([.$B42]&gt;=2*[.N$3];2;IF([.$B42]&gt;=[.N$3];1;0)))" office:value-type="float" office:value="2">
            <text:p>2</text:p>
          </table:table-cell>
          <table:table-cell table:style-name="ce11" table:formula="oooc:=IF([.$B42]&gt;=3*[.O$3];&quot;D&quot;;IF([.$B42]&gt;=2*[.O$3];2;IF([.$B42]&gt;=[.O$3];1;0)))" office:value-type="float" office:value="2">
            <text:p>2</text:p>
          </table:table-cell>
          <table:table-cell table:style-name="ce11" table:formula="oooc:=IF([.$B42]&gt;=3*[.P$3];&quot;D&quot;;IF([.$B42]&gt;=2*[.P$3];2;IF([.$B42]&gt;=[.P$3];1;0)))" office:value-type="float" office:value="2">
            <text:p>2</text:p>
          </table:table-cell>
          <table:table-cell table:style-name="ce11" table:formula="oooc:=IF([.$B42]&gt;=3*[.Q$3];&quot;D&quot;;IF([.$B42]&gt;=2*[.Q$3];2;IF([.$B42]&gt;=[.Q$3];1;0)))" office:value-type="float" office:value="1">
            <text:p>1</text:p>
          </table:table-cell>
          <table:table-cell table:style-name="ce17" table:formula="oooc:=IF([.$B42]&gt;=3*[.R$3];&quot;D&quot;;IF([.$B42]&gt;=2*[.R$3];2;IF([.$B42]&gt;=[.R$3];1;0)))" office:value-type="float" office:value="1">
            <text:p>1</text:p>
          </table:table-cell>
          <table:table-cell table:style-name="ce11" table:formula="oooc:=IF([.$B42]&gt;=3*[.S$3];&quot;D&quot;;IF([.$B42]&gt;=2*[.S$3];2;IF([.$B42]&gt;=[.S$3];1;0)))" office:value-type="float" office:value="1">
            <text:p>1</text:p>
          </table:table-cell>
          <table:table-cell table:style-name="ce11" table:formula="oooc:=IF([.$B42]&gt;=3*[.T$3];&quot;D&quot;;IF([.$B42]&gt;=2*[.T$3];2;IF([.$B42]&gt;=[.T$3];1;0)))" office:value-type="float" office:value="1">
            <text:p>1</text:p>
          </table:table-cell>
          <table:table-cell table:style-name="ce11" table:formula="oooc:=IF([.$B42]&gt;=3*[.U$3];&quot;D&quot;;IF([.$B42]&gt;=2*[.U$3];2;IF([.$B42]&gt;=[.U$3];1;0)))" office:value-type="float" office:value="1">
            <text:p>1</text:p>
          </table:table-cell>
          <table:table-cell table:style-name="ce11" table:formula="oooc:=IF([.$B42]&gt;=3*[.V$3];&quot;D&quot;;IF([.$B42]&gt;=2*[.V$3];2;IF([.$B42]&gt;=[.V$3];1;0)))" office:value-type="float" office:value="1">
            <text:p>1</text:p>
          </table:table-cell>
          <table:table-cell table:style-name="ce11" table:formula="oooc:=IF([.$B42]&gt;=3*[.W$3];&quot;D&quot;;IF([.$B42]&gt;=2*[.W$3];2;IF([.$B42]&gt;=[.W$3];1;0)))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48">
            <text:p>48</text:p>
          </table:table-cell>
          <table:table-cell table:style-name="ce11" table:formula="oooc:=IF([.$B43]&gt;=3*[.C$3];&quot;D&quot;;IF([.$B43]&gt;=2*[.C$3];2;IF([.$B43]&gt;=[.C$3];1;0)))" office:value-type="string" office:string-value="D">
            <text:p>D</text:p>
          </table:table-cell>
          <table:table-cell table:style-name="ce11" table:formula="oooc:=IF([.$B43]&gt;=3*[.D$3];&quot;D&quot;;IF([.$B43]&gt;=2*[.D$3];2;IF([.$B43]&gt;=[.D$3];1;0)))" office:value-type="string" office:string-value="D">
            <text:p>D</text:p>
          </table:table-cell>
          <table:table-cell table:style-name="ce11" table:formula="oooc:=IF([.$B43]&gt;=3*[.E$3];&quot;D&quot;;IF([.$B43]&gt;=2*[.E$3];2;IF([.$B43]&gt;=[.E$3];1;0)))" office:value-type="string" office:string-value="D">
            <text:p>D</text:p>
          </table:table-cell>
          <table:table-cell table:style-name="ce11" table:formula="oooc:=IF([.$B43]&gt;=3*[.F$3];&quot;D&quot;;IF([.$B43]&gt;=2*[.F$3];2;IF([.$B43]&gt;=[.F$3];1;0)))" office:value-type="string" office:string-value="D">
            <text:p>D</text:p>
          </table:table-cell>
          <table:table-cell table:style-name="ce11" table:formula="oooc:=IF([.$B43]&gt;=3*[.G$3];&quot;D&quot;;IF([.$B43]&gt;=2*[.G$3];2;IF([.$B43]&gt;=[.G$3];1;0)))" office:value-type="string" office:string-value="D">
            <text:p>D</text:p>
          </table:table-cell>
          <table:table-cell table:style-name="ce17" table:formula="oooc:=IF([.$B43]&gt;=3*[.H$3];&quot;D&quot;;IF([.$B43]&gt;=2*[.H$3];2;IF([.$B43]&gt;=[.H$3];1;0)))" office:value-type="string" office:string-value="D">
            <text:p>D</text:p>
          </table:table-cell>
          <table:table-cell table:style-name="ce11" table:formula="oooc:=IF([.$B43]&gt;=3*[.I$3];&quot;D&quot;;IF([.$B43]&gt;=2*[.I$3];2;IF([.$B43]&gt;=[.I$3];1;0)))" office:value-type="string" office:string-value="D">
            <text:p>D</text:p>
          </table:table-cell>
          <table:table-cell table:style-name="ce11" table:formula="oooc:=IF([.$B43]&gt;=3*[.J$3];&quot;D&quot;;IF([.$B43]&gt;=2*[.J$3];2;IF([.$B43]&gt;=[.J$3];1;0)))" office:value-type="float" office:value="2">
            <text:p>2</text:p>
          </table:table-cell>
          <table:table-cell table:style-name="ce11" table:formula="oooc:=IF([.$B43]&gt;=3*[.K$3];&quot;D&quot;;IF([.$B43]&gt;=2*[.K$3];2;IF([.$B43]&gt;=[.K$3];1;0)))" office:value-type="float" office:value="2">
            <text:p>2</text:p>
          </table:table-cell>
          <table:table-cell table:style-name="ce11" table:formula="oooc:=IF([.$B43]&gt;=3*[.L$3];&quot;D&quot;;IF([.$B43]&gt;=2*[.L$3];2;IF([.$B43]&gt;=[.L$3];1;0)))" office:value-type="float" office:value="2">
            <text:p>2</text:p>
          </table:table-cell>
          <table:table-cell table:style-name="ce17" table:formula="oooc:=IF([.$B43]&gt;=3*[.M$3];&quot;D&quot;;IF([.$B43]&gt;=2*[.M$3];2;IF([.$B43]&gt;=[.M$3];1;0)))" office:value-type="float" office:value="2">
            <text:p>2</text:p>
          </table:table-cell>
          <table:table-cell table:style-name="ce11" table:formula="oooc:=IF([.$B43]&gt;=3*[.N$3];&quot;D&quot;;IF([.$B43]&gt;=2*[.N$3];2;IF([.$B43]&gt;=[.N$3];1;0)))" office:value-type="float" office:value="2">
            <text:p>2</text:p>
          </table:table-cell>
          <table:table-cell table:style-name="ce11" table:formula="oooc:=IF([.$B43]&gt;=3*[.O$3];&quot;D&quot;;IF([.$B43]&gt;=2*[.O$3];2;IF([.$B43]&gt;=[.O$3];1;0)))" office:value-type="float" office:value="2">
            <text:p>2</text:p>
          </table:table-cell>
          <table:table-cell table:style-name="ce11" table:formula="oooc:=IF([.$B43]&gt;=3*[.P$3];&quot;D&quot;;IF([.$B43]&gt;=2*[.P$3];2;IF([.$B43]&gt;=[.P$3];1;0)))" office:value-type="float" office:value="2">
            <text:p>2</text:p>
          </table:table-cell>
          <table:table-cell table:style-name="ce11" table:formula="oooc:=IF([.$B43]&gt;=3*[.Q$3];&quot;D&quot;;IF([.$B43]&gt;=2*[.Q$3];2;IF([.$B43]&gt;=[.Q$3];1;0)))" office:value-type="float" office:value="2">
            <text:p>2</text:p>
          </table:table-cell>
          <table:table-cell table:style-name="ce17" table:formula="oooc:=IF([.$B43]&gt;=3*[.R$3];&quot;D&quot;;IF([.$B43]&gt;=2*[.R$3];2;IF([.$B43]&gt;=[.R$3];1;0)))" office:value-type="float" office:value="1">
            <text:p>1</text:p>
          </table:table-cell>
          <table:table-cell table:style-name="ce11" table:formula="oooc:=IF([.$B43]&gt;=3*[.S$3];&quot;D&quot;;IF([.$B43]&gt;=2*[.S$3];2;IF([.$B43]&gt;=[.S$3];1;0)))" office:value-type="float" office:value="1">
            <text:p>1</text:p>
          </table:table-cell>
          <table:table-cell table:style-name="ce11" table:formula="oooc:=IF([.$B43]&gt;=3*[.T$3];&quot;D&quot;;IF([.$B43]&gt;=2*[.T$3];2;IF([.$B43]&gt;=[.T$3];1;0)))" office:value-type="float" office:value="1">
            <text:p>1</text:p>
          </table:table-cell>
          <table:table-cell table:style-name="ce11" table:formula="oooc:=IF([.$B43]&gt;=3*[.U$3];&quot;D&quot;;IF([.$B43]&gt;=2*[.U$3];2;IF([.$B43]&gt;=[.U$3];1;0)))" office:value-type="float" office:value="1">
            <text:p>1</text:p>
          </table:table-cell>
          <table:table-cell table:style-name="ce11" table:formula="oooc:=IF([.$B43]&gt;=3*[.V$3];&quot;D&quot;;IF([.$B43]&gt;=2*[.V$3];2;IF([.$B43]&gt;=[.V$3];1;0)))" office:value-type="float" office:value="1">
            <text:p>1</text:p>
          </table:table-cell>
          <table:table-cell table:style-name="ce11" table:formula="oooc:=IF([.$B43]&gt;=3*[.W$3];&quot;D&quot;;IF([.$B43]&gt;=2*[.W$3];2;IF([.$B43]&gt;=[.W$3];1;0)))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49">
            <text:p>49</text:p>
          </table:table-cell>
          <table:table-cell table:style-name="ce11" table:formula="oooc:=IF([.$B44]&gt;=3*[.C$3];&quot;D&quot;;IF([.$B44]&gt;=2*[.C$3];2;IF([.$B44]&gt;=[.C$3];1;0)))" office:value-type="string" office:string-value="D">
            <text:p>D</text:p>
          </table:table-cell>
          <table:table-cell table:style-name="ce11" table:formula="oooc:=IF([.$B44]&gt;=3*[.D$3];&quot;D&quot;;IF([.$B44]&gt;=2*[.D$3];2;IF([.$B44]&gt;=[.D$3];1;0)))" office:value-type="string" office:string-value="D">
            <text:p>D</text:p>
          </table:table-cell>
          <table:table-cell table:style-name="ce11" table:formula="oooc:=IF([.$B44]&gt;=3*[.E$3];&quot;D&quot;;IF([.$B44]&gt;=2*[.E$3];2;IF([.$B44]&gt;=[.E$3];1;0)))" office:value-type="string" office:string-value="D">
            <text:p>D</text:p>
          </table:table-cell>
          <table:table-cell table:style-name="ce11" table:formula="oooc:=IF([.$B44]&gt;=3*[.F$3];&quot;D&quot;;IF([.$B44]&gt;=2*[.F$3];2;IF([.$B44]&gt;=[.F$3];1;0)))" office:value-type="string" office:string-value="D">
            <text:p>D</text:p>
          </table:table-cell>
          <table:table-cell table:style-name="ce11" table:formula="oooc:=IF([.$B44]&gt;=3*[.G$3];&quot;D&quot;;IF([.$B44]&gt;=2*[.G$3];2;IF([.$B44]&gt;=[.G$3];1;0)))" office:value-type="string" office:string-value="D">
            <text:p>D</text:p>
          </table:table-cell>
          <table:table-cell table:style-name="ce17" table:formula="oooc:=IF([.$B44]&gt;=3*[.H$3];&quot;D&quot;;IF([.$B44]&gt;=2*[.H$3];2;IF([.$B44]&gt;=[.H$3];1;0)))" office:value-type="string" office:string-value="D">
            <text:p>D</text:p>
          </table:table-cell>
          <table:table-cell table:style-name="ce11" table:formula="oooc:=IF([.$B44]&gt;=3*[.I$3];&quot;D&quot;;IF([.$B44]&gt;=2*[.I$3];2;IF([.$B44]&gt;=[.I$3];1;0)))" office:value-type="string" office:string-value="D">
            <text:p>D</text:p>
          </table:table-cell>
          <table:table-cell table:style-name="ce11" table:formula="oooc:=IF([.$B44]&gt;=3*[.J$3];&quot;D&quot;;IF([.$B44]&gt;=2*[.J$3];2;IF([.$B44]&gt;=[.J$3];1;0)))" office:value-type="float" office:value="2">
            <text:p>2</text:p>
          </table:table-cell>
          <table:table-cell table:style-name="ce11" table:formula="oooc:=IF([.$B44]&gt;=3*[.K$3];&quot;D&quot;;IF([.$B44]&gt;=2*[.K$3];2;IF([.$B44]&gt;=[.K$3];1;0)))" office:value-type="float" office:value="2">
            <text:p>2</text:p>
          </table:table-cell>
          <table:table-cell table:style-name="ce11" table:formula="oooc:=IF([.$B44]&gt;=3*[.L$3];&quot;D&quot;;IF([.$B44]&gt;=2*[.L$3];2;IF([.$B44]&gt;=[.L$3];1;0)))" office:value-type="float" office:value="2">
            <text:p>2</text:p>
          </table:table-cell>
          <table:table-cell table:style-name="ce17" table:formula="oooc:=IF([.$B44]&gt;=3*[.M$3];&quot;D&quot;;IF([.$B44]&gt;=2*[.M$3];2;IF([.$B44]&gt;=[.M$3];1;0)))" office:value-type="float" office:value="2">
            <text:p>2</text:p>
          </table:table-cell>
          <table:table-cell table:style-name="ce11" table:formula="oooc:=IF([.$B44]&gt;=3*[.N$3];&quot;D&quot;;IF([.$B44]&gt;=2*[.N$3];2;IF([.$B44]&gt;=[.N$3];1;0)))" office:value-type="float" office:value="2">
            <text:p>2</text:p>
          </table:table-cell>
          <table:table-cell table:style-name="ce11" table:formula="oooc:=IF([.$B44]&gt;=3*[.O$3];&quot;D&quot;;IF([.$B44]&gt;=2*[.O$3];2;IF([.$B44]&gt;=[.O$3];1;0)))" office:value-type="float" office:value="2">
            <text:p>2</text:p>
          </table:table-cell>
          <table:table-cell table:style-name="ce11" table:formula="oooc:=IF([.$B44]&gt;=3*[.P$3];&quot;D&quot;;IF([.$B44]&gt;=2*[.P$3];2;IF([.$B44]&gt;=[.P$3];1;0)))" office:value-type="float" office:value="2">
            <text:p>2</text:p>
          </table:table-cell>
          <table:table-cell table:style-name="ce11" table:formula="oooc:=IF([.$B44]&gt;=3*[.Q$3];&quot;D&quot;;IF([.$B44]&gt;=2*[.Q$3];2;IF([.$B44]&gt;=[.Q$3];1;0)))" office:value-type="float" office:value="2">
            <text:p>2</text:p>
          </table:table-cell>
          <table:table-cell table:style-name="ce17" table:formula="oooc:=IF([.$B44]&gt;=3*[.R$3];&quot;D&quot;;IF([.$B44]&gt;=2*[.R$3];2;IF([.$B44]&gt;=[.R$3];1;0)))" office:value-type="float" office:value="1">
            <text:p>1</text:p>
          </table:table-cell>
          <table:table-cell table:style-name="ce11" table:formula="oooc:=IF([.$B44]&gt;=3*[.S$3];&quot;D&quot;;IF([.$B44]&gt;=2*[.S$3];2;IF([.$B44]&gt;=[.S$3];1;0)))" office:value-type="float" office:value="1">
            <text:p>1</text:p>
          </table:table-cell>
          <table:table-cell table:style-name="ce11" table:formula="oooc:=IF([.$B44]&gt;=3*[.T$3];&quot;D&quot;;IF([.$B44]&gt;=2*[.T$3];2;IF([.$B44]&gt;=[.T$3];1;0)))" office:value-type="float" office:value="1">
            <text:p>1</text:p>
          </table:table-cell>
          <table:table-cell table:style-name="ce11" table:formula="oooc:=IF([.$B44]&gt;=3*[.U$3];&quot;D&quot;;IF([.$B44]&gt;=2*[.U$3];2;IF([.$B44]&gt;=[.U$3];1;0)))" office:value-type="float" office:value="1">
            <text:p>1</text:p>
          </table:table-cell>
          <table:table-cell table:style-name="ce11" table:formula="oooc:=IF([.$B44]&gt;=3*[.V$3];&quot;D&quot;;IF([.$B44]&gt;=2*[.V$3];2;IF([.$B44]&gt;=[.V$3];1;0)))" office:value-type="float" office:value="1">
            <text:p>1</text:p>
          </table:table-cell>
          <table:table-cell table:style-name="ce11" table:formula="oooc:=IF([.$B44]&gt;=3*[.W$3];&quot;D&quot;;IF([.$B44]&gt;=2*[.W$3];2;IF([.$B44]&gt;=[.W$3];1;0)))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50">
            <text:p>50</text:p>
          </table:table-cell>
          <table:table-cell table:style-name="ce11" table:formula="oooc:=IF([.$B45]&gt;=3*[.C$3];&quot;D&quot;;IF([.$B45]&gt;=2*[.C$3];2;IF([.$B45]&gt;=[.C$3];1;0)))" office:value-type="string" office:string-value="D">
            <text:p>D</text:p>
          </table:table-cell>
          <table:table-cell table:style-name="ce11" table:formula="oooc:=IF([.$B45]&gt;=3*[.D$3];&quot;D&quot;;IF([.$B45]&gt;=2*[.D$3];2;IF([.$B45]&gt;=[.D$3];1;0)))" office:value-type="string" office:string-value="D">
            <text:p>D</text:p>
          </table:table-cell>
          <table:table-cell table:style-name="ce11" table:formula="oooc:=IF([.$B45]&gt;=3*[.E$3];&quot;D&quot;;IF([.$B45]&gt;=2*[.E$3];2;IF([.$B45]&gt;=[.E$3];1;0)))" office:value-type="string" office:string-value="D">
            <text:p>D</text:p>
          </table:table-cell>
          <table:table-cell table:style-name="ce11" table:formula="oooc:=IF([.$B45]&gt;=3*[.F$3];&quot;D&quot;;IF([.$B45]&gt;=2*[.F$3];2;IF([.$B45]&gt;=[.F$3];1;0)))" office:value-type="string" office:string-value="D">
            <text:p>D</text:p>
          </table:table-cell>
          <table:table-cell table:style-name="ce11" table:formula="oooc:=IF([.$B45]&gt;=3*[.G$3];&quot;D&quot;;IF([.$B45]&gt;=2*[.G$3];2;IF([.$B45]&gt;=[.G$3];1;0)))" office:value-type="string" office:string-value="D">
            <text:p>D</text:p>
          </table:table-cell>
          <table:table-cell table:style-name="ce17" table:formula="oooc:=IF([.$B45]&gt;=3*[.H$3];&quot;D&quot;;IF([.$B45]&gt;=2*[.H$3];2;IF([.$B45]&gt;=[.H$3];1;0)))" office:value-type="string" office:string-value="D">
            <text:p>D</text:p>
          </table:table-cell>
          <table:table-cell table:style-name="ce11" table:formula="oooc:=IF([.$B45]&gt;=3*[.I$3];&quot;D&quot;;IF([.$B45]&gt;=2*[.I$3];2;IF([.$B45]&gt;=[.I$3];1;0)))" office:value-type="string" office:string-value="D">
            <text:p>D</text:p>
          </table:table-cell>
          <table:table-cell table:style-name="ce11" table:formula="oooc:=IF([.$B45]&gt;=3*[.J$3];&quot;D&quot;;IF([.$B45]&gt;=2*[.J$3];2;IF([.$B45]&gt;=[.J$3];1;0)))" office:value-type="float" office:value="2">
            <text:p>2</text:p>
          </table:table-cell>
          <table:table-cell table:style-name="ce11" table:formula="oooc:=IF([.$B45]&gt;=3*[.K$3];&quot;D&quot;;IF([.$B45]&gt;=2*[.K$3];2;IF([.$B45]&gt;=[.K$3];1;0)))" office:value-type="float" office:value="2">
            <text:p>2</text:p>
          </table:table-cell>
          <table:table-cell table:style-name="ce11" table:formula="oooc:=IF([.$B45]&gt;=3*[.L$3];&quot;D&quot;;IF([.$B45]&gt;=2*[.L$3];2;IF([.$B45]&gt;=[.L$3];1;0)))" office:value-type="float" office:value="2">
            <text:p>2</text:p>
          </table:table-cell>
          <table:table-cell table:style-name="ce17" table:formula="oooc:=IF([.$B45]&gt;=3*[.M$3];&quot;D&quot;;IF([.$B45]&gt;=2*[.M$3];2;IF([.$B45]&gt;=[.M$3];1;0)))" office:value-type="float" office:value="2">
            <text:p>2</text:p>
          </table:table-cell>
          <table:table-cell table:style-name="ce11" table:formula="oooc:=IF([.$B45]&gt;=3*[.N$3];&quot;D&quot;;IF([.$B45]&gt;=2*[.N$3];2;IF([.$B45]&gt;=[.N$3];1;0)))" office:value-type="float" office:value="2">
            <text:p>2</text:p>
          </table:table-cell>
          <table:table-cell table:style-name="ce11" table:formula="oooc:=IF([.$B45]&gt;=3*[.O$3];&quot;D&quot;;IF([.$B45]&gt;=2*[.O$3];2;IF([.$B45]&gt;=[.O$3];1;0)))" office:value-type="float" office:value="2">
            <text:p>2</text:p>
          </table:table-cell>
          <table:table-cell table:style-name="ce11" table:formula="oooc:=IF([.$B45]&gt;=3*[.P$3];&quot;D&quot;;IF([.$B45]&gt;=2*[.P$3];2;IF([.$B45]&gt;=[.P$3];1;0)))" office:value-type="float" office:value="2">
            <text:p>2</text:p>
          </table:table-cell>
          <table:table-cell table:style-name="ce11" table:formula="oooc:=IF([.$B45]&gt;=3*[.Q$3];&quot;D&quot;;IF([.$B45]&gt;=2*[.Q$3];2;IF([.$B45]&gt;=[.Q$3];1;0)))" office:value-type="float" office:value="2">
            <text:p>2</text:p>
          </table:table-cell>
          <table:table-cell table:style-name="ce17" table:formula="oooc:=IF([.$B45]&gt;=3*[.R$3];&quot;D&quot;;IF([.$B45]&gt;=2*[.R$3];2;IF([.$B45]&gt;=[.R$3];1;0)))" office:value-type="float" office:value="2">
            <text:p>2</text:p>
          </table:table-cell>
          <table:table-cell table:style-name="ce11" table:formula="oooc:=IF([.$B45]&gt;=3*[.S$3];&quot;D&quot;;IF([.$B45]&gt;=2*[.S$3];2;IF([.$B45]&gt;=[.S$3];1;0)))" office:value-type="float" office:value="1">
            <text:p>1</text:p>
          </table:table-cell>
          <table:table-cell table:style-name="ce11" table:formula="oooc:=IF([.$B45]&gt;=3*[.T$3];&quot;D&quot;;IF([.$B45]&gt;=2*[.T$3];2;IF([.$B45]&gt;=[.T$3];1;0)))" office:value-type="float" office:value="1">
            <text:p>1</text:p>
          </table:table-cell>
          <table:table-cell table:style-name="ce11" table:formula="oooc:=IF([.$B45]&gt;=3*[.U$3];&quot;D&quot;;IF([.$B45]&gt;=2*[.U$3];2;IF([.$B45]&gt;=[.U$3];1;0)))" office:value-type="float" office:value="1">
            <text:p>1</text:p>
          </table:table-cell>
          <table:table-cell table:style-name="ce11" table:formula="oooc:=IF([.$B45]&gt;=3*[.V$3];&quot;D&quot;;IF([.$B45]&gt;=2*[.V$3];2;IF([.$B45]&gt;=[.V$3];1;0)))" office:value-type="float" office:value="1">
            <text:p>1</text:p>
          </table:table-cell>
          <table:table-cell table:style-name="ce11" table:formula="oooc:=IF([.$B45]&gt;=3*[.W$3];&quot;D&quot;;IF([.$B45]&gt;=2*[.W$3];2;IF([.$B45]&gt;=[.W$3];1;0)))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51">
            <text:p>51</text:p>
          </table:table-cell>
          <table:table-cell table:style-name="ce11" table:formula="oooc:=IF([.$B46]&gt;=3*[.C$3];&quot;D&quot;;IF([.$B46]&gt;=2*[.C$3];2;IF([.$B46]&gt;=[.C$3];1;0)))" office:value-type="string" office:string-value="D">
            <text:p>D</text:p>
          </table:table-cell>
          <table:table-cell table:style-name="ce11" table:formula="oooc:=IF([.$B46]&gt;=3*[.D$3];&quot;D&quot;;IF([.$B46]&gt;=2*[.D$3];2;IF([.$B46]&gt;=[.D$3];1;0)))" office:value-type="string" office:string-value="D">
            <text:p>D</text:p>
          </table:table-cell>
          <table:table-cell table:style-name="ce11" table:formula="oooc:=IF([.$B46]&gt;=3*[.E$3];&quot;D&quot;;IF([.$B46]&gt;=2*[.E$3];2;IF([.$B46]&gt;=[.E$3];1;0)))" office:value-type="string" office:string-value="D">
            <text:p>D</text:p>
          </table:table-cell>
          <table:table-cell table:style-name="ce11" table:formula="oooc:=IF([.$B46]&gt;=3*[.F$3];&quot;D&quot;;IF([.$B46]&gt;=2*[.F$3];2;IF([.$B46]&gt;=[.F$3];1;0)))" office:value-type="string" office:string-value="D">
            <text:p>D</text:p>
          </table:table-cell>
          <table:table-cell table:style-name="ce11" table:formula="oooc:=IF([.$B46]&gt;=3*[.G$3];&quot;D&quot;;IF([.$B46]&gt;=2*[.G$3];2;IF([.$B46]&gt;=[.G$3];1;0)))" office:value-type="string" office:string-value="D">
            <text:p>D</text:p>
          </table:table-cell>
          <table:table-cell table:style-name="ce17" table:formula="oooc:=IF([.$B46]&gt;=3*[.H$3];&quot;D&quot;;IF([.$B46]&gt;=2*[.H$3];2;IF([.$B46]&gt;=[.H$3];1;0)))" office:value-type="string" office:string-value="D">
            <text:p>D</text:p>
          </table:table-cell>
          <table:table-cell table:style-name="ce11" table:formula="oooc:=IF([.$B46]&gt;=3*[.I$3];&quot;D&quot;;IF([.$B46]&gt;=2*[.I$3];2;IF([.$B46]&gt;=[.I$3];1;0)))" office:value-type="string" office:string-value="D">
            <text:p>D</text:p>
          </table:table-cell>
          <table:table-cell table:style-name="ce11" table:formula="oooc:=IF([.$B46]&gt;=3*[.J$3];&quot;D&quot;;IF([.$B46]&gt;=2*[.J$3];2;IF([.$B46]&gt;=[.J$3];1;0)))" office:value-type="string" office:string-value="D">
            <text:p>D</text:p>
          </table:table-cell>
          <table:table-cell table:style-name="ce11" table:formula="oooc:=IF([.$B46]&gt;=3*[.K$3];&quot;D&quot;;IF([.$B46]&gt;=2*[.K$3];2;IF([.$B46]&gt;=[.K$3];1;0)))" office:value-type="float" office:value="2">
            <text:p>2</text:p>
          </table:table-cell>
          <table:table-cell table:style-name="ce11" table:formula="oooc:=IF([.$B46]&gt;=3*[.L$3];&quot;D&quot;;IF([.$B46]&gt;=2*[.L$3];2;IF([.$B46]&gt;=[.L$3];1;0)))" office:value-type="float" office:value="2">
            <text:p>2</text:p>
          </table:table-cell>
          <table:table-cell table:style-name="ce17" table:formula="oooc:=IF([.$B46]&gt;=3*[.M$3];&quot;D&quot;;IF([.$B46]&gt;=2*[.M$3];2;IF([.$B46]&gt;=[.M$3];1;0)))" office:value-type="float" office:value="2">
            <text:p>2</text:p>
          </table:table-cell>
          <table:table-cell table:style-name="ce11" table:formula="oooc:=IF([.$B46]&gt;=3*[.N$3];&quot;D&quot;;IF([.$B46]&gt;=2*[.N$3];2;IF([.$B46]&gt;=[.N$3];1;0)))" office:value-type="float" office:value="2">
            <text:p>2</text:p>
          </table:table-cell>
          <table:table-cell table:style-name="ce11" table:formula="oooc:=IF([.$B46]&gt;=3*[.O$3];&quot;D&quot;;IF([.$B46]&gt;=2*[.O$3];2;IF([.$B46]&gt;=[.O$3];1;0)))" office:value-type="float" office:value="2">
            <text:p>2</text:p>
          </table:table-cell>
          <table:table-cell table:style-name="ce11" table:formula="oooc:=IF([.$B46]&gt;=3*[.P$3];&quot;D&quot;;IF([.$B46]&gt;=2*[.P$3];2;IF([.$B46]&gt;=[.P$3];1;0)))" office:value-type="float" office:value="2">
            <text:p>2</text:p>
          </table:table-cell>
          <table:table-cell table:style-name="ce11" table:formula="oooc:=IF([.$B46]&gt;=3*[.Q$3];&quot;D&quot;;IF([.$B46]&gt;=2*[.Q$3];2;IF([.$B46]&gt;=[.Q$3];1;0)))" office:value-type="float" office:value="2">
            <text:p>2</text:p>
          </table:table-cell>
          <table:table-cell table:style-name="ce17" table:formula="oooc:=IF([.$B46]&gt;=3*[.R$3];&quot;D&quot;;IF([.$B46]&gt;=2*[.R$3];2;IF([.$B46]&gt;=[.R$3];1;0)))" office:value-type="float" office:value="2">
            <text:p>2</text:p>
          </table:table-cell>
          <table:table-cell table:style-name="ce11" table:formula="oooc:=IF([.$B46]&gt;=3*[.S$3];&quot;D&quot;;IF([.$B46]&gt;=2*[.S$3];2;IF([.$B46]&gt;=[.S$3];1;0)))" office:value-type="float" office:value="1">
            <text:p>1</text:p>
          </table:table-cell>
          <table:table-cell table:style-name="ce11" table:formula="oooc:=IF([.$B46]&gt;=3*[.T$3];&quot;D&quot;;IF([.$B46]&gt;=2*[.T$3];2;IF([.$B46]&gt;=[.T$3];1;0)))" office:value-type="float" office:value="1">
            <text:p>1</text:p>
          </table:table-cell>
          <table:table-cell table:style-name="ce11" table:formula="oooc:=IF([.$B46]&gt;=3*[.U$3];&quot;D&quot;;IF([.$B46]&gt;=2*[.U$3];2;IF([.$B46]&gt;=[.U$3];1;0)))" office:value-type="float" office:value="1">
            <text:p>1</text:p>
          </table:table-cell>
          <table:table-cell table:style-name="ce11" table:formula="oooc:=IF([.$B46]&gt;=3*[.V$3];&quot;D&quot;;IF([.$B46]&gt;=2*[.V$3];2;IF([.$B46]&gt;=[.V$3];1;0)))" office:value-type="float" office:value="1">
            <text:p>1</text:p>
          </table:table-cell>
          <table:table-cell table:style-name="ce11" table:formula="oooc:=IF([.$B46]&gt;=3*[.W$3];&quot;D&quot;;IF([.$B46]&gt;=2*[.W$3];2;IF([.$B46]&gt;=[.W$3];1;0)))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52">
            <text:p>52</text:p>
          </table:table-cell>
          <table:table-cell table:style-name="ce11" table:formula="oooc:=IF([.$B47]&gt;=3*[.C$3];&quot;D&quot;;IF([.$B47]&gt;=2*[.C$3];2;IF([.$B47]&gt;=[.C$3];1;0)))" office:value-type="string" office:string-value="D">
            <text:p>D</text:p>
          </table:table-cell>
          <table:table-cell table:style-name="ce11" table:formula="oooc:=IF([.$B47]&gt;=3*[.D$3];&quot;D&quot;;IF([.$B47]&gt;=2*[.D$3];2;IF([.$B47]&gt;=[.D$3];1;0)))" office:value-type="string" office:string-value="D">
            <text:p>D</text:p>
          </table:table-cell>
          <table:table-cell table:style-name="ce11" table:formula="oooc:=IF([.$B47]&gt;=3*[.E$3];&quot;D&quot;;IF([.$B47]&gt;=2*[.E$3];2;IF([.$B47]&gt;=[.E$3];1;0)))" office:value-type="string" office:string-value="D">
            <text:p>D</text:p>
          </table:table-cell>
          <table:table-cell table:style-name="ce11" table:formula="oooc:=IF([.$B47]&gt;=3*[.F$3];&quot;D&quot;;IF([.$B47]&gt;=2*[.F$3];2;IF([.$B47]&gt;=[.F$3];1;0)))" office:value-type="string" office:string-value="D">
            <text:p>D</text:p>
          </table:table-cell>
          <table:table-cell table:style-name="ce11" table:formula="oooc:=IF([.$B47]&gt;=3*[.G$3];&quot;D&quot;;IF([.$B47]&gt;=2*[.G$3];2;IF([.$B47]&gt;=[.G$3];1;0)))" office:value-type="string" office:string-value="D">
            <text:p>D</text:p>
          </table:table-cell>
          <table:table-cell table:style-name="ce17" table:formula="oooc:=IF([.$B47]&gt;=3*[.H$3];&quot;D&quot;;IF([.$B47]&gt;=2*[.H$3];2;IF([.$B47]&gt;=[.H$3];1;0)))" office:value-type="string" office:string-value="D">
            <text:p>D</text:p>
          </table:table-cell>
          <table:table-cell table:style-name="ce11" table:formula="oooc:=IF([.$B47]&gt;=3*[.I$3];&quot;D&quot;;IF([.$B47]&gt;=2*[.I$3];2;IF([.$B47]&gt;=[.I$3];1;0)))" office:value-type="string" office:string-value="D">
            <text:p>D</text:p>
          </table:table-cell>
          <table:table-cell table:style-name="ce11" table:formula="oooc:=IF([.$B47]&gt;=3*[.J$3];&quot;D&quot;;IF([.$B47]&gt;=2*[.J$3];2;IF([.$B47]&gt;=[.J$3];1;0)))" office:value-type="string" office:string-value="D">
            <text:p>D</text:p>
          </table:table-cell>
          <table:table-cell table:style-name="ce11" table:formula="oooc:=IF([.$B47]&gt;=3*[.K$3];&quot;D&quot;;IF([.$B47]&gt;=2*[.K$3];2;IF([.$B47]&gt;=[.K$3];1;0)))" office:value-type="float" office:value="2">
            <text:p>2</text:p>
          </table:table-cell>
          <table:table-cell table:style-name="ce11" table:formula="oooc:=IF([.$B47]&gt;=3*[.L$3];&quot;D&quot;;IF([.$B47]&gt;=2*[.L$3];2;IF([.$B47]&gt;=[.L$3];1;0)))" office:value-type="float" office:value="2">
            <text:p>2</text:p>
          </table:table-cell>
          <table:table-cell table:style-name="ce17" table:formula="oooc:=IF([.$B47]&gt;=3*[.M$3];&quot;D&quot;;IF([.$B47]&gt;=2*[.M$3];2;IF([.$B47]&gt;=[.M$3];1;0)))" office:value-type="float" office:value="2">
            <text:p>2</text:p>
          </table:table-cell>
          <table:table-cell table:style-name="ce11" table:formula="oooc:=IF([.$B47]&gt;=3*[.N$3];&quot;D&quot;;IF([.$B47]&gt;=2*[.N$3];2;IF([.$B47]&gt;=[.N$3];1;0)))" office:value-type="float" office:value="2">
            <text:p>2</text:p>
          </table:table-cell>
          <table:table-cell table:style-name="ce11" table:formula="oooc:=IF([.$B47]&gt;=3*[.O$3];&quot;D&quot;;IF([.$B47]&gt;=2*[.O$3];2;IF([.$B47]&gt;=[.O$3];1;0)))" office:value-type="float" office:value="2">
            <text:p>2</text:p>
          </table:table-cell>
          <table:table-cell table:style-name="ce11" table:formula="oooc:=IF([.$B47]&gt;=3*[.P$3];&quot;D&quot;;IF([.$B47]&gt;=2*[.P$3];2;IF([.$B47]&gt;=[.P$3];1;0)))" office:value-type="float" office:value="2">
            <text:p>2</text:p>
          </table:table-cell>
          <table:table-cell table:style-name="ce11" table:formula="oooc:=IF([.$B47]&gt;=3*[.Q$3];&quot;D&quot;;IF([.$B47]&gt;=2*[.Q$3];2;IF([.$B47]&gt;=[.Q$3];1;0)))" office:value-type="float" office:value="2">
            <text:p>2</text:p>
          </table:table-cell>
          <table:table-cell table:style-name="ce17" table:formula="oooc:=IF([.$B47]&gt;=3*[.R$3];&quot;D&quot;;IF([.$B47]&gt;=2*[.R$3];2;IF([.$B47]&gt;=[.R$3];1;0)))" office:value-type="float" office:value="2">
            <text:p>2</text:p>
          </table:table-cell>
          <table:table-cell table:style-name="ce11" table:formula="oooc:=IF([.$B47]&gt;=3*[.S$3];&quot;D&quot;;IF([.$B47]&gt;=2*[.S$3];2;IF([.$B47]&gt;=[.S$3];1;0)))" office:value-type="float" office:value="2">
            <text:p>2</text:p>
          </table:table-cell>
          <table:table-cell table:style-name="ce11" table:formula="oooc:=IF([.$B47]&gt;=3*[.T$3];&quot;D&quot;;IF([.$B47]&gt;=2*[.T$3];2;IF([.$B47]&gt;=[.T$3];1;0)))" office:value-type="float" office:value="1">
            <text:p>1</text:p>
          </table:table-cell>
          <table:table-cell table:style-name="ce11" table:formula="oooc:=IF([.$B47]&gt;=3*[.U$3];&quot;D&quot;;IF([.$B47]&gt;=2*[.U$3];2;IF([.$B47]&gt;=[.U$3];1;0)))" office:value-type="float" office:value="1">
            <text:p>1</text:p>
          </table:table-cell>
          <table:table-cell table:style-name="ce11" table:formula="oooc:=IF([.$B47]&gt;=3*[.V$3];&quot;D&quot;;IF([.$B47]&gt;=2*[.V$3];2;IF([.$B47]&gt;=[.V$3];1;0)))" office:value-type="float" office:value="1">
            <text:p>1</text:p>
          </table:table-cell>
          <table:table-cell table:style-name="ce11" table:formula="oooc:=IF([.$B47]&gt;=3*[.W$3];&quot;D&quot;;IF([.$B47]&gt;=2*[.W$3];2;IF([.$B47]&gt;=[.W$3];1;0)))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53">
            <text:p>53</text:p>
          </table:table-cell>
          <table:table-cell table:style-name="ce11" table:formula="oooc:=IF([.$B48]&gt;=3*[.C$3];&quot;D&quot;;IF([.$B48]&gt;=2*[.C$3];2;IF([.$B48]&gt;=[.C$3];1;0)))" office:value-type="string" office:string-value="D">
            <text:p>D</text:p>
          </table:table-cell>
          <table:table-cell table:style-name="ce11" table:formula="oooc:=IF([.$B48]&gt;=3*[.D$3];&quot;D&quot;;IF([.$B48]&gt;=2*[.D$3];2;IF([.$B48]&gt;=[.D$3];1;0)))" office:value-type="string" office:string-value="D">
            <text:p>D</text:p>
          </table:table-cell>
          <table:table-cell table:style-name="ce11" table:formula="oooc:=IF([.$B48]&gt;=3*[.E$3];&quot;D&quot;;IF([.$B48]&gt;=2*[.E$3];2;IF([.$B48]&gt;=[.E$3];1;0)))" office:value-type="string" office:string-value="D">
            <text:p>D</text:p>
          </table:table-cell>
          <table:table-cell table:style-name="ce11" table:formula="oooc:=IF([.$B48]&gt;=3*[.F$3];&quot;D&quot;;IF([.$B48]&gt;=2*[.F$3];2;IF([.$B48]&gt;=[.F$3];1;0)))" office:value-type="string" office:string-value="D">
            <text:p>D</text:p>
          </table:table-cell>
          <table:table-cell table:style-name="ce11" table:formula="oooc:=IF([.$B48]&gt;=3*[.G$3];&quot;D&quot;;IF([.$B48]&gt;=2*[.G$3];2;IF([.$B48]&gt;=[.G$3];1;0)))" office:value-type="string" office:string-value="D">
            <text:p>D</text:p>
          </table:table-cell>
          <table:table-cell table:style-name="ce17" table:formula="oooc:=IF([.$B48]&gt;=3*[.H$3];&quot;D&quot;;IF([.$B48]&gt;=2*[.H$3];2;IF([.$B48]&gt;=[.H$3];1;0)))" office:value-type="string" office:string-value="D">
            <text:p>D</text:p>
          </table:table-cell>
          <table:table-cell table:style-name="ce11" table:formula="oooc:=IF([.$B48]&gt;=3*[.I$3];&quot;D&quot;;IF([.$B48]&gt;=2*[.I$3];2;IF([.$B48]&gt;=[.I$3];1;0)))" office:value-type="string" office:string-value="D">
            <text:p>D</text:p>
          </table:table-cell>
          <table:table-cell table:style-name="ce11" table:formula="oooc:=IF([.$B48]&gt;=3*[.J$3];&quot;D&quot;;IF([.$B48]&gt;=2*[.J$3];2;IF([.$B48]&gt;=[.J$3];1;0)))" office:value-type="string" office:string-value="D">
            <text:p>D</text:p>
          </table:table-cell>
          <table:table-cell table:style-name="ce11" table:formula="oooc:=IF([.$B48]&gt;=3*[.K$3];&quot;D&quot;;IF([.$B48]&gt;=2*[.K$3];2;IF([.$B48]&gt;=[.K$3];1;0)))" office:value-type="float" office:value="2">
            <text:p>2</text:p>
          </table:table-cell>
          <table:table-cell table:style-name="ce11" table:formula="oooc:=IF([.$B48]&gt;=3*[.L$3];&quot;D&quot;;IF([.$B48]&gt;=2*[.L$3];2;IF([.$B48]&gt;=[.L$3];1;0)))" office:value-type="float" office:value="2">
            <text:p>2</text:p>
          </table:table-cell>
          <table:table-cell table:style-name="ce17" table:formula="oooc:=IF([.$B48]&gt;=3*[.M$3];&quot;D&quot;;IF([.$B48]&gt;=2*[.M$3];2;IF([.$B48]&gt;=[.M$3];1;0)))" office:value-type="float" office:value="2">
            <text:p>2</text:p>
          </table:table-cell>
          <table:table-cell table:style-name="ce11" table:formula="oooc:=IF([.$B48]&gt;=3*[.N$3];&quot;D&quot;;IF([.$B48]&gt;=2*[.N$3];2;IF([.$B48]&gt;=[.N$3];1;0)))" office:value-type="float" office:value="2">
            <text:p>2</text:p>
          </table:table-cell>
          <table:table-cell table:style-name="ce11" table:formula="oooc:=IF([.$B48]&gt;=3*[.O$3];&quot;D&quot;;IF([.$B48]&gt;=2*[.O$3];2;IF([.$B48]&gt;=[.O$3];1;0)))" office:value-type="float" office:value="2">
            <text:p>2</text:p>
          </table:table-cell>
          <table:table-cell table:style-name="ce11" table:formula="oooc:=IF([.$B48]&gt;=3*[.P$3];&quot;D&quot;;IF([.$B48]&gt;=2*[.P$3];2;IF([.$B48]&gt;=[.P$3];1;0)))" office:value-type="float" office:value="2">
            <text:p>2</text:p>
          </table:table-cell>
          <table:table-cell table:style-name="ce11" table:formula="oooc:=IF([.$B48]&gt;=3*[.Q$3];&quot;D&quot;;IF([.$B48]&gt;=2*[.Q$3];2;IF([.$B48]&gt;=[.Q$3];1;0)))" office:value-type="float" office:value="2">
            <text:p>2</text:p>
          </table:table-cell>
          <table:table-cell table:style-name="ce17" table:formula="oooc:=IF([.$B48]&gt;=3*[.R$3];&quot;D&quot;;IF([.$B48]&gt;=2*[.R$3];2;IF([.$B48]&gt;=[.R$3];1;0)))" office:value-type="float" office:value="2">
            <text:p>2</text:p>
          </table:table-cell>
          <table:table-cell table:style-name="ce11" table:formula="oooc:=IF([.$B48]&gt;=3*[.S$3];&quot;D&quot;;IF([.$B48]&gt;=2*[.S$3];2;IF([.$B48]&gt;=[.S$3];1;0)))" office:value-type="float" office:value="2">
            <text:p>2</text:p>
          </table:table-cell>
          <table:table-cell table:style-name="ce11" table:formula="oooc:=IF([.$B48]&gt;=3*[.T$3];&quot;D&quot;;IF([.$B48]&gt;=2*[.T$3];2;IF([.$B48]&gt;=[.T$3];1;0)))" office:value-type="float" office:value="1">
            <text:p>1</text:p>
          </table:table-cell>
          <table:table-cell table:style-name="ce11" table:formula="oooc:=IF([.$B48]&gt;=3*[.U$3];&quot;D&quot;;IF([.$B48]&gt;=2*[.U$3];2;IF([.$B48]&gt;=[.U$3];1;0)))" office:value-type="float" office:value="1">
            <text:p>1</text:p>
          </table:table-cell>
          <table:table-cell table:style-name="ce11" table:formula="oooc:=IF([.$B48]&gt;=3*[.V$3];&quot;D&quot;;IF([.$B48]&gt;=2*[.V$3];2;IF([.$B48]&gt;=[.V$3];1;0)))" office:value-type="float" office:value="1">
            <text:p>1</text:p>
          </table:table-cell>
          <table:table-cell table:style-name="ce11" table:formula="oooc:=IF([.$B48]&gt;=3*[.W$3];&quot;D&quot;;IF([.$B48]&gt;=2*[.W$3];2;IF([.$B48]&gt;=[.W$3];1;0)))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54">
            <text:p>54</text:p>
          </table:table-cell>
          <table:table-cell table:style-name="ce11" table:formula="oooc:=IF([.$B49]&gt;=3*[.C$3];&quot;D&quot;;IF([.$B49]&gt;=2*[.C$3];2;IF([.$B49]&gt;=[.C$3];1;0)))" office:value-type="string" office:string-value="D">
            <text:p>D</text:p>
          </table:table-cell>
          <table:table-cell table:style-name="ce11" table:formula="oooc:=IF([.$B49]&gt;=3*[.D$3];&quot;D&quot;;IF([.$B49]&gt;=2*[.D$3];2;IF([.$B49]&gt;=[.D$3];1;0)))" office:value-type="string" office:string-value="D">
            <text:p>D</text:p>
          </table:table-cell>
          <table:table-cell table:style-name="ce11" table:formula="oooc:=IF([.$B49]&gt;=3*[.E$3];&quot;D&quot;;IF([.$B49]&gt;=2*[.E$3];2;IF([.$B49]&gt;=[.E$3];1;0)))" office:value-type="string" office:string-value="D">
            <text:p>D</text:p>
          </table:table-cell>
          <table:table-cell table:style-name="ce11" table:formula="oooc:=IF([.$B49]&gt;=3*[.F$3];&quot;D&quot;;IF([.$B49]&gt;=2*[.F$3];2;IF([.$B49]&gt;=[.F$3];1;0)))" office:value-type="string" office:string-value="D">
            <text:p>D</text:p>
          </table:table-cell>
          <table:table-cell table:style-name="ce11" table:formula="oooc:=IF([.$B49]&gt;=3*[.G$3];&quot;D&quot;;IF([.$B49]&gt;=2*[.G$3];2;IF([.$B49]&gt;=[.G$3];1;0)))" office:value-type="string" office:string-value="D">
            <text:p>D</text:p>
          </table:table-cell>
          <table:table-cell table:style-name="ce17" table:formula="oooc:=IF([.$B49]&gt;=3*[.H$3];&quot;D&quot;;IF([.$B49]&gt;=2*[.H$3];2;IF([.$B49]&gt;=[.H$3];1;0)))" office:value-type="string" office:string-value="D">
            <text:p>D</text:p>
          </table:table-cell>
          <table:table-cell table:style-name="ce11" table:formula="oooc:=IF([.$B49]&gt;=3*[.I$3];&quot;D&quot;;IF([.$B49]&gt;=2*[.I$3];2;IF([.$B49]&gt;=[.I$3];1;0)))" office:value-type="string" office:string-value="D">
            <text:p>D</text:p>
          </table:table-cell>
          <table:table-cell table:style-name="ce11" table:formula="oooc:=IF([.$B49]&gt;=3*[.J$3];&quot;D&quot;;IF([.$B49]&gt;=2*[.J$3];2;IF([.$B49]&gt;=[.J$3];1;0)))" office:value-type="string" office:string-value="D">
            <text:p>D</text:p>
          </table:table-cell>
          <table:table-cell table:style-name="ce11" table:formula="oooc:=IF([.$B49]&gt;=3*[.K$3];&quot;D&quot;;IF([.$B49]&gt;=2*[.K$3];2;IF([.$B49]&gt;=[.K$3];1;0)))" office:value-type="string" office:string-value="D">
            <text:p>D</text:p>
          </table:table-cell>
          <table:table-cell table:style-name="ce11" table:formula="oooc:=IF([.$B49]&gt;=3*[.L$3];&quot;D&quot;;IF([.$B49]&gt;=2*[.L$3];2;IF([.$B49]&gt;=[.L$3];1;0)))" office:value-type="float" office:value="2">
            <text:p>2</text:p>
          </table:table-cell>
          <table:table-cell table:style-name="ce17" table:formula="oooc:=IF([.$B49]&gt;=3*[.M$3];&quot;D&quot;;IF([.$B49]&gt;=2*[.M$3];2;IF([.$B49]&gt;=[.M$3];1;0)))" office:value-type="float" office:value="2">
            <text:p>2</text:p>
          </table:table-cell>
          <table:table-cell table:style-name="ce11" table:formula="oooc:=IF([.$B49]&gt;=3*[.N$3];&quot;D&quot;;IF([.$B49]&gt;=2*[.N$3];2;IF([.$B49]&gt;=[.N$3];1;0)))" office:value-type="float" office:value="2">
            <text:p>2</text:p>
          </table:table-cell>
          <table:table-cell table:style-name="ce11" table:formula="oooc:=IF([.$B49]&gt;=3*[.O$3];&quot;D&quot;;IF([.$B49]&gt;=2*[.O$3];2;IF([.$B49]&gt;=[.O$3];1;0)))" office:value-type="float" office:value="2">
            <text:p>2</text:p>
          </table:table-cell>
          <table:table-cell table:style-name="ce11" table:formula="oooc:=IF([.$B49]&gt;=3*[.P$3];&quot;D&quot;;IF([.$B49]&gt;=2*[.P$3];2;IF([.$B49]&gt;=[.P$3];1;0)))" office:value-type="float" office:value="2">
            <text:p>2</text:p>
          </table:table-cell>
          <table:table-cell table:style-name="ce11" table:formula="oooc:=IF([.$B49]&gt;=3*[.Q$3];&quot;D&quot;;IF([.$B49]&gt;=2*[.Q$3];2;IF([.$B49]&gt;=[.Q$3];1;0)))" office:value-type="float" office:value="2">
            <text:p>2</text:p>
          </table:table-cell>
          <table:table-cell table:style-name="ce17" table:formula="oooc:=IF([.$B49]&gt;=3*[.R$3];&quot;D&quot;;IF([.$B49]&gt;=2*[.R$3];2;IF([.$B49]&gt;=[.R$3];1;0)))" office:value-type="float" office:value="2">
            <text:p>2</text:p>
          </table:table-cell>
          <table:table-cell table:style-name="ce11" table:formula="oooc:=IF([.$B49]&gt;=3*[.S$3];&quot;D&quot;;IF([.$B49]&gt;=2*[.S$3];2;IF([.$B49]&gt;=[.S$3];1;0)))" office:value-type="float" office:value="2">
            <text:p>2</text:p>
          </table:table-cell>
          <table:table-cell table:style-name="ce11" table:formula="oooc:=IF([.$B49]&gt;=3*[.T$3];&quot;D&quot;;IF([.$B49]&gt;=2*[.T$3];2;IF([.$B49]&gt;=[.T$3];1;0)))" office:value-type="float" office:value="2">
            <text:p>2</text:p>
          </table:table-cell>
          <table:table-cell table:style-name="ce11" table:formula="oooc:=IF([.$B49]&gt;=3*[.U$3];&quot;D&quot;;IF([.$B49]&gt;=2*[.U$3];2;IF([.$B49]&gt;=[.U$3];1;0)))" office:value-type="float" office:value="1">
            <text:p>1</text:p>
          </table:table-cell>
          <table:table-cell table:style-name="ce11" table:formula="oooc:=IF([.$B49]&gt;=3*[.V$3];&quot;D&quot;;IF([.$B49]&gt;=2*[.V$3];2;IF([.$B49]&gt;=[.V$3];1;0)))" office:value-type="float" office:value="1">
            <text:p>1</text:p>
          </table:table-cell>
          <table:table-cell table:style-name="ce11" table:formula="oooc:=IF([.$B49]&gt;=3*[.W$3];&quot;D&quot;;IF([.$B49]&gt;=2*[.W$3];2;IF([.$B49]&gt;=[.W$3];1;0)))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55">
            <text:p>55</text:p>
          </table:table-cell>
          <table:table-cell table:style-name="ce11" table:formula="oooc:=IF([.$B50]&gt;=3*[.C$3];&quot;D&quot;;IF([.$B50]&gt;=2*[.C$3];2;IF([.$B50]&gt;=[.C$3];1;0)))" office:value-type="string" office:string-value="D">
            <text:p>D</text:p>
          </table:table-cell>
          <table:table-cell table:style-name="ce11" table:formula="oooc:=IF([.$B50]&gt;=3*[.D$3];&quot;D&quot;;IF([.$B50]&gt;=2*[.D$3];2;IF([.$B50]&gt;=[.D$3];1;0)))" office:value-type="string" office:string-value="D">
            <text:p>D</text:p>
          </table:table-cell>
          <table:table-cell table:style-name="ce11" table:formula="oooc:=IF([.$B50]&gt;=3*[.E$3];&quot;D&quot;;IF([.$B50]&gt;=2*[.E$3];2;IF([.$B50]&gt;=[.E$3];1;0)))" office:value-type="string" office:string-value="D">
            <text:p>D</text:p>
          </table:table-cell>
          <table:table-cell table:style-name="ce11" table:formula="oooc:=IF([.$B50]&gt;=3*[.F$3];&quot;D&quot;;IF([.$B50]&gt;=2*[.F$3];2;IF([.$B50]&gt;=[.F$3];1;0)))" office:value-type="string" office:string-value="D">
            <text:p>D</text:p>
          </table:table-cell>
          <table:table-cell table:style-name="ce11" table:formula="oooc:=IF([.$B50]&gt;=3*[.G$3];&quot;D&quot;;IF([.$B50]&gt;=2*[.G$3];2;IF([.$B50]&gt;=[.G$3];1;0)))" office:value-type="string" office:string-value="D">
            <text:p>D</text:p>
          </table:table-cell>
          <table:table-cell table:style-name="ce17" table:formula="oooc:=IF([.$B50]&gt;=3*[.H$3];&quot;D&quot;;IF([.$B50]&gt;=2*[.H$3];2;IF([.$B50]&gt;=[.H$3];1;0)))" office:value-type="string" office:string-value="D">
            <text:p>D</text:p>
          </table:table-cell>
          <table:table-cell table:style-name="ce11" table:formula="oooc:=IF([.$B50]&gt;=3*[.I$3];&quot;D&quot;;IF([.$B50]&gt;=2*[.I$3];2;IF([.$B50]&gt;=[.I$3];1;0)))" office:value-type="string" office:string-value="D">
            <text:p>D</text:p>
          </table:table-cell>
          <table:table-cell table:style-name="ce11" table:formula="oooc:=IF([.$B50]&gt;=3*[.J$3];&quot;D&quot;;IF([.$B50]&gt;=2*[.J$3];2;IF([.$B50]&gt;=[.J$3];1;0)))" office:value-type="string" office:string-value="D">
            <text:p>D</text:p>
          </table:table-cell>
          <table:table-cell table:style-name="ce11" table:formula="oooc:=IF([.$B50]&gt;=3*[.K$3];&quot;D&quot;;IF([.$B50]&gt;=2*[.K$3];2;IF([.$B50]&gt;=[.K$3];1;0)))" office:value-type="string" office:string-value="D">
            <text:p>D</text:p>
          </table:table-cell>
          <table:table-cell table:style-name="ce11" table:formula="oooc:=IF([.$B50]&gt;=3*[.L$3];&quot;D&quot;;IF([.$B50]&gt;=2*[.L$3];2;IF([.$B50]&gt;=[.L$3];1;0)))" office:value-type="float" office:value="2">
            <text:p>2</text:p>
          </table:table-cell>
          <table:table-cell table:style-name="ce17" table:formula="oooc:=IF([.$B50]&gt;=3*[.M$3];&quot;D&quot;;IF([.$B50]&gt;=2*[.M$3];2;IF([.$B50]&gt;=[.M$3];1;0)))" office:value-type="float" office:value="2">
            <text:p>2</text:p>
          </table:table-cell>
          <table:table-cell table:style-name="ce11" table:formula="oooc:=IF([.$B50]&gt;=3*[.N$3];&quot;D&quot;;IF([.$B50]&gt;=2*[.N$3];2;IF([.$B50]&gt;=[.N$3];1;0)))" office:value-type="float" office:value="2">
            <text:p>2</text:p>
          </table:table-cell>
          <table:table-cell table:style-name="ce11" table:formula="oooc:=IF([.$B50]&gt;=3*[.O$3];&quot;D&quot;;IF([.$B50]&gt;=2*[.O$3];2;IF([.$B50]&gt;=[.O$3];1;0)))" office:value-type="float" office:value="2">
            <text:p>2</text:p>
          </table:table-cell>
          <table:table-cell table:style-name="ce11" table:formula="oooc:=IF([.$B50]&gt;=3*[.P$3];&quot;D&quot;;IF([.$B50]&gt;=2*[.P$3];2;IF([.$B50]&gt;=[.P$3];1;0)))" office:value-type="float" office:value="2">
            <text:p>2</text:p>
          </table:table-cell>
          <table:table-cell table:style-name="ce11" table:formula="oooc:=IF([.$B50]&gt;=3*[.Q$3];&quot;D&quot;;IF([.$B50]&gt;=2*[.Q$3];2;IF([.$B50]&gt;=[.Q$3];1;0)))" office:value-type="float" office:value="2">
            <text:p>2</text:p>
          </table:table-cell>
          <table:table-cell table:style-name="ce17" table:formula="oooc:=IF([.$B50]&gt;=3*[.R$3];&quot;D&quot;;IF([.$B50]&gt;=2*[.R$3];2;IF([.$B50]&gt;=[.R$3];1;0)))" office:value-type="float" office:value="2">
            <text:p>2</text:p>
          </table:table-cell>
          <table:table-cell table:style-name="ce11" table:formula="oooc:=IF([.$B50]&gt;=3*[.S$3];&quot;D&quot;;IF([.$B50]&gt;=2*[.S$3];2;IF([.$B50]&gt;=[.S$3];1;0)))" office:value-type="float" office:value="2">
            <text:p>2</text:p>
          </table:table-cell>
          <table:table-cell table:style-name="ce11" table:formula="oooc:=IF([.$B50]&gt;=3*[.T$3];&quot;D&quot;;IF([.$B50]&gt;=2*[.T$3];2;IF([.$B50]&gt;=[.T$3];1;0)))" office:value-type="float" office:value="2">
            <text:p>2</text:p>
          </table:table-cell>
          <table:table-cell table:style-name="ce11" table:formula="oooc:=IF([.$B50]&gt;=3*[.U$3];&quot;D&quot;;IF([.$B50]&gt;=2*[.U$3];2;IF([.$B50]&gt;=[.U$3];1;0)))" office:value-type="float" office:value="1">
            <text:p>1</text:p>
          </table:table-cell>
          <table:table-cell table:style-name="ce11" table:formula="oooc:=IF([.$B50]&gt;=3*[.V$3];&quot;D&quot;;IF([.$B50]&gt;=2*[.V$3];2;IF([.$B50]&gt;=[.V$3];1;0)))" office:value-type="float" office:value="1">
            <text:p>1</text:p>
          </table:table-cell>
          <table:table-cell table:style-name="ce11" table:formula="oooc:=IF([.$B50]&gt;=3*[.W$3];&quot;D&quot;;IF([.$B50]&gt;=2*[.W$3];2;IF([.$B50]&gt;=[.W$3];1;0)))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56">
            <text:p>56</text:p>
          </table:table-cell>
          <table:table-cell table:style-name="ce11" table:formula="oooc:=IF([.$B51]&gt;=3*[.C$3];&quot;D&quot;;IF([.$B51]&gt;=2*[.C$3];2;IF([.$B51]&gt;=[.C$3];1;0)))" office:value-type="string" office:string-value="D">
            <text:p>D</text:p>
          </table:table-cell>
          <table:table-cell table:style-name="ce11" table:formula="oooc:=IF([.$B51]&gt;=3*[.D$3];&quot;D&quot;;IF([.$B51]&gt;=2*[.D$3];2;IF([.$B51]&gt;=[.D$3];1;0)))" office:value-type="string" office:string-value="D">
            <text:p>D</text:p>
          </table:table-cell>
          <table:table-cell table:style-name="ce11" table:formula="oooc:=IF([.$B51]&gt;=3*[.E$3];&quot;D&quot;;IF([.$B51]&gt;=2*[.E$3];2;IF([.$B51]&gt;=[.E$3];1;0)))" office:value-type="string" office:string-value="D">
            <text:p>D</text:p>
          </table:table-cell>
          <table:table-cell table:style-name="ce11" table:formula="oooc:=IF([.$B51]&gt;=3*[.F$3];&quot;D&quot;;IF([.$B51]&gt;=2*[.F$3];2;IF([.$B51]&gt;=[.F$3];1;0)))" office:value-type="string" office:string-value="D">
            <text:p>D</text:p>
          </table:table-cell>
          <table:table-cell table:style-name="ce11" table:formula="oooc:=IF([.$B51]&gt;=3*[.G$3];&quot;D&quot;;IF([.$B51]&gt;=2*[.G$3];2;IF([.$B51]&gt;=[.G$3];1;0)))" office:value-type="string" office:string-value="D">
            <text:p>D</text:p>
          </table:table-cell>
          <table:table-cell table:style-name="ce17" table:formula="oooc:=IF([.$B51]&gt;=3*[.H$3];&quot;D&quot;;IF([.$B51]&gt;=2*[.H$3];2;IF([.$B51]&gt;=[.H$3];1;0)))" office:value-type="string" office:string-value="D">
            <text:p>D</text:p>
          </table:table-cell>
          <table:table-cell table:style-name="ce11" table:formula="oooc:=IF([.$B51]&gt;=3*[.I$3];&quot;D&quot;;IF([.$B51]&gt;=2*[.I$3];2;IF([.$B51]&gt;=[.I$3];1;0)))" office:value-type="string" office:string-value="D">
            <text:p>D</text:p>
          </table:table-cell>
          <table:table-cell table:style-name="ce11" table:formula="oooc:=IF([.$B51]&gt;=3*[.J$3];&quot;D&quot;;IF([.$B51]&gt;=2*[.J$3];2;IF([.$B51]&gt;=[.J$3];1;0)))" office:value-type="string" office:string-value="D">
            <text:p>D</text:p>
          </table:table-cell>
          <table:table-cell table:style-name="ce11" table:formula="oooc:=IF([.$B51]&gt;=3*[.K$3];&quot;D&quot;;IF([.$B51]&gt;=2*[.K$3];2;IF([.$B51]&gt;=[.K$3];1;0)))" office:value-type="string" office:string-value="D">
            <text:p>D</text:p>
          </table:table-cell>
          <table:table-cell table:style-name="ce11" table:formula="oooc:=IF([.$B51]&gt;=3*[.L$3];&quot;D&quot;;IF([.$B51]&gt;=2*[.L$3];2;IF([.$B51]&gt;=[.L$3];1;0)))" office:value-type="float" office:value="2">
            <text:p>2</text:p>
          </table:table-cell>
          <table:table-cell table:style-name="ce17" table:formula="oooc:=IF([.$B51]&gt;=3*[.M$3];&quot;D&quot;;IF([.$B51]&gt;=2*[.M$3];2;IF([.$B51]&gt;=[.M$3];1;0)))" office:value-type="float" office:value="2">
            <text:p>2</text:p>
          </table:table-cell>
          <table:table-cell table:style-name="ce11" table:formula="oooc:=IF([.$B51]&gt;=3*[.N$3];&quot;D&quot;;IF([.$B51]&gt;=2*[.N$3];2;IF([.$B51]&gt;=[.N$3];1;0)))" office:value-type="float" office:value="2">
            <text:p>2</text:p>
          </table:table-cell>
          <table:table-cell table:style-name="ce11" table:formula="oooc:=IF([.$B51]&gt;=3*[.O$3];&quot;D&quot;;IF([.$B51]&gt;=2*[.O$3];2;IF([.$B51]&gt;=[.O$3];1;0)))" office:value-type="float" office:value="2">
            <text:p>2</text:p>
          </table:table-cell>
          <table:table-cell table:style-name="ce11" table:formula="oooc:=IF([.$B51]&gt;=3*[.P$3];&quot;D&quot;;IF([.$B51]&gt;=2*[.P$3];2;IF([.$B51]&gt;=[.P$3];1;0)))" office:value-type="float" office:value="2">
            <text:p>2</text:p>
          </table:table-cell>
          <table:table-cell table:style-name="ce11" table:formula="oooc:=IF([.$B51]&gt;=3*[.Q$3];&quot;D&quot;;IF([.$B51]&gt;=2*[.Q$3];2;IF([.$B51]&gt;=[.Q$3];1;0)))" office:value-type="float" office:value="2">
            <text:p>2</text:p>
          </table:table-cell>
          <table:table-cell table:style-name="ce17" table:formula="oooc:=IF([.$B51]&gt;=3*[.R$3];&quot;D&quot;;IF([.$B51]&gt;=2*[.R$3];2;IF([.$B51]&gt;=[.R$3];1;0)))" office:value-type="float" office:value="2">
            <text:p>2</text:p>
          </table:table-cell>
          <table:table-cell table:style-name="ce11" table:formula="oooc:=IF([.$B51]&gt;=3*[.S$3];&quot;D&quot;;IF([.$B51]&gt;=2*[.S$3];2;IF([.$B51]&gt;=[.S$3];1;0)))" office:value-type="float" office:value="2">
            <text:p>2</text:p>
          </table:table-cell>
          <table:table-cell table:style-name="ce11" table:formula="oooc:=IF([.$B51]&gt;=3*[.T$3];&quot;D&quot;;IF([.$B51]&gt;=2*[.T$3];2;IF([.$B51]&gt;=[.T$3];1;0)))" office:value-type="float" office:value="2">
            <text:p>2</text:p>
          </table:table-cell>
          <table:table-cell table:style-name="ce11" table:formula="oooc:=IF([.$B51]&gt;=3*[.U$3];&quot;D&quot;;IF([.$B51]&gt;=2*[.U$3];2;IF([.$B51]&gt;=[.U$3];1;0)))" office:value-type="float" office:value="2">
            <text:p>2</text:p>
          </table:table-cell>
          <table:table-cell table:style-name="ce11" table:formula="oooc:=IF([.$B51]&gt;=3*[.V$3];&quot;D&quot;;IF([.$B51]&gt;=2*[.V$3];2;IF([.$B51]&gt;=[.V$3];1;0)))" office:value-type="float" office:value="1">
            <text:p>1</text:p>
          </table:table-cell>
          <table:table-cell table:style-name="ce11" table:formula="oooc:=IF([.$B51]&gt;=3*[.W$3];&quot;D&quot;;IF([.$B51]&gt;=2*[.W$3];2;IF([.$B51]&gt;=[.W$3];1;0)))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57">
            <text:p>57</text:p>
          </table:table-cell>
          <table:table-cell table:style-name="ce11" table:formula="oooc:=IF([.$B52]&gt;=3*[.C$3];&quot;D&quot;;IF([.$B52]&gt;=2*[.C$3];2;IF([.$B52]&gt;=[.C$3];1;0)))" office:value-type="string" office:string-value="D">
            <text:p>D</text:p>
          </table:table-cell>
          <table:table-cell table:style-name="ce11" table:formula="oooc:=IF([.$B52]&gt;=3*[.D$3];&quot;D&quot;;IF([.$B52]&gt;=2*[.D$3];2;IF([.$B52]&gt;=[.D$3];1;0)))" office:value-type="string" office:string-value="D">
            <text:p>D</text:p>
          </table:table-cell>
          <table:table-cell table:style-name="ce11" table:formula="oooc:=IF([.$B52]&gt;=3*[.E$3];&quot;D&quot;;IF([.$B52]&gt;=2*[.E$3];2;IF([.$B52]&gt;=[.E$3];1;0)))" office:value-type="string" office:string-value="D">
            <text:p>D</text:p>
          </table:table-cell>
          <table:table-cell table:style-name="ce11" table:formula="oooc:=IF([.$B52]&gt;=3*[.F$3];&quot;D&quot;;IF([.$B52]&gt;=2*[.F$3];2;IF([.$B52]&gt;=[.F$3];1;0)))" office:value-type="string" office:string-value="D">
            <text:p>D</text:p>
          </table:table-cell>
          <table:table-cell table:style-name="ce11" table:formula="oooc:=IF([.$B52]&gt;=3*[.G$3];&quot;D&quot;;IF([.$B52]&gt;=2*[.G$3];2;IF([.$B52]&gt;=[.G$3];1;0)))" office:value-type="string" office:string-value="D">
            <text:p>D</text:p>
          </table:table-cell>
          <table:table-cell table:style-name="ce17" table:formula="oooc:=IF([.$B52]&gt;=3*[.H$3];&quot;D&quot;;IF([.$B52]&gt;=2*[.H$3];2;IF([.$B52]&gt;=[.H$3];1;0)))" office:value-type="string" office:string-value="D">
            <text:p>D</text:p>
          </table:table-cell>
          <table:table-cell table:style-name="ce11" table:formula="oooc:=IF([.$B52]&gt;=3*[.I$3];&quot;D&quot;;IF([.$B52]&gt;=2*[.I$3];2;IF([.$B52]&gt;=[.I$3];1;0)))" office:value-type="string" office:string-value="D">
            <text:p>D</text:p>
          </table:table-cell>
          <table:table-cell table:style-name="ce11" table:formula="oooc:=IF([.$B52]&gt;=3*[.J$3];&quot;D&quot;;IF([.$B52]&gt;=2*[.J$3];2;IF([.$B52]&gt;=[.J$3];1;0)))" office:value-type="string" office:string-value="D">
            <text:p>D</text:p>
          </table:table-cell>
          <table:table-cell table:style-name="ce11" table:formula="oooc:=IF([.$B52]&gt;=3*[.K$3];&quot;D&quot;;IF([.$B52]&gt;=2*[.K$3];2;IF([.$B52]&gt;=[.K$3];1;0)))" office:value-type="string" office:string-value="D">
            <text:p>D</text:p>
          </table:table-cell>
          <table:table-cell table:style-name="ce11" table:formula="oooc:=IF([.$B52]&gt;=3*[.L$3];&quot;D&quot;;IF([.$B52]&gt;=2*[.L$3];2;IF([.$B52]&gt;=[.L$3];1;0)))" office:value-type="string" office:string-value="D">
            <text:p>D</text:p>
          </table:table-cell>
          <table:table-cell table:style-name="ce17" table:formula="oooc:=IF([.$B52]&gt;=3*[.M$3];&quot;D&quot;;IF([.$B52]&gt;=2*[.M$3];2;IF([.$B52]&gt;=[.M$3];1;0)))" office:value-type="float" office:value="2">
            <text:p>2</text:p>
          </table:table-cell>
          <table:table-cell table:style-name="ce11" table:formula="oooc:=IF([.$B52]&gt;=3*[.N$3];&quot;D&quot;;IF([.$B52]&gt;=2*[.N$3];2;IF([.$B52]&gt;=[.N$3];1;0)))" office:value-type="float" office:value="2">
            <text:p>2</text:p>
          </table:table-cell>
          <table:table-cell table:style-name="ce11" table:formula="oooc:=IF([.$B52]&gt;=3*[.O$3];&quot;D&quot;;IF([.$B52]&gt;=2*[.O$3];2;IF([.$B52]&gt;=[.O$3];1;0)))" office:value-type="float" office:value="2">
            <text:p>2</text:p>
          </table:table-cell>
          <table:table-cell table:style-name="ce11" table:formula="oooc:=IF([.$B52]&gt;=3*[.P$3];&quot;D&quot;;IF([.$B52]&gt;=2*[.P$3];2;IF([.$B52]&gt;=[.P$3];1;0)))" office:value-type="float" office:value="2">
            <text:p>2</text:p>
          </table:table-cell>
          <table:table-cell table:style-name="ce11" table:formula="oooc:=IF([.$B52]&gt;=3*[.Q$3];&quot;D&quot;;IF([.$B52]&gt;=2*[.Q$3];2;IF([.$B52]&gt;=[.Q$3];1;0)))" office:value-type="float" office:value="2">
            <text:p>2</text:p>
          </table:table-cell>
          <table:table-cell table:style-name="ce17" table:formula="oooc:=IF([.$B52]&gt;=3*[.R$3];&quot;D&quot;;IF([.$B52]&gt;=2*[.R$3];2;IF([.$B52]&gt;=[.R$3];1;0)))" office:value-type="float" office:value="2">
            <text:p>2</text:p>
          </table:table-cell>
          <table:table-cell table:style-name="ce11" table:formula="oooc:=IF([.$B52]&gt;=3*[.S$3];&quot;D&quot;;IF([.$B52]&gt;=2*[.S$3];2;IF([.$B52]&gt;=[.S$3];1;0)))" office:value-type="float" office:value="2">
            <text:p>2</text:p>
          </table:table-cell>
          <table:table-cell table:style-name="ce11" table:formula="oooc:=IF([.$B52]&gt;=3*[.T$3];&quot;D&quot;;IF([.$B52]&gt;=2*[.T$3];2;IF([.$B52]&gt;=[.T$3];1;0)))" office:value-type="float" office:value="2">
            <text:p>2</text:p>
          </table:table-cell>
          <table:table-cell table:style-name="ce11" table:formula="oooc:=IF([.$B52]&gt;=3*[.U$3];&quot;D&quot;;IF([.$B52]&gt;=2*[.U$3];2;IF([.$B52]&gt;=[.U$3];1;0)))" office:value-type="float" office:value="2">
            <text:p>2</text:p>
          </table:table-cell>
          <table:table-cell table:style-name="ce11" table:formula="oooc:=IF([.$B52]&gt;=3*[.V$3];&quot;D&quot;;IF([.$B52]&gt;=2*[.V$3];2;IF([.$B52]&gt;=[.V$3];1;0)))" office:value-type="float" office:value="1">
            <text:p>1</text:p>
          </table:table-cell>
          <table:table-cell table:style-name="ce11" table:formula="oooc:=IF([.$B52]&gt;=3*[.W$3];&quot;D&quot;;IF([.$B52]&gt;=2*[.W$3];2;IF([.$B52]&gt;=[.W$3];1;0)))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58">
            <text:p>58</text:p>
          </table:table-cell>
          <table:table-cell table:style-name="ce11" table:formula="oooc:=IF([.$B53]&gt;=3*[.C$3];&quot;D&quot;;IF([.$B53]&gt;=2*[.C$3];2;IF([.$B53]&gt;=[.C$3];1;0)))" office:value-type="string" office:string-value="D">
            <text:p>D</text:p>
          </table:table-cell>
          <table:table-cell table:style-name="ce11" table:formula="oooc:=IF([.$B53]&gt;=3*[.D$3];&quot;D&quot;;IF([.$B53]&gt;=2*[.D$3];2;IF([.$B53]&gt;=[.D$3];1;0)))" office:value-type="string" office:string-value="D">
            <text:p>D</text:p>
          </table:table-cell>
          <table:table-cell table:style-name="ce11" table:formula="oooc:=IF([.$B53]&gt;=3*[.E$3];&quot;D&quot;;IF([.$B53]&gt;=2*[.E$3];2;IF([.$B53]&gt;=[.E$3];1;0)))" office:value-type="string" office:string-value="D">
            <text:p>D</text:p>
          </table:table-cell>
          <table:table-cell table:style-name="ce11" table:formula="oooc:=IF([.$B53]&gt;=3*[.F$3];&quot;D&quot;;IF([.$B53]&gt;=2*[.F$3];2;IF([.$B53]&gt;=[.F$3];1;0)))" office:value-type="string" office:string-value="D">
            <text:p>D</text:p>
          </table:table-cell>
          <table:table-cell table:style-name="ce11" table:formula="oooc:=IF([.$B53]&gt;=3*[.G$3];&quot;D&quot;;IF([.$B53]&gt;=2*[.G$3];2;IF([.$B53]&gt;=[.G$3];1;0)))" office:value-type="string" office:string-value="D">
            <text:p>D</text:p>
          </table:table-cell>
          <table:table-cell table:style-name="ce17" table:formula="oooc:=IF([.$B53]&gt;=3*[.H$3];&quot;D&quot;;IF([.$B53]&gt;=2*[.H$3];2;IF([.$B53]&gt;=[.H$3];1;0)))" office:value-type="string" office:string-value="D">
            <text:p>D</text:p>
          </table:table-cell>
          <table:table-cell table:style-name="ce11" table:formula="oooc:=IF([.$B53]&gt;=3*[.I$3];&quot;D&quot;;IF([.$B53]&gt;=2*[.I$3];2;IF([.$B53]&gt;=[.I$3];1;0)))" office:value-type="string" office:string-value="D">
            <text:p>D</text:p>
          </table:table-cell>
          <table:table-cell table:style-name="ce11" table:formula="oooc:=IF([.$B53]&gt;=3*[.J$3];&quot;D&quot;;IF([.$B53]&gt;=2*[.J$3];2;IF([.$B53]&gt;=[.J$3];1;0)))" office:value-type="string" office:string-value="D">
            <text:p>D</text:p>
          </table:table-cell>
          <table:table-cell table:style-name="ce11" table:formula="oooc:=IF([.$B53]&gt;=3*[.K$3];&quot;D&quot;;IF([.$B53]&gt;=2*[.K$3];2;IF([.$B53]&gt;=[.K$3];1;0)))" office:value-type="string" office:string-value="D">
            <text:p>D</text:p>
          </table:table-cell>
          <table:table-cell table:style-name="ce11" table:formula="oooc:=IF([.$B53]&gt;=3*[.L$3];&quot;D&quot;;IF([.$B53]&gt;=2*[.L$3];2;IF([.$B53]&gt;=[.L$3];1;0)))" office:value-type="string" office:string-value="D">
            <text:p>D</text:p>
          </table:table-cell>
          <table:table-cell table:style-name="ce17" table:formula="oooc:=IF([.$B53]&gt;=3*[.M$3];&quot;D&quot;;IF([.$B53]&gt;=2*[.M$3];2;IF([.$B53]&gt;=[.M$3];1;0)))" office:value-type="float" office:value="2">
            <text:p>2</text:p>
          </table:table-cell>
          <table:table-cell table:style-name="ce11" table:formula="oooc:=IF([.$B53]&gt;=3*[.N$3];&quot;D&quot;;IF([.$B53]&gt;=2*[.N$3];2;IF([.$B53]&gt;=[.N$3];1;0)))" office:value-type="float" office:value="2">
            <text:p>2</text:p>
          </table:table-cell>
          <table:table-cell table:style-name="ce11" table:formula="oooc:=IF([.$B53]&gt;=3*[.O$3];&quot;D&quot;;IF([.$B53]&gt;=2*[.O$3];2;IF([.$B53]&gt;=[.O$3];1;0)))" office:value-type="float" office:value="2">
            <text:p>2</text:p>
          </table:table-cell>
          <table:table-cell table:style-name="ce11" table:formula="oooc:=IF([.$B53]&gt;=3*[.P$3];&quot;D&quot;;IF([.$B53]&gt;=2*[.P$3];2;IF([.$B53]&gt;=[.P$3];1;0)))" office:value-type="float" office:value="2">
            <text:p>2</text:p>
          </table:table-cell>
          <table:table-cell table:style-name="ce11" table:formula="oooc:=IF([.$B53]&gt;=3*[.Q$3];&quot;D&quot;;IF([.$B53]&gt;=2*[.Q$3];2;IF([.$B53]&gt;=[.Q$3];1;0)))" office:value-type="float" office:value="2">
            <text:p>2</text:p>
          </table:table-cell>
          <table:table-cell table:style-name="ce17" table:formula="oooc:=IF([.$B53]&gt;=3*[.R$3];&quot;D&quot;;IF([.$B53]&gt;=2*[.R$3];2;IF([.$B53]&gt;=[.R$3];1;0)))" office:value-type="float" office:value="2">
            <text:p>2</text:p>
          </table:table-cell>
          <table:table-cell table:style-name="ce11" table:formula="oooc:=IF([.$B53]&gt;=3*[.S$3];&quot;D&quot;;IF([.$B53]&gt;=2*[.S$3];2;IF([.$B53]&gt;=[.S$3];1;0)))" office:value-type="float" office:value="2">
            <text:p>2</text:p>
          </table:table-cell>
          <table:table-cell table:style-name="ce11" table:formula="oooc:=IF([.$B53]&gt;=3*[.T$3];&quot;D&quot;;IF([.$B53]&gt;=2*[.T$3];2;IF([.$B53]&gt;=[.T$3];1;0)))" office:value-type="float" office:value="2">
            <text:p>2</text:p>
          </table:table-cell>
          <table:table-cell table:style-name="ce11" table:formula="oooc:=IF([.$B53]&gt;=3*[.U$3];&quot;D&quot;;IF([.$B53]&gt;=2*[.U$3];2;IF([.$B53]&gt;=[.U$3];1;0)))" office:value-type="float" office:value="2">
            <text:p>2</text:p>
          </table:table-cell>
          <table:table-cell table:style-name="ce11" table:formula="oooc:=IF([.$B53]&gt;=3*[.V$3];&quot;D&quot;;IF([.$B53]&gt;=2*[.V$3];2;IF([.$B53]&gt;=[.V$3];1;0)))" office:value-type="float" office:value="2">
            <text:p>2</text:p>
          </table:table-cell>
          <table:table-cell table:style-name="ce11" table:formula="oooc:=IF([.$B53]&gt;=3*[.W$3];&quot;D&quot;;IF([.$B53]&gt;=2*[.W$3];2;IF([.$B53]&gt;=[.W$3];1;0)))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59">
            <text:p>59</text:p>
          </table:table-cell>
          <table:table-cell table:style-name="ce11" table:formula="oooc:=IF([.$B54]&gt;=3*[.C$3];&quot;D&quot;;IF([.$B54]&gt;=2*[.C$3];2;IF([.$B54]&gt;=[.C$3];1;0)))" office:value-type="string" office:string-value="D">
            <text:p>D</text:p>
          </table:table-cell>
          <table:table-cell table:style-name="ce11" table:formula="oooc:=IF([.$B54]&gt;=3*[.D$3];&quot;D&quot;;IF([.$B54]&gt;=2*[.D$3];2;IF([.$B54]&gt;=[.D$3];1;0)))" office:value-type="string" office:string-value="D">
            <text:p>D</text:p>
          </table:table-cell>
          <table:table-cell table:style-name="ce11" table:formula="oooc:=IF([.$B54]&gt;=3*[.E$3];&quot;D&quot;;IF([.$B54]&gt;=2*[.E$3];2;IF([.$B54]&gt;=[.E$3];1;0)))" office:value-type="string" office:string-value="D">
            <text:p>D</text:p>
          </table:table-cell>
          <table:table-cell table:style-name="ce11" table:formula="oooc:=IF([.$B54]&gt;=3*[.F$3];&quot;D&quot;;IF([.$B54]&gt;=2*[.F$3];2;IF([.$B54]&gt;=[.F$3];1;0)))" office:value-type="string" office:string-value="D">
            <text:p>D</text:p>
          </table:table-cell>
          <table:table-cell table:style-name="ce11" table:formula="oooc:=IF([.$B54]&gt;=3*[.G$3];&quot;D&quot;;IF([.$B54]&gt;=2*[.G$3];2;IF([.$B54]&gt;=[.G$3];1;0)))" office:value-type="string" office:string-value="D">
            <text:p>D</text:p>
          </table:table-cell>
          <table:table-cell table:style-name="ce17" table:formula="oooc:=IF([.$B54]&gt;=3*[.H$3];&quot;D&quot;;IF([.$B54]&gt;=2*[.H$3];2;IF([.$B54]&gt;=[.H$3];1;0)))" office:value-type="string" office:string-value="D">
            <text:p>D</text:p>
          </table:table-cell>
          <table:table-cell table:style-name="ce11" table:formula="oooc:=IF([.$B54]&gt;=3*[.I$3];&quot;D&quot;;IF([.$B54]&gt;=2*[.I$3];2;IF([.$B54]&gt;=[.I$3];1;0)))" office:value-type="string" office:string-value="D">
            <text:p>D</text:p>
          </table:table-cell>
          <table:table-cell table:style-name="ce11" table:formula="oooc:=IF([.$B54]&gt;=3*[.J$3];&quot;D&quot;;IF([.$B54]&gt;=2*[.J$3];2;IF([.$B54]&gt;=[.J$3];1;0)))" office:value-type="string" office:string-value="D">
            <text:p>D</text:p>
          </table:table-cell>
          <table:table-cell table:style-name="ce11" table:formula="oooc:=IF([.$B54]&gt;=3*[.K$3];&quot;D&quot;;IF([.$B54]&gt;=2*[.K$3];2;IF([.$B54]&gt;=[.K$3];1;0)))" office:value-type="string" office:string-value="D">
            <text:p>D</text:p>
          </table:table-cell>
          <table:table-cell table:style-name="ce11" table:formula="oooc:=IF([.$B54]&gt;=3*[.L$3];&quot;D&quot;;IF([.$B54]&gt;=2*[.L$3];2;IF([.$B54]&gt;=[.L$3];1;0)))" office:value-type="string" office:string-value="D">
            <text:p>D</text:p>
          </table:table-cell>
          <table:table-cell table:style-name="ce17" table:formula="oooc:=IF([.$B54]&gt;=3*[.M$3];&quot;D&quot;;IF([.$B54]&gt;=2*[.M$3];2;IF([.$B54]&gt;=[.M$3];1;0)))" office:value-type="float" office:value="2">
            <text:p>2</text:p>
          </table:table-cell>
          <table:table-cell table:style-name="ce11" table:formula="oooc:=IF([.$B54]&gt;=3*[.N$3];&quot;D&quot;;IF([.$B54]&gt;=2*[.N$3];2;IF([.$B54]&gt;=[.N$3];1;0)))" office:value-type="float" office:value="2">
            <text:p>2</text:p>
          </table:table-cell>
          <table:table-cell table:style-name="ce11" table:formula="oooc:=IF([.$B54]&gt;=3*[.O$3];&quot;D&quot;;IF([.$B54]&gt;=2*[.O$3];2;IF([.$B54]&gt;=[.O$3];1;0)))" office:value-type="float" office:value="2">
            <text:p>2</text:p>
          </table:table-cell>
          <table:table-cell table:style-name="ce11" table:formula="oooc:=IF([.$B54]&gt;=3*[.P$3];&quot;D&quot;;IF([.$B54]&gt;=2*[.P$3];2;IF([.$B54]&gt;=[.P$3];1;0)))" office:value-type="float" office:value="2">
            <text:p>2</text:p>
          </table:table-cell>
          <table:table-cell table:style-name="ce11" table:formula="oooc:=IF([.$B54]&gt;=3*[.Q$3];&quot;D&quot;;IF([.$B54]&gt;=2*[.Q$3];2;IF([.$B54]&gt;=[.Q$3];1;0)))" office:value-type="float" office:value="2">
            <text:p>2</text:p>
          </table:table-cell>
          <table:table-cell table:style-name="ce17" table:formula="oooc:=IF([.$B54]&gt;=3*[.R$3];&quot;D&quot;;IF([.$B54]&gt;=2*[.R$3];2;IF([.$B54]&gt;=[.R$3];1;0)))" office:value-type="float" office:value="2">
            <text:p>2</text:p>
          </table:table-cell>
          <table:table-cell table:style-name="ce11" table:formula="oooc:=IF([.$B54]&gt;=3*[.S$3];&quot;D&quot;;IF([.$B54]&gt;=2*[.S$3];2;IF([.$B54]&gt;=[.S$3];1;0)))" office:value-type="float" office:value="2">
            <text:p>2</text:p>
          </table:table-cell>
          <table:table-cell table:style-name="ce11" table:formula="oooc:=IF([.$B54]&gt;=3*[.T$3];&quot;D&quot;;IF([.$B54]&gt;=2*[.T$3];2;IF([.$B54]&gt;=[.T$3];1;0)))" office:value-type="float" office:value="2">
            <text:p>2</text:p>
          </table:table-cell>
          <table:table-cell table:style-name="ce11" table:formula="oooc:=IF([.$B54]&gt;=3*[.U$3];&quot;D&quot;;IF([.$B54]&gt;=2*[.U$3];2;IF([.$B54]&gt;=[.U$3];1;0)))" office:value-type="float" office:value="2">
            <text:p>2</text:p>
          </table:table-cell>
          <table:table-cell table:style-name="ce11" table:formula="oooc:=IF([.$B54]&gt;=3*[.V$3];&quot;D&quot;;IF([.$B54]&gt;=2*[.V$3];2;IF([.$B54]&gt;=[.V$3];1;0)))" office:value-type="float" office:value="2">
            <text:p>2</text:p>
          </table:table-cell>
          <table:table-cell table:style-name="ce11" table:formula="oooc:=IF([.$B54]&gt;=3*[.W$3];&quot;D&quot;;IF([.$B54]&gt;=2*[.W$3];2;IF([.$B54]&gt;=[.W$3];1;0)))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60">
            <text:p>60</text:p>
          </table:table-cell>
          <table:table-cell table:style-name="ce11" table:formula="oooc:=IF([.$B55]&gt;=3*[.C$3];&quot;D&quot;;IF([.$B55]&gt;=2*[.C$3];2;IF([.$B55]&gt;=[.C$3];1;0)))" office:value-type="string" office:string-value="D">
            <text:p>D</text:p>
          </table:table-cell>
          <table:table-cell table:style-name="ce11" table:formula="oooc:=IF([.$B55]&gt;=3*[.D$3];&quot;D&quot;;IF([.$B55]&gt;=2*[.D$3];2;IF([.$B55]&gt;=[.D$3];1;0)))" office:value-type="string" office:string-value="D">
            <text:p>D</text:p>
          </table:table-cell>
          <table:table-cell table:style-name="ce11" table:formula="oooc:=IF([.$B55]&gt;=3*[.E$3];&quot;D&quot;;IF([.$B55]&gt;=2*[.E$3];2;IF([.$B55]&gt;=[.E$3];1;0)))" office:value-type="string" office:string-value="D">
            <text:p>D</text:p>
          </table:table-cell>
          <table:table-cell table:style-name="ce11" table:formula="oooc:=IF([.$B55]&gt;=3*[.F$3];&quot;D&quot;;IF([.$B55]&gt;=2*[.F$3];2;IF([.$B55]&gt;=[.F$3];1;0)))" office:value-type="string" office:string-value="D">
            <text:p>D</text:p>
          </table:table-cell>
          <table:table-cell table:style-name="ce11" table:formula="oooc:=IF([.$B55]&gt;=3*[.G$3];&quot;D&quot;;IF([.$B55]&gt;=2*[.G$3];2;IF([.$B55]&gt;=[.G$3];1;0)))" office:value-type="string" office:string-value="D">
            <text:p>D</text:p>
          </table:table-cell>
          <table:table-cell table:style-name="ce17" table:formula="oooc:=IF([.$B55]&gt;=3*[.H$3];&quot;D&quot;;IF([.$B55]&gt;=2*[.H$3];2;IF([.$B55]&gt;=[.H$3];1;0)))" office:value-type="string" office:string-value="D">
            <text:p>D</text:p>
          </table:table-cell>
          <table:table-cell table:style-name="ce11" table:formula="oooc:=IF([.$B55]&gt;=3*[.I$3];&quot;D&quot;;IF([.$B55]&gt;=2*[.I$3];2;IF([.$B55]&gt;=[.I$3];1;0)))" office:value-type="string" office:string-value="D">
            <text:p>D</text:p>
          </table:table-cell>
          <table:table-cell table:style-name="ce11" table:formula="oooc:=IF([.$B55]&gt;=3*[.J$3];&quot;D&quot;;IF([.$B55]&gt;=2*[.J$3];2;IF([.$B55]&gt;=[.J$3];1;0)))" office:value-type="string" office:string-value="D">
            <text:p>D</text:p>
          </table:table-cell>
          <table:table-cell table:style-name="ce11" table:formula="oooc:=IF([.$B55]&gt;=3*[.K$3];&quot;D&quot;;IF([.$B55]&gt;=2*[.K$3];2;IF([.$B55]&gt;=[.K$3];1;0)))" office:value-type="string" office:string-value="D">
            <text:p>D</text:p>
          </table:table-cell>
          <table:table-cell table:style-name="ce11" table:formula="oooc:=IF([.$B55]&gt;=3*[.L$3];&quot;D&quot;;IF([.$B55]&gt;=2*[.L$3];2;IF([.$B55]&gt;=[.L$3];1;0)))" office:value-type="string" office:string-value="D">
            <text:p>D</text:p>
          </table:table-cell>
          <table:table-cell table:style-name="ce17" table:formula="oooc:=IF([.$B55]&gt;=3*[.M$3];&quot;D&quot;;IF([.$B55]&gt;=2*[.M$3];2;IF([.$B55]&gt;=[.M$3];1;0)))" office:value-type="string" office:string-value="D">
            <text:p>D</text:p>
          </table:table-cell>
          <table:table-cell table:style-name="ce11" table:formula="oooc:=IF([.$B55]&gt;=3*[.N$3];&quot;D&quot;;IF([.$B55]&gt;=2*[.N$3];2;IF([.$B55]&gt;=[.N$3];1;0)))" office:value-type="float" office:value="2">
            <text:p>2</text:p>
          </table:table-cell>
          <table:table-cell table:style-name="ce11" table:formula="oooc:=IF([.$B55]&gt;=3*[.O$3];&quot;D&quot;;IF([.$B55]&gt;=2*[.O$3];2;IF([.$B55]&gt;=[.O$3];1;0)))" office:value-type="float" office:value="2">
            <text:p>2</text:p>
          </table:table-cell>
          <table:table-cell table:style-name="ce11" table:formula="oooc:=IF([.$B55]&gt;=3*[.P$3];&quot;D&quot;;IF([.$B55]&gt;=2*[.P$3];2;IF([.$B55]&gt;=[.P$3];1;0)))" office:value-type="float" office:value="2">
            <text:p>2</text:p>
          </table:table-cell>
          <table:table-cell table:style-name="ce11" table:formula="oooc:=IF([.$B55]&gt;=3*[.Q$3];&quot;D&quot;;IF([.$B55]&gt;=2*[.Q$3];2;IF([.$B55]&gt;=[.Q$3];1;0)))" office:value-type="float" office:value="2">
            <text:p>2</text:p>
          </table:table-cell>
          <table:table-cell table:style-name="ce17" table:formula="oooc:=IF([.$B55]&gt;=3*[.R$3];&quot;D&quot;;IF([.$B55]&gt;=2*[.R$3];2;IF([.$B55]&gt;=[.R$3];1;0)))" office:value-type="float" office:value="2">
            <text:p>2</text:p>
          </table:table-cell>
          <table:table-cell table:style-name="ce11" table:formula="oooc:=IF([.$B55]&gt;=3*[.S$3];&quot;D&quot;;IF([.$B55]&gt;=2*[.S$3];2;IF([.$B55]&gt;=[.S$3];1;0)))" office:value-type="float" office:value="2">
            <text:p>2</text:p>
          </table:table-cell>
          <table:table-cell table:style-name="ce11" table:formula="oooc:=IF([.$B55]&gt;=3*[.T$3];&quot;D&quot;;IF([.$B55]&gt;=2*[.T$3];2;IF([.$B55]&gt;=[.T$3];1;0)))" office:value-type="float" office:value="2">
            <text:p>2</text:p>
          </table:table-cell>
          <table:table-cell table:style-name="ce11" table:formula="oooc:=IF([.$B55]&gt;=3*[.U$3];&quot;D&quot;;IF([.$B55]&gt;=2*[.U$3];2;IF([.$B55]&gt;=[.U$3];1;0)))" office:value-type="float" office:value="2">
            <text:p>2</text:p>
          </table:table-cell>
          <table:table-cell table:style-name="ce11" table:formula="oooc:=IF([.$B55]&gt;=3*[.V$3];&quot;D&quot;;IF([.$B55]&gt;=2*[.V$3];2;IF([.$B55]&gt;=[.V$3];1;0)))" office:value-type="float" office:value="2">
            <text:p>2</text:p>
          </table:table-cell>
          <table:table-cell table:style-name="ce11" table:formula="oooc:=IF([.$B55]&gt;=3*[.W$3];&quot;D&quot;;IF([.$B55]&gt;=2*[.W$3];2;IF([.$B55]&gt;=[.W$3];1;0)))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61">
            <text:p>61</text:p>
          </table:table-cell>
          <table:table-cell table:style-name="ce11" table:formula="oooc:=IF([.$B56]&gt;=3*[.C$3];&quot;D&quot;;IF([.$B56]&gt;=2*[.C$3];2;IF([.$B56]&gt;=[.C$3];1;0)))" office:value-type="string" office:string-value="D">
            <text:p>D</text:p>
          </table:table-cell>
          <table:table-cell table:style-name="ce11" table:formula="oooc:=IF([.$B56]&gt;=3*[.D$3];&quot;D&quot;;IF([.$B56]&gt;=2*[.D$3];2;IF([.$B56]&gt;=[.D$3];1;0)))" office:value-type="string" office:string-value="D">
            <text:p>D</text:p>
          </table:table-cell>
          <table:table-cell table:style-name="ce11" table:formula="oooc:=IF([.$B56]&gt;=3*[.E$3];&quot;D&quot;;IF([.$B56]&gt;=2*[.E$3];2;IF([.$B56]&gt;=[.E$3];1;0)))" office:value-type="string" office:string-value="D">
            <text:p>D</text:p>
          </table:table-cell>
          <table:table-cell table:style-name="ce11" table:formula="oooc:=IF([.$B56]&gt;=3*[.F$3];&quot;D&quot;;IF([.$B56]&gt;=2*[.F$3];2;IF([.$B56]&gt;=[.F$3];1;0)))" office:value-type="string" office:string-value="D">
            <text:p>D</text:p>
          </table:table-cell>
          <table:table-cell table:style-name="ce11" table:formula="oooc:=IF([.$B56]&gt;=3*[.G$3];&quot;D&quot;;IF([.$B56]&gt;=2*[.G$3];2;IF([.$B56]&gt;=[.G$3];1;0)))" office:value-type="string" office:string-value="D">
            <text:p>D</text:p>
          </table:table-cell>
          <table:table-cell table:style-name="ce17" table:formula="oooc:=IF([.$B56]&gt;=3*[.H$3];&quot;D&quot;;IF([.$B56]&gt;=2*[.H$3];2;IF([.$B56]&gt;=[.H$3];1;0)))" office:value-type="string" office:string-value="D">
            <text:p>D</text:p>
          </table:table-cell>
          <table:table-cell table:style-name="ce11" table:formula="oooc:=IF([.$B56]&gt;=3*[.I$3];&quot;D&quot;;IF([.$B56]&gt;=2*[.I$3];2;IF([.$B56]&gt;=[.I$3];1;0)))" office:value-type="string" office:string-value="D">
            <text:p>D</text:p>
          </table:table-cell>
          <table:table-cell table:style-name="ce11" table:formula="oooc:=IF([.$B56]&gt;=3*[.J$3];&quot;D&quot;;IF([.$B56]&gt;=2*[.J$3];2;IF([.$B56]&gt;=[.J$3];1;0)))" office:value-type="string" office:string-value="D">
            <text:p>D</text:p>
          </table:table-cell>
          <table:table-cell table:style-name="ce11" table:formula="oooc:=IF([.$B56]&gt;=3*[.K$3];&quot;D&quot;;IF([.$B56]&gt;=2*[.K$3];2;IF([.$B56]&gt;=[.K$3];1;0)))" office:value-type="string" office:string-value="D">
            <text:p>D</text:p>
          </table:table-cell>
          <table:table-cell table:style-name="ce11" table:formula="oooc:=IF([.$B56]&gt;=3*[.L$3];&quot;D&quot;;IF([.$B56]&gt;=2*[.L$3];2;IF([.$B56]&gt;=[.L$3];1;0)))" office:value-type="string" office:string-value="D">
            <text:p>D</text:p>
          </table:table-cell>
          <table:table-cell table:style-name="ce17" table:formula="oooc:=IF([.$B56]&gt;=3*[.M$3];&quot;D&quot;;IF([.$B56]&gt;=2*[.M$3];2;IF([.$B56]&gt;=[.M$3];1;0)))" office:value-type="string" office:string-value="D">
            <text:p>D</text:p>
          </table:table-cell>
          <table:table-cell table:style-name="ce11" table:formula="oooc:=IF([.$B56]&gt;=3*[.N$3];&quot;D&quot;;IF([.$B56]&gt;=2*[.N$3];2;IF([.$B56]&gt;=[.N$3];1;0)))" office:value-type="float" office:value="2">
            <text:p>2</text:p>
          </table:table-cell>
          <table:table-cell table:style-name="ce11" table:formula="oooc:=IF([.$B56]&gt;=3*[.O$3];&quot;D&quot;;IF([.$B56]&gt;=2*[.O$3];2;IF([.$B56]&gt;=[.O$3];1;0)))" office:value-type="float" office:value="2">
            <text:p>2</text:p>
          </table:table-cell>
          <table:table-cell table:style-name="ce11" table:formula="oooc:=IF([.$B56]&gt;=3*[.P$3];&quot;D&quot;;IF([.$B56]&gt;=2*[.P$3];2;IF([.$B56]&gt;=[.P$3];1;0)))" office:value-type="float" office:value="2">
            <text:p>2</text:p>
          </table:table-cell>
          <table:table-cell table:style-name="ce11" table:formula="oooc:=IF([.$B56]&gt;=3*[.Q$3];&quot;D&quot;;IF([.$B56]&gt;=2*[.Q$3];2;IF([.$B56]&gt;=[.Q$3];1;0)))" office:value-type="float" office:value="2">
            <text:p>2</text:p>
          </table:table-cell>
          <table:table-cell table:style-name="ce17" table:formula="oooc:=IF([.$B56]&gt;=3*[.R$3];&quot;D&quot;;IF([.$B56]&gt;=2*[.R$3];2;IF([.$B56]&gt;=[.R$3];1;0)))" office:value-type="float" office:value="2">
            <text:p>2</text:p>
          </table:table-cell>
          <table:table-cell table:style-name="ce11" table:formula="oooc:=IF([.$B56]&gt;=3*[.S$3];&quot;D&quot;;IF([.$B56]&gt;=2*[.S$3];2;IF([.$B56]&gt;=[.S$3];1;0)))" office:value-type="float" office:value="2">
            <text:p>2</text:p>
          </table:table-cell>
          <table:table-cell table:style-name="ce11" table:formula="oooc:=IF([.$B56]&gt;=3*[.T$3];&quot;D&quot;;IF([.$B56]&gt;=2*[.T$3];2;IF([.$B56]&gt;=[.T$3];1;0)))" office:value-type="float" office:value="2">
            <text:p>2</text:p>
          </table:table-cell>
          <table:table-cell table:style-name="ce11" table:formula="oooc:=IF([.$B56]&gt;=3*[.U$3];&quot;D&quot;;IF([.$B56]&gt;=2*[.U$3];2;IF([.$B56]&gt;=[.U$3];1;0)))" office:value-type="float" office:value="2">
            <text:p>2</text:p>
          </table:table-cell>
          <table:table-cell table:style-name="ce11" table:formula="oooc:=IF([.$B56]&gt;=3*[.V$3];&quot;D&quot;;IF([.$B56]&gt;=2*[.V$3];2;IF([.$B56]&gt;=[.V$3];1;0)))" office:value-type="float" office:value="2">
            <text:p>2</text:p>
          </table:table-cell>
          <table:table-cell table:style-name="ce11" table:formula="oooc:=IF([.$B56]&gt;=3*[.W$3];&quot;D&quot;;IF([.$B56]&gt;=2*[.W$3];2;IF([.$B56]&gt;=[.W$3];1;0)))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62">
            <text:p>62</text:p>
          </table:table-cell>
          <table:table-cell table:style-name="ce11" table:formula="oooc:=IF([.$B57]&gt;=3*[.C$3];&quot;D&quot;;IF([.$B57]&gt;=2*[.C$3];2;IF([.$B57]&gt;=[.C$3];1;0)))" office:value-type="string" office:string-value="D">
            <text:p>D</text:p>
          </table:table-cell>
          <table:table-cell table:style-name="ce11" table:formula="oooc:=IF([.$B57]&gt;=3*[.D$3];&quot;D&quot;;IF([.$B57]&gt;=2*[.D$3];2;IF([.$B57]&gt;=[.D$3];1;0)))" office:value-type="string" office:string-value="D">
            <text:p>D</text:p>
          </table:table-cell>
          <table:table-cell table:style-name="ce11" table:formula="oooc:=IF([.$B57]&gt;=3*[.E$3];&quot;D&quot;;IF([.$B57]&gt;=2*[.E$3];2;IF([.$B57]&gt;=[.E$3];1;0)))" office:value-type="string" office:string-value="D">
            <text:p>D</text:p>
          </table:table-cell>
          <table:table-cell table:style-name="ce11" table:formula="oooc:=IF([.$B57]&gt;=3*[.F$3];&quot;D&quot;;IF([.$B57]&gt;=2*[.F$3];2;IF([.$B57]&gt;=[.F$3];1;0)))" office:value-type="string" office:string-value="D">
            <text:p>D</text:p>
          </table:table-cell>
          <table:table-cell table:style-name="ce11" table:formula="oooc:=IF([.$B57]&gt;=3*[.G$3];&quot;D&quot;;IF([.$B57]&gt;=2*[.G$3];2;IF([.$B57]&gt;=[.G$3];1;0)))" office:value-type="string" office:string-value="D">
            <text:p>D</text:p>
          </table:table-cell>
          <table:table-cell table:style-name="ce17" table:formula="oooc:=IF([.$B57]&gt;=3*[.H$3];&quot;D&quot;;IF([.$B57]&gt;=2*[.H$3];2;IF([.$B57]&gt;=[.H$3];1;0)))" office:value-type="string" office:string-value="D">
            <text:p>D</text:p>
          </table:table-cell>
          <table:table-cell table:style-name="ce11" table:formula="oooc:=IF([.$B57]&gt;=3*[.I$3];&quot;D&quot;;IF([.$B57]&gt;=2*[.I$3];2;IF([.$B57]&gt;=[.I$3];1;0)))" office:value-type="string" office:string-value="D">
            <text:p>D</text:p>
          </table:table-cell>
          <table:table-cell table:style-name="ce11" table:formula="oooc:=IF([.$B57]&gt;=3*[.J$3];&quot;D&quot;;IF([.$B57]&gt;=2*[.J$3];2;IF([.$B57]&gt;=[.J$3];1;0)))" office:value-type="string" office:string-value="D">
            <text:p>D</text:p>
          </table:table-cell>
          <table:table-cell table:style-name="ce11" table:formula="oooc:=IF([.$B57]&gt;=3*[.K$3];&quot;D&quot;;IF([.$B57]&gt;=2*[.K$3];2;IF([.$B57]&gt;=[.K$3];1;0)))" office:value-type="string" office:string-value="D">
            <text:p>D</text:p>
          </table:table-cell>
          <table:table-cell table:style-name="ce11" table:formula="oooc:=IF([.$B57]&gt;=3*[.L$3];&quot;D&quot;;IF([.$B57]&gt;=2*[.L$3];2;IF([.$B57]&gt;=[.L$3];1;0)))" office:value-type="string" office:string-value="D">
            <text:p>D</text:p>
          </table:table-cell>
          <table:table-cell table:style-name="ce17" table:formula="oooc:=IF([.$B57]&gt;=3*[.M$3];&quot;D&quot;;IF([.$B57]&gt;=2*[.M$3];2;IF([.$B57]&gt;=[.M$3];1;0)))" office:value-type="string" office:string-value="D">
            <text:p>D</text:p>
          </table:table-cell>
          <table:table-cell table:style-name="ce11" table:formula="oooc:=IF([.$B57]&gt;=3*[.N$3];&quot;D&quot;;IF([.$B57]&gt;=2*[.N$3];2;IF([.$B57]&gt;=[.N$3];1;0)))" office:value-type="float" office:value="2">
            <text:p>2</text:p>
          </table:table-cell>
          <table:table-cell table:style-name="ce11" table:formula="oooc:=IF([.$B57]&gt;=3*[.O$3];&quot;D&quot;;IF([.$B57]&gt;=2*[.O$3];2;IF([.$B57]&gt;=[.O$3];1;0)))" office:value-type="float" office:value="2">
            <text:p>2</text:p>
          </table:table-cell>
          <table:table-cell table:style-name="ce11" table:formula="oooc:=IF([.$B57]&gt;=3*[.P$3];&quot;D&quot;;IF([.$B57]&gt;=2*[.P$3];2;IF([.$B57]&gt;=[.P$3];1;0)))" office:value-type="float" office:value="2">
            <text:p>2</text:p>
          </table:table-cell>
          <table:table-cell table:style-name="ce11" table:formula="oooc:=IF([.$B57]&gt;=3*[.Q$3];&quot;D&quot;;IF([.$B57]&gt;=2*[.Q$3];2;IF([.$B57]&gt;=[.Q$3];1;0)))" office:value-type="float" office:value="2">
            <text:p>2</text:p>
          </table:table-cell>
          <table:table-cell table:style-name="ce17" table:formula="oooc:=IF([.$B57]&gt;=3*[.R$3];&quot;D&quot;;IF([.$B57]&gt;=2*[.R$3];2;IF([.$B57]&gt;=[.R$3];1;0)))" office:value-type="float" office:value="2">
            <text:p>2</text:p>
          </table:table-cell>
          <table:table-cell table:style-name="ce11" table:formula="oooc:=IF([.$B57]&gt;=3*[.S$3];&quot;D&quot;;IF([.$B57]&gt;=2*[.S$3];2;IF([.$B57]&gt;=[.S$3];1;0)))" office:value-type="float" office:value="2">
            <text:p>2</text:p>
          </table:table-cell>
          <table:table-cell table:style-name="ce11" table:formula="oooc:=IF([.$B57]&gt;=3*[.T$3];&quot;D&quot;;IF([.$B57]&gt;=2*[.T$3];2;IF([.$B57]&gt;=[.T$3];1;0)))" office:value-type="float" office:value="2">
            <text:p>2</text:p>
          </table:table-cell>
          <table:table-cell table:style-name="ce11" table:formula="oooc:=IF([.$B57]&gt;=3*[.U$3];&quot;D&quot;;IF([.$B57]&gt;=2*[.U$3];2;IF([.$B57]&gt;=[.U$3];1;0)))" office:value-type="float" office:value="2">
            <text:p>2</text:p>
          </table:table-cell>
          <table:table-cell table:style-name="ce11" table:formula="oooc:=IF([.$B57]&gt;=3*[.V$3];&quot;D&quot;;IF([.$B57]&gt;=2*[.V$3];2;IF([.$B57]&gt;=[.V$3];1;0)))" office:value-type="float" office:value="2">
            <text:p>2</text:p>
          </table:table-cell>
          <table:table-cell table:style-name="ce11" table:formula="oooc:=IF([.$B57]&gt;=3*[.W$3];&quot;D&quot;;IF([.$B57]&gt;=2*[.W$3];2;IF([.$B57]&gt;=[.W$3];1;0)))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63">
            <text:p>63</text:p>
          </table:table-cell>
          <table:table-cell table:style-name="ce11" table:formula="oooc:=IF([.$B58]&gt;=3*[.C$3];&quot;D&quot;;IF([.$B58]&gt;=2*[.C$3];2;IF([.$B58]&gt;=[.C$3];1;0)))" office:value-type="string" office:string-value="D">
            <text:p>D</text:p>
          </table:table-cell>
          <table:table-cell table:style-name="ce11" table:formula="oooc:=IF([.$B58]&gt;=3*[.D$3];&quot;D&quot;;IF([.$B58]&gt;=2*[.D$3];2;IF([.$B58]&gt;=[.D$3];1;0)))" office:value-type="string" office:string-value="D">
            <text:p>D</text:p>
          </table:table-cell>
          <table:table-cell table:style-name="ce11" table:formula="oooc:=IF([.$B58]&gt;=3*[.E$3];&quot;D&quot;;IF([.$B58]&gt;=2*[.E$3];2;IF([.$B58]&gt;=[.E$3];1;0)))" office:value-type="string" office:string-value="D">
            <text:p>D</text:p>
          </table:table-cell>
          <table:table-cell table:style-name="ce11" table:formula="oooc:=IF([.$B58]&gt;=3*[.F$3];&quot;D&quot;;IF([.$B58]&gt;=2*[.F$3];2;IF([.$B58]&gt;=[.F$3];1;0)))" office:value-type="string" office:string-value="D">
            <text:p>D</text:p>
          </table:table-cell>
          <table:table-cell table:style-name="ce11" table:formula="oooc:=IF([.$B58]&gt;=3*[.G$3];&quot;D&quot;;IF([.$B58]&gt;=2*[.G$3];2;IF([.$B58]&gt;=[.G$3];1;0)))" office:value-type="string" office:string-value="D">
            <text:p>D</text:p>
          </table:table-cell>
          <table:table-cell table:style-name="ce17" table:formula="oooc:=IF([.$B58]&gt;=3*[.H$3];&quot;D&quot;;IF([.$B58]&gt;=2*[.H$3];2;IF([.$B58]&gt;=[.H$3];1;0)))" office:value-type="string" office:string-value="D">
            <text:p>D</text:p>
          </table:table-cell>
          <table:table-cell table:style-name="ce11" table:formula="oooc:=IF([.$B58]&gt;=3*[.I$3];&quot;D&quot;;IF([.$B58]&gt;=2*[.I$3];2;IF([.$B58]&gt;=[.I$3];1;0)))" office:value-type="string" office:string-value="D">
            <text:p>D</text:p>
          </table:table-cell>
          <table:table-cell table:style-name="ce11" table:formula="oooc:=IF([.$B58]&gt;=3*[.J$3];&quot;D&quot;;IF([.$B58]&gt;=2*[.J$3];2;IF([.$B58]&gt;=[.J$3];1;0)))" office:value-type="string" office:string-value="D">
            <text:p>D</text:p>
          </table:table-cell>
          <table:table-cell table:style-name="ce11" table:formula="oooc:=IF([.$B58]&gt;=3*[.K$3];&quot;D&quot;;IF([.$B58]&gt;=2*[.K$3];2;IF([.$B58]&gt;=[.K$3];1;0)))" office:value-type="string" office:string-value="D">
            <text:p>D</text:p>
          </table:table-cell>
          <table:table-cell table:style-name="ce11" table:formula="oooc:=IF([.$B58]&gt;=3*[.L$3];&quot;D&quot;;IF([.$B58]&gt;=2*[.L$3];2;IF([.$B58]&gt;=[.L$3];1;0)))" office:value-type="string" office:string-value="D">
            <text:p>D</text:p>
          </table:table-cell>
          <table:table-cell table:style-name="ce17" table:formula="oooc:=IF([.$B58]&gt;=3*[.M$3];&quot;D&quot;;IF([.$B58]&gt;=2*[.M$3];2;IF([.$B58]&gt;=[.M$3];1;0)))" office:value-type="string" office:string-value="D">
            <text:p>D</text:p>
          </table:table-cell>
          <table:table-cell table:style-name="ce11" table:formula="oooc:=IF([.$B58]&gt;=3*[.N$3];&quot;D&quot;;IF([.$B58]&gt;=2*[.N$3];2;IF([.$B58]&gt;=[.N$3];1;0)))" office:value-type="string" office:string-value="D">
            <text:p>D</text:p>
          </table:table-cell>
          <table:table-cell table:style-name="ce11" table:formula="oooc:=IF([.$B58]&gt;=3*[.O$3];&quot;D&quot;;IF([.$B58]&gt;=2*[.O$3];2;IF([.$B58]&gt;=[.O$3];1;0)))" office:value-type="float" office:value="2">
            <text:p>2</text:p>
          </table:table-cell>
          <table:table-cell table:style-name="ce11" table:formula="oooc:=IF([.$B58]&gt;=3*[.P$3];&quot;D&quot;;IF([.$B58]&gt;=2*[.P$3];2;IF([.$B58]&gt;=[.P$3];1;0)))" office:value-type="float" office:value="2">
            <text:p>2</text:p>
          </table:table-cell>
          <table:table-cell table:style-name="ce11" table:formula="oooc:=IF([.$B58]&gt;=3*[.Q$3];&quot;D&quot;;IF([.$B58]&gt;=2*[.Q$3];2;IF([.$B58]&gt;=[.Q$3];1;0)))" office:value-type="float" office:value="2">
            <text:p>2</text:p>
          </table:table-cell>
          <table:table-cell table:style-name="ce17" table:formula="oooc:=IF([.$B58]&gt;=3*[.R$3];&quot;D&quot;;IF([.$B58]&gt;=2*[.R$3];2;IF([.$B58]&gt;=[.R$3];1;0)))" office:value-type="float" office:value="2">
            <text:p>2</text:p>
          </table:table-cell>
          <table:table-cell table:style-name="ce11" table:formula="oooc:=IF([.$B58]&gt;=3*[.S$3];&quot;D&quot;;IF([.$B58]&gt;=2*[.S$3];2;IF([.$B58]&gt;=[.S$3];1;0)))" office:value-type="float" office:value="2">
            <text:p>2</text:p>
          </table:table-cell>
          <table:table-cell table:style-name="ce11" table:formula="oooc:=IF([.$B58]&gt;=3*[.T$3];&quot;D&quot;;IF([.$B58]&gt;=2*[.T$3];2;IF([.$B58]&gt;=[.T$3];1;0)))" office:value-type="float" office:value="2">
            <text:p>2</text:p>
          </table:table-cell>
          <table:table-cell table:style-name="ce11" table:formula="oooc:=IF([.$B58]&gt;=3*[.U$3];&quot;D&quot;;IF([.$B58]&gt;=2*[.U$3];2;IF([.$B58]&gt;=[.U$3];1;0)))" office:value-type="float" office:value="2">
            <text:p>2</text:p>
          </table:table-cell>
          <table:table-cell table:style-name="ce11" table:formula="oooc:=IF([.$B58]&gt;=3*[.V$3];&quot;D&quot;;IF([.$B58]&gt;=2*[.V$3];2;IF([.$B58]&gt;=[.V$3];1;0)))" office:value-type="float" office:value="2">
            <text:p>2</text:p>
          </table:table-cell>
          <table:table-cell table:style-name="ce11" table:formula="oooc:=IF([.$B58]&gt;=3*[.W$3];&quot;D&quot;;IF([.$B58]&gt;=2*[.W$3];2;IF([.$B58]&gt;=[.W$3];1;0)))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64">
            <text:p>64</text:p>
          </table:table-cell>
          <table:table-cell table:style-name="ce11" table:formula="oooc:=IF([.$B59]&gt;=3*[.C$3];&quot;D&quot;;IF([.$B59]&gt;=2*[.C$3];2;IF([.$B59]&gt;=[.C$3];1;0)))" office:value-type="string" office:string-value="D">
            <text:p>D</text:p>
          </table:table-cell>
          <table:table-cell table:style-name="ce11" table:formula="oooc:=IF([.$B59]&gt;=3*[.D$3];&quot;D&quot;;IF([.$B59]&gt;=2*[.D$3];2;IF([.$B59]&gt;=[.D$3];1;0)))" office:value-type="string" office:string-value="D">
            <text:p>D</text:p>
          </table:table-cell>
          <table:table-cell table:style-name="ce11" table:formula="oooc:=IF([.$B59]&gt;=3*[.E$3];&quot;D&quot;;IF([.$B59]&gt;=2*[.E$3];2;IF([.$B59]&gt;=[.E$3];1;0)))" office:value-type="string" office:string-value="D">
            <text:p>D</text:p>
          </table:table-cell>
          <table:table-cell table:style-name="ce11" table:formula="oooc:=IF([.$B59]&gt;=3*[.F$3];&quot;D&quot;;IF([.$B59]&gt;=2*[.F$3];2;IF([.$B59]&gt;=[.F$3];1;0)))" office:value-type="string" office:string-value="D">
            <text:p>D</text:p>
          </table:table-cell>
          <table:table-cell table:style-name="ce11" table:formula="oooc:=IF([.$B59]&gt;=3*[.G$3];&quot;D&quot;;IF([.$B59]&gt;=2*[.G$3];2;IF([.$B59]&gt;=[.G$3];1;0)))" office:value-type="string" office:string-value="D">
            <text:p>D</text:p>
          </table:table-cell>
          <table:table-cell table:style-name="ce17" table:formula="oooc:=IF([.$B59]&gt;=3*[.H$3];&quot;D&quot;;IF([.$B59]&gt;=2*[.H$3];2;IF([.$B59]&gt;=[.H$3];1;0)))" office:value-type="string" office:string-value="D">
            <text:p>D</text:p>
          </table:table-cell>
          <table:table-cell table:style-name="ce11" table:formula="oooc:=IF([.$B59]&gt;=3*[.I$3];&quot;D&quot;;IF([.$B59]&gt;=2*[.I$3];2;IF([.$B59]&gt;=[.I$3];1;0)))" office:value-type="string" office:string-value="D">
            <text:p>D</text:p>
          </table:table-cell>
          <table:table-cell table:style-name="ce11" table:formula="oooc:=IF([.$B59]&gt;=3*[.J$3];&quot;D&quot;;IF([.$B59]&gt;=2*[.J$3];2;IF([.$B59]&gt;=[.J$3];1;0)))" office:value-type="string" office:string-value="D">
            <text:p>D</text:p>
          </table:table-cell>
          <table:table-cell table:style-name="ce11" table:formula="oooc:=IF([.$B59]&gt;=3*[.K$3];&quot;D&quot;;IF([.$B59]&gt;=2*[.K$3];2;IF([.$B59]&gt;=[.K$3];1;0)))" office:value-type="string" office:string-value="D">
            <text:p>D</text:p>
          </table:table-cell>
          <table:table-cell table:style-name="ce11" table:formula="oooc:=IF([.$B59]&gt;=3*[.L$3];&quot;D&quot;;IF([.$B59]&gt;=2*[.L$3];2;IF([.$B59]&gt;=[.L$3];1;0)))" office:value-type="string" office:string-value="D">
            <text:p>D</text:p>
          </table:table-cell>
          <table:table-cell table:style-name="ce17" table:formula="oooc:=IF([.$B59]&gt;=3*[.M$3];&quot;D&quot;;IF([.$B59]&gt;=2*[.M$3];2;IF([.$B59]&gt;=[.M$3];1;0)))" office:value-type="string" office:string-value="D">
            <text:p>D</text:p>
          </table:table-cell>
          <table:table-cell table:style-name="ce11" table:formula="oooc:=IF([.$B59]&gt;=3*[.N$3];&quot;D&quot;;IF([.$B59]&gt;=2*[.N$3];2;IF([.$B59]&gt;=[.N$3];1;0)))" office:value-type="string" office:string-value="D">
            <text:p>D</text:p>
          </table:table-cell>
          <table:table-cell table:style-name="ce11" table:formula="oooc:=IF([.$B59]&gt;=3*[.O$3];&quot;D&quot;;IF([.$B59]&gt;=2*[.O$3];2;IF([.$B59]&gt;=[.O$3];1;0)))" office:value-type="float" office:value="2">
            <text:p>2</text:p>
          </table:table-cell>
          <table:table-cell table:style-name="ce11" table:formula="oooc:=IF([.$B59]&gt;=3*[.P$3];&quot;D&quot;;IF([.$B59]&gt;=2*[.P$3];2;IF([.$B59]&gt;=[.P$3];1;0)))" office:value-type="float" office:value="2">
            <text:p>2</text:p>
          </table:table-cell>
          <table:table-cell table:style-name="ce11" table:formula="oooc:=IF([.$B59]&gt;=3*[.Q$3];&quot;D&quot;;IF([.$B59]&gt;=2*[.Q$3];2;IF([.$B59]&gt;=[.Q$3];1;0)))" office:value-type="float" office:value="2">
            <text:p>2</text:p>
          </table:table-cell>
          <table:table-cell table:style-name="ce17" table:formula="oooc:=IF([.$B59]&gt;=3*[.R$3];&quot;D&quot;;IF([.$B59]&gt;=2*[.R$3];2;IF([.$B59]&gt;=[.R$3];1;0)))" office:value-type="float" office:value="2">
            <text:p>2</text:p>
          </table:table-cell>
          <table:table-cell table:style-name="ce11" table:formula="oooc:=IF([.$B59]&gt;=3*[.S$3];&quot;D&quot;;IF([.$B59]&gt;=2*[.S$3];2;IF([.$B59]&gt;=[.S$3];1;0)))" office:value-type="float" office:value="2">
            <text:p>2</text:p>
          </table:table-cell>
          <table:table-cell table:style-name="ce11" table:formula="oooc:=IF([.$B59]&gt;=3*[.T$3];&quot;D&quot;;IF([.$B59]&gt;=2*[.T$3];2;IF([.$B59]&gt;=[.T$3];1;0)))" office:value-type="float" office:value="2">
            <text:p>2</text:p>
          </table:table-cell>
          <table:table-cell table:style-name="ce11" table:formula="oooc:=IF([.$B59]&gt;=3*[.U$3];&quot;D&quot;;IF([.$B59]&gt;=2*[.U$3];2;IF([.$B59]&gt;=[.U$3];1;0)))" office:value-type="float" office:value="2">
            <text:p>2</text:p>
          </table:table-cell>
          <table:table-cell table:style-name="ce11" table:formula="oooc:=IF([.$B59]&gt;=3*[.V$3];&quot;D&quot;;IF([.$B59]&gt;=2*[.V$3];2;IF([.$B59]&gt;=[.V$3];1;0)))" office:value-type="float" office:value="2">
            <text:p>2</text:p>
          </table:table-cell>
          <table:table-cell table:style-name="ce11" table:formula="oooc:=IF([.$B59]&gt;=3*[.W$3];&quot;D&quot;;IF([.$B59]&gt;=2*[.W$3];2;IF([.$B59]&gt;=[.W$3];1;0)))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65">
            <text:p>65</text:p>
          </table:table-cell>
          <table:table-cell table:style-name="ce11" table:formula="oooc:=IF([.$B60]&gt;=3*[.C$3];&quot;D&quot;;IF([.$B60]&gt;=2*[.C$3];2;IF([.$B60]&gt;=[.C$3];1;0)))" office:value-type="string" office:string-value="D">
            <text:p>D</text:p>
          </table:table-cell>
          <table:table-cell table:style-name="ce11" table:formula="oooc:=IF([.$B60]&gt;=3*[.D$3];&quot;D&quot;;IF([.$B60]&gt;=2*[.D$3];2;IF([.$B60]&gt;=[.D$3];1;0)))" office:value-type="string" office:string-value="D">
            <text:p>D</text:p>
          </table:table-cell>
          <table:table-cell table:style-name="ce11" table:formula="oooc:=IF([.$B60]&gt;=3*[.E$3];&quot;D&quot;;IF([.$B60]&gt;=2*[.E$3];2;IF([.$B60]&gt;=[.E$3];1;0)))" office:value-type="string" office:string-value="D">
            <text:p>D</text:p>
          </table:table-cell>
          <table:table-cell table:style-name="ce11" table:formula="oooc:=IF([.$B60]&gt;=3*[.F$3];&quot;D&quot;;IF([.$B60]&gt;=2*[.F$3];2;IF([.$B60]&gt;=[.F$3];1;0)))" office:value-type="string" office:string-value="D">
            <text:p>D</text:p>
          </table:table-cell>
          <table:table-cell table:style-name="ce11" table:formula="oooc:=IF([.$B60]&gt;=3*[.G$3];&quot;D&quot;;IF([.$B60]&gt;=2*[.G$3];2;IF([.$B60]&gt;=[.G$3];1;0)))" office:value-type="string" office:string-value="D">
            <text:p>D</text:p>
          </table:table-cell>
          <table:table-cell table:style-name="ce17" table:formula="oooc:=IF([.$B60]&gt;=3*[.H$3];&quot;D&quot;;IF([.$B60]&gt;=2*[.H$3];2;IF([.$B60]&gt;=[.H$3];1;0)))" office:value-type="string" office:string-value="D">
            <text:p>D</text:p>
          </table:table-cell>
          <table:table-cell table:style-name="ce11" table:formula="oooc:=IF([.$B60]&gt;=3*[.I$3];&quot;D&quot;;IF([.$B60]&gt;=2*[.I$3];2;IF([.$B60]&gt;=[.I$3];1;0)))" office:value-type="string" office:string-value="D">
            <text:p>D</text:p>
          </table:table-cell>
          <table:table-cell table:style-name="ce11" table:formula="oooc:=IF([.$B60]&gt;=3*[.J$3];&quot;D&quot;;IF([.$B60]&gt;=2*[.J$3];2;IF([.$B60]&gt;=[.J$3];1;0)))" office:value-type="string" office:string-value="D">
            <text:p>D</text:p>
          </table:table-cell>
          <table:table-cell table:style-name="ce11" table:formula="oooc:=IF([.$B60]&gt;=3*[.K$3];&quot;D&quot;;IF([.$B60]&gt;=2*[.K$3];2;IF([.$B60]&gt;=[.K$3];1;0)))" office:value-type="string" office:string-value="D">
            <text:p>D</text:p>
          </table:table-cell>
          <table:table-cell table:style-name="ce11" table:formula="oooc:=IF([.$B60]&gt;=3*[.L$3];&quot;D&quot;;IF([.$B60]&gt;=2*[.L$3];2;IF([.$B60]&gt;=[.L$3];1;0)))" office:value-type="string" office:string-value="D">
            <text:p>D</text:p>
          </table:table-cell>
          <table:table-cell table:style-name="ce17" table:formula="oooc:=IF([.$B60]&gt;=3*[.M$3];&quot;D&quot;;IF([.$B60]&gt;=2*[.M$3];2;IF([.$B60]&gt;=[.M$3];1;0)))" office:value-type="string" office:string-value="D">
            <text:p>D</text:p>
          </table:table-cell>
          <table:table-cell table:style-name="ce11" table:formula="oooc:=IF([.$B60]&gt;=3*[.N$3];&quot;D&quot;;IF([.$B60]&gt;=2*[.N$3];2;IF([.$B60]&gt;=[.N$3];1;0)))" office:value-type="string" office:string-value="D">
            <text:p>D</text:p>
          </table:table-cell>
          <table:table-cell table:style-name="ce11" table:formula="oooc:=IF([.$B60]&gt;=3*[.O$3];&quot;D&quot;;IF([.$B60]&gt;=2*[.O$3];2;IF([.$B60]&gt;=[.O$3];1;0)))" office:value-type="float" office:value="2">
            <text:p>2</text:p>
          </table:table-cell>
          <table:table-cell table:style-name="ce11" table:formula="oooc:=IF([.$B60]&gt;=3*[.P$3];&quot;D&quot;;IF([.$B60]&gt;=2*[.P$3];2;IF([.$B60]&gt;=[.P$3];1;0)))" office:value-type="float" office:value="2">
            <text:p>2</text:p>
          </table:table-cell>
          <table:table-cell table:style-name="ce11" table:formula="oooc:=IF([.$B60]&gt;=3*[.Q$3];&quot;D&quot;;IF([.$B60]&gt;=2*[.Q$3];2;IF([.$B60]&gt;=[.Q$3];1;0)))" office:value-type="float" office:value="2">
            <text:p>2</text:p>
          </table:table-cell>
          <table:table-cell table:style-name="ce17" table:formula="oooc:=IF([.$B60]&gt;=3*[.R$3];&quot;D&quot;;IF([.$B60]&gt;=2*[.R$3];2;IF([.$B60]&gt;=[.R$3];1;0)))" office:value-type="float" office:value="2">
            <text:p>2</text:p>
          </table:table-cell>
          <table:table-cell table:style-name="ce11" table:formula="oooc:=IF([.$B60]&gt;=3*[.S$3];&quot;D&quot;;IF([.$B60]&gt;=2*[.S$3];2;IF([.$B60]&gt;=[.S$3];1;0)))" office:value-type="float" office:value="2">
            <text:p>2</text:p>
          </table:table-cell>
          <table:table-cell table:style-name="ce11" table:formula="oooc:=IF([.$B60]&gt;=3*[.T$3];&quot;D&quot;;IF([.$B60]&gt;=2*[.T$3];2;IF([.$B60]&gt;=[.T$3];1;0)))" office:value-type="float" office:value="2">
            <text:p>2</text:p>
          </table:table-cell>
          <table:table-cell table:style-name="ce11" table:formula="oooc:=IF([.$B60]&gt;=3*[.U$3];&quot;D&quot;;IF([.$B60]&gt;=2*[.U$3];2;IF([.$B60]&gt;=[.U$3];1;0)))" office:value-type="float" office:value="2">
            <text:p>2</text:p>
          </table:table-cell>
          <table:table-cell table:style-name="ce11" table:formula="oooc:=IF([.$B60]&gt;=3*[.V$3];&quot;D&quot;;IF([.$B60]&gt;=2*[.V$3];2;IF([.$B60]&gt;=[.V$3];1;0)))" office:value-type="float" office:value="2">
            <text:p>2</text:p>
          </table:table-cell>
          <table:table-cell table:style-name="ce11" table:formula="oooc:=IF([.$B60]&gt;=3*[.W$3];&quot;D&quot;;IF([.$B60]&gt;=2*[.W$3];2;IF([.$B60]&gt;=[.W$3];1;0)))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66">
            <text:p>66</text:p>
          </table:table-cell>
          <table:table-cell table:style-name="ce11" table:formula="oooc:=IF([.$B61]&gt;=3*[.C$3];&quot;D&quot;;IF([.$B61]&gt;=2*[.C$3];2;IF([.$B61]&gt;=[.C$3];1;0)))" office:value-type="string" office:string-value="D">
            <text:p>D</text:p>
          </table:table-cell>
          <table:table-cell table:style-name="ce11" table:formula="oooc:=IF([.$B61]&gt;=3*[.D$3];&quot;D&quot;;IF([.$B61]&gt;=2*[.D$3];2;IF([.$B61]&gt;=[.D$3];1;0)))" office:value-type="string" office:string-value="D">
            <text:p>D</text:p>
          </table:table-cell>
          <table:table-cell table:style-name="ce11" table:formula="oooc:=IF([.$B61]&gt;=3*[.E$3];&quot;D&quot;;IF([.$B61]&gt;=2*[.E$3];2;IF([.$B61]&gt;=[.E$3];1;0)))" office:value-type="string" office:string-value="D">
            <text:p>D</text:p>
          </table:table-cell>
          <table:table-cell table:style-name="ce11" table:formula="oooc:=IF([.$B61]&gt;=3*[.F$3];&quot;D&quot;;IF([.$B61]&gt;=2*[.F$3];2;IF([.$B61]&gt;=[.F$3];1;0)))" office:value-type="string" office:string-value="D">
            <text:p>D</text:p>
          </table:table-cell>
          <table:table-cell table:style-name="ce11" table:formula="oooc:=IF([.$B61]&gt;=3*[.G$3];&quot;D&quot;;IF([.$B61]&gt;=2*[.G$3];2;IF([.$B61]&gt;=[.G$3];1;0)))" office:value-type="string" office:string-value="D">
            <text:p>D</text:p>
          </table:table-cell>
          <table:table-cell table:style-name="ce17" table:formula="oooc:=IF([.$B61]&gt;=3*[.H$3];&quot;D&quot;;IF([.$B61]&gt;=2*[.H$3];2;IF([.$B61]&gt;=[.H$3];1;0)))" office:value-type="string" office:string-value="D">
            <text:p>D</text:p>
          </table:table-cell>
          <table:table-cell table:style-name="ce11" table:formula="oooc:=IF([.$B61]&gt;=3*[.I$3];&quot;D&quot;;IF([.$B61]&gt;=2*[.I$3];2;IF([.$B61]&gt;=[.I$3];1;0)))" office:value-type="string" office:string-value="D">
            <text:p>D</text:p>
          </table:table-cell>
          <table:table-cell table:style-name="ce11" table:formula="oooc:=IF([.$B61]&gt;=3*[.J$3];&quot;D&quot;;IF([.$B61]&gt;=2*[.J$3];2;IF([.$B61]&gt;=[.J$3];1;0)))" office:value-type="string" office:string-value="D">
            <text:p>D</text:p>
          </table:table-cell>
          <table:table-cell table:style-name="ce11" table:formula="oooc:=IF([.$B61]&gt;=3*[.K$3];&quot;D&quot;;IF([.$B61]&gt;=2*[.K$3];2;IF([.$B61]&gt;=[.K$3];1;0)))" office:value-type="string" office:string-value="D">
            <text:p>D</text:p>
          </table:table-cell>
          <table:table-cell table:style-name="ce11" table:formula="oooc:=IF([.$B61]&gt;=3*[.L$3];&quot;D&quot;;IF([.$B61]&gt;=2*[.L$3];2;IF([.$B61]&gt;=[.L$3];1;0)))" office:value-type="string" office:string-value="D">
            <text:p>D</text:p>
          </table:table-cell>
          <table:table-cell table:style-name="ce17" table:formula="oooc:=IF([.$B61]&gt;=3*[.M$3];&quot;D&quot;;IF([.$B61]&gt;=2*[.M$3];2;IF([.$B61]&gt;=[.M$3];1;0)))" office:value-type="string" office:string-value="D">
            <text:p>D</text:p>
          </table:table-cell>
          <table:table-cell table:style-name="ce11" table:formula="oooc:=IF([.$B61]&gt;=3*[.N$3];&quot;D&quot;;IF([.$B61]&gt;=2*[.N$3];2;IF([.$B61]&gt;=[.N$3];1;0)))" office:value-type="string" office:string-value="D">
            <text:p>D</text:p>
          </table:table-cell>
          <table:table-cell table:style-name="ce11" table:formula="oooc:=IF([.$B61]&gt;=3*[.O$3];&quot;D&quot;;IF([.$B61]&gt;=2*[.O$3];2;IF([.$B61]&gt;=[.O$3];1;0)))" office:value-type="string" office:string-value="D">
            <text:p>D</text:p>
          </table:table-cell>
          <table:table-cell table:style-name="ce11" table:formula="oooc:=IF([.$B61]&gt;=3*[.P$3];&quot;D&quot;;IF([.$B61]&gt;=2*[.P$3];2;IF([.$B61]&gt;=[.P$3];1;0)))" office:value-type="float" office:value="2">
            <text:p>2</text:p>
          </table:table-cell>
          <table:table-cell table:style-name="ce11" table:formula="oooc:=IF([.$B61]&gt;=3*[.Q$3];&quot;D&quot;;IF([.$B61]&gt;=2*[.Q$3];2;IF([.$B61]&gt;=[.Q$3];1;0)))" office:value-type="float" office:value="2">
            <text:p>2</text:p>
          </table:table-cell>
          <table:table-cell table:style-name="ce17" table:formula="oooc:=IF([.$B61]&gt;=3*[.R$3];&quot;D&quot;;IF([.$B61]&gt;=2*[.R$3];2;IF([.$B61]&gt;=[.R$3];1;0)))" office:value-type="float" office:value="2">
            <text:p>2</text:p>
          </table:table-cell>
          <table:table-cell table:style-name="ce11" table:formula="oooc:=IF([.$B61]&gt;=3*[.S$3];&quot;D&quot;;IF([.$B61]&gt;=2*[.S$3];2;IF([.$B61]&gt;=[.S$3];1;0)))" office:value-type="float" office:value="2">
            <text:p>2</text:p>
          </table:table-cell>
          <table:table-cell table:style-name="ce11" table:formula="oooc:=IF([.$B61]&gt;=3*[.T$3];&quot;D&quot;;IF([.$B61]&gt;=2*[.T$3];2;IF([.$B61]&gt;=[.T$3];1;0)))" office:value-type="float" office:value="2">
            <text:p>2</text:p>
          </table:table-cell>
          <table:table-cell table:style-name="ce11" table:formula="oooc:=IF([.$B61]&gt;=3*[.U$3];&quot;D&quot;;IF([.$B61]&gt;=2*[.U$3];2;IF([.$B61]&gt;=[.U$3];1;0)))" office:value-type="float" office:value="2">
            <text:p>2</text:p>
          </table:table-cell>
          <table:table-cell table:style-name="ce11" table:formula="oooc:=IF([.$B61]&gt;=3*[.V$3];&quot;D&quot;;IF([.$B61]&gt;=2*[.V$3];2;IF([.$B61]&gt;=[.V$3];1;0)))" office:value-type="float" office:value="2">
            <text:p>2</text:p>
          </table:table-cell>
          <table:table-cell table:style-name="ce11" table:formula="oooc:=IF([.$B61]&gt;=3*[.W$3];&quot;D&quot;;IF([.$B61]&gt;=2*[.W$3];2;IF([.$B61]&gt;=[.W$3];1;0)))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67">
            <text:p>67</text:p>
          </table:table-cell>
          <table:table-cell table:style-name="ce11" table:formula="oooc:=IF([.$B62]&gt;=3*[.C$3];&quot;D&quot;;IF([.$B62]&gt;=2*[.C$3];2;IF([.$B62]&gt;=[.C$3];1;0)))" office:value-type="string" office:string-value="D">
            <text:p>D</text:p>
          </table:table-cell>
          <table:table-cell table:style-name="ce11" table:formula="oooc:=IF([.$B62]&gt;=3*[.D$3];&quot;D&quot;;IF([.$B62]&gt;=2*[.D$3];2;IF([.$B62]&gt;=[.D$3];1;0)))" office:value-type="string" office:string-value="D">
            <text:p>D</text:p>
          </table:table-cell>
          <table:table-cell table:style-name="ce11" table:formula="oooc:=IF([.$B62]&gt;=3*[.E$3];&quot;D&quot;;IF([.$B62]&gt;=2*[.E$3];2;IF([.$B62]&gt;=[.E$3];1;0)))" office:value-type="string" office:string-value="D">
            <text:p>D</text:p>
          </table:table-cell>
          <table:table-cell table:style-name="ce11" table:formula="oooc:=IF([.$B62]&gt;=3*[.F$3];&quot;D&quot;;IF([.$B62]&gt;=2*[.F$3];2;IF([.$B62]&gt;=[.F$3];1;0)))" office:value-type="string" office:string-value="D">
            <text:p>D</text:p>
          </table:table-cell>
          <table:table-cell table:style-name="ce11" table:formula="oooc:=IF([.$B62]&gt;=3*[.G$3];&quot;D&quot;;IF([.$B62]&gt;=2*[.G$3];2;IF([.$B62]&gt;=[.G$3];1;0)))" office:value-type="string" office:string-value="D">
            <text:p>D</text:p>
          </table:table-cell>
          <table:table-cell table:style-name="ce17" table:formula="oooc:=IF([.$B62]&gt;=3*[.H$3];&quot;D&quot;;IF([.$B62]&gt;=2*[.H$3];2;IF([.$B62]&gt;=[.H$3];1;0)))" office:value-type="string" office:string-value="D">
            <text:p>D</text:p>
          </table:table-cell>
          <table:table-cell table:style-name="ce11" table:formula="oooc:=IF([.$B62]&gt;=3*[.I$3];&quot;D&quot;;IF([.$B62]&gt;=2*[.I$3];2;IF([.$B62]&gt;=[.I$3];1;0)))" office:value-type="string" office:string-value="D">
            <text:p>D</text:p>
          </table:table-cell>
          <table:table-cell table:style-name="ce11" table:formula="oooc:=IF([.$B62]&gt;=3*[.J$3];&quot;D&quot;;IF([.$B62]&gt;=2*[.J$3];2;IF([.$B62]&gt;=[.J$3];1;0)))" office:value-type="string" office:string-value="D">
            <text:p>D</text:p>
          </table:table-cell>
          <table:table-cell table:style-name="ce11" table:formula="oooc:=IF([.$B62]&gt;=3*[.K$3];&quot;D&quot;;IF([.$B62]&gt;=2*[.K$3];2;IF([.$B62]&gt;=[.K$3];1;0)))" office:value-type="string" office:string-value="D">
            <text:p>D</text:p>
          </table:table-cell>
          <table:table-cell table:style-name="ce11" table:formula="oooc:=IF([.$B62]&gt;=3*[.L$3];&quot;D&quot;;IF([.$B62]&gt;=2*[.L$3];2;IF([.$B62]&gt;=[.L$3];1;0)))" office:value-type="string" office:string-value="D">
            <text:p>D</text:p>
          </table:table-cell>
          <table:table-cell table:style-name="ce17" table:formula="oooc:=IF([.$B62]&gt;=3*[.M$3];&quot;D&quot;;IF([.$B62]&gt;=2*[.M$3];2;IF([.$B62]&gt;=[.M$3];1;0)))" office:value-type="string" office:string-value="D">
            <text:p>D</text:p>
          </table:table-cell>
          <table:table-cell table:style-name="ce11" table:formula="oooc:=IF([.$B62]&gt;=3*[.N$3];&quot;D&quot;;IF([.$B62]&gt;=2*[.N$3];2;IF([.$B62]&gt;=[.N$3];1;0)))" office:value-type="string" office:string-value="D">
            <text:p>D</text:p>
          </table:table-cell>
          <table:table-cell table:style-name="ce11" table:formula="oooc:=IF([.$B62]&gt;=3*[.O$3];&quot;D&quot;;IF([.$B62]&gt;=2*[.O$3];2;IF([.$B62]&gt;=[.O$3];1;0)))" office:value-type="string" office:string-value="D">
            <text:p>D</text:p>
          </table:table-cell>
          <table:table-cell table:style-name="ce11" table:formula="oooc:=IF([.$B62]&gt;=3*[.P$3];&quot;D&quot;;IF([.$B62]&gt;=2*[.P$3];2;IF([.$B62]&gt;=[.P$3];1;0)))" office:value-type="float" office:value="2">
            <text:p>2</text:p>
          </table:table-cell>
          <table:table-cell table:style-name="ce11" table:formula="oooc:=IF([.$B62]&gt;=3*[.Q$3];&quot;D&quot;;IF([.$B62]&gt;=2*[.Q$3];2;IF([.$B62]&gt;=[.Q$3];1;0)))" office:value-type="float" office:value="2">
            <text:p>2</text:p>
          </table:table-cell>
          <table:table-cell table:style-name="ce17" table:formula="oooc:=IF([.$B62]&gt;=3*[.R$3];&quot;D&quot;;IF([.$B62]&gt;=2*[.R$3];2;IF([.$B62]&gt;=[.R$3];1;0)))" office:value-type="float" office:value="2">
            <text:p>2</text:p>
          </table:table-cell>
          <table:table-cell table:style-name="ce11" table:formula="oooc:=IF([.$B62]&gt;=3*[.S$3];&quot;D&quot;;IF([.$B62]&gt;=2*[.S$3];2;IF([.$B62]&gt;=[.S$3];1;0)))" office:value-type="float" office:value="2">
            <text:p>2</text:p>
          </table:table-cell>
          <table:table-cell table:style-name="ce11" table:formula="oooc:=IF([.$B62]&gt;=3*[.T$3];&quot;D&quot;;IF([.$B62]&gt;=2*[.T$3];2;IF([.$B62]&gt;=[.T$3];1;0)))" office:value-type="float" office:value="2">
            <text:p>2</text:p>
          </table:table-cell>
          <table:table-cell table:style-name="ce11" table:formula="oooc:=IF([.$B62]&gt;=3*[.U$3];&quot;D&quot;;IF([.$B62]&gt;=2*[.U$3];2;IF([.$B62]&gt;=[.U$3];1;0)))" office:value-type="float" office:value="2">
            <text:p>2</text:p>
          </table:table-cell>
          <table:table-cell table:style-name="ce11" table:formula="oooc:=IF([.$B62]&gt;=3*[.V$3];&quot;D&quot;;IF([.$B62]&gt;=2*[.V$3];2;IF([.$B62]&gt;=[.V$3];1;0)))" office:value-type="float" office:value="2">
            <text:p>2</text:p>
          </table:table-cell>
          <table:table-cell table:style-name="ce11" table:formula="oooc:=IF([.$B62]&gt;=3*[.W$3];&quot;D&quot;;IF([.$B62]&gt;=2*[.W$3];2;IF([.$B62]&gt;=[.W$3];1;0)))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68">
            <text:p>68</text:p>
          </table:table-cell>
          <table:table-cell table:style-name="ce11" table:formula="oooc:=IF([.$B63]&gt;=3*[.C$3];&quot;D&quot;;IF([.$B63]&gt;=2*[.C$3];2;IF([.$B63]&gt;=[.C$3];1;0)))" office:value-type="string" office:string-value="D">
            <text:p>D</text:p>
          </table:table-cell>
          <table:table-cell table:style-name="ce11" table:formula="oooc:=IF([.$B63]&gt;=3*[.D$3];&quot;D&quot;;IF([.$B63]&gt;=2*[.D$3];2;IF([.$B63]&gt;=[.D$3];1;0)))" office:value-type="string" office:string-value="D">
            <text:p>D</text:p>
          </table:table-cell>
          <table:table-cell table:style-name="ce11" table:formula="oooc:=IF([.$B63]&gt;=3*[.E$3];&quot;D&quot;;IF([.$B63]&gt;=2*[.E$3];2;IF([.$B63]&gt;=[.E$3];1;0)))" office:value-type="string" office:string-value="D">
            <text:p>D</text:p>
          </table:table-cell>
          <table:table-cell table:style-name="ce11" table:formula="oooc:=IF([.$B63]&gt;=3*[.F$3];&quot;D&quot;;IF([.$B63]&gt;=2*[.F$3];2;IF([.$B63]&gt;=[.F$3];1;0)))" office:value-type="string" office:string-value="D">
            <text:p>D</text:p>
          </table:table-cell>
          <table:table-cell table:style-name="ce11" table:formula="oooc:=IF([.$B63]&gt;=3*[.G$3];&quot;D&quot;;IF([.$B63]&gt;=2*[.G$3];2;IF([.$B63]&gt;=[.G$3];1;0)))" office:value-type="string" office:string-value="D">
            <text:p>D</text:p>
          </table:table-cell>
          <table:table-cell table:style-name="ce17" table:formula="oooc:=IF([.$B63]&gt;=3*[.H$3];&quot;D&quot;;IF([.$B63]&gt;=2*[.H$3];2;IF([.$B63]&gt;=[.H$3];1;0)))" office:value-type="string" office:string-value="D">
            <text:p>D</text:p>
          </table:table-cell>
          <table:table-cell table:style-name="ce11" table:formula="oooc:=IF([.$B63]&gt;=3*[.I$3];&quot;D&quot;;IF([.$B63]&gt;=2*[.I$3];2;IF([.$B63]&gt;=[.I$3];1;0)))" office:value-type="string" office:string-value="D">
            <text:p>D</text:p>
          </table:table-cell>
          <table:table-cell table:style-name="ce11" table:formula="oooc:=IF([.$B63]&gt;=3*[.J$3];&quot;D&quot;;IF([.$B63]&gt;=2*[.J$3];2;IF([.$B63]&gt;=[.J$3];1;0)))" office:value-type="string" office:string-value="D">
            <text:p>D</text:p>
          </table:table-cell>
          <table:table-cell table:style-name="ce11" table:formula="oooc:=IF([.$B63]&gt;=3*[.K$3];&quot;D&quot;;IF([.$B63]&gt;=2*[.K$3];2;IF([.$B63]&gt;=[.K$3];1;0)))" office:value-type="string" office:string-value="D">
            <text:p>D</text:p>
          </table:table-cell>
          <table:table-cell table:style-name="ce11" table:formula="oooc:=IF([.$B63]&gt;=3*[.L$3];&quot;D&quot;;IF([.$B63]&gt;=2*[.L$3];2;IF([.$B63]&gt;=[.L$3];1;0)))" office:value-type="string" office:string-value="D">
            <text:p>D</text:p>
          </table:table-cell>
          <table:table-cell table:style-name="ce17" table:formula="oooc:=IF([.$B63]&gt;=3*[.M$3];&quot;D&quot;;IF([.$B63]&gt;=2*[.M$3];2;IF([.$B63]&gt;=[.M$3];1;0)))" office:value-type="string" office:string-value="D">
            <text:p>D</text:p>
          </table:table-cell>
          <table:table-cell table:style-name="ce11" table:formula="oooc:=IF([.$B63]&gt;=3*[.N$3];&quot;D&quot;;IF([.$B63]&gt;=2*[.N$3];2;IF([.$B63]&gt;=[.N$3];1;0)))" office:value-type="string" office:string-value="D">
            <text:p>D</text:p>
          </table:table-cell>
          <table:table-cell table:style-name="ce11" table:formula="oooc:=IF([.$B63]&gt;=3*[.O$3];&quot;D&quot;;IF([.$B63]&gt;=2*[.O$3];2;IF([.$B63]&gt;=[.O$3];1;0)))" office:value-type="string" office:string-value="D">
            <text:p>D</text:p>
          </table:table-cell>
          <table:table-cell table:style-name="ce11" table:formula="oooc:=IF([.$B63]&gt;=3*[.P$3];&quot;D&quot;;IF([.$B63]&gt;=2*[.P$3];2;IF([.$B63]&gt;=[.P$3];1;0)))" office:value-type="float" office:value="2">
            <text:p>2</text:p>
          </table:table-cell>
          <table:table-cell table:style-name="ce11" table:formula="oooc:=IF([.$B63]&gt;=3*[.Q$3];&quot;D&quot;;IF([.$B63]&gt;=2*[.Q$3];2;IF([.$B63]&gt;=[.Q$3];1;0)))" office:value-type="float" office:value="2">
            <text:p>2</text:p>
          </table:table-cell>
          <table:table-cell table:style-name="ce17" table:formula="oooc:=IF([.$B63]&gt;=3*[.R$3];&quot;D&quot;;IF([.$B63]&gt;=2*[.R$3];2;IF([.$B63]&gt;=[.R$3];1;0)))" office:value-type="float" office:value="2">
            <text:p>2</text:p>
          </table:table-cell>
          <table:table-cell table:style-name="ce11" table:formula="oooc:=IF([.$B63]&gt;=3*[.S$3];&quot;D&quot;;IF([.$B63]&gt;=2*[.S$3];2;IF([.$B63]&gt;=[.S$3];1;0)))" office:value-type="float" office:value="2">
            <text:p>2</text:p>
          </table:table-cell>
          <table:table-cell table:style-name="ce11" table:formula="oooc:=IF([.$B63]&gt;=3*[.T$3];&quot;D&quot;;IF([.$B63]&gt;=2*[.T$3];2;IF([.$B63]&gt;=[.T$3];1;0)))" office:value-type="float" office:value="2">
            <text:p>2</text:p>
          </table:table-cell>
          <table:table-cell table:style-name="ce11" table:formula="oooc:=IF([.$B63]&gt;=3*[.U$3];&quot;D&quot;;IF([.$B63]&gt;=2*[.U$3];2;IF([.$B63]&gt;=[.U$3];1;0)))" office:value-type="float" office:value="2">
            <text:p>2</text:p>
          </table:table-cell>
          <table:table-cell table:style-name="ce11" table:formula="oooc:=IF([.$B63]&gt;=3*[.V$3];&quot;D&quot;;IF([.$B63]&gt;=2*[.V$3];2;IF([.$B63]&gt;=[.V$3];1;0)))" office:value-type="float" office:value="2">
            <text:p>2</text:p>
          </table:table-cell>
          <table:table-cell table:style-name="ce11" table:formula="oooc:=IF([.$B63]&gt;=3*[.W$3];&quot;D&quot;;IF([.$B63]&gt;=2*[.W$3];2;IF([.$B63]&gt;=[.W$3];1;0)))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69">
            <text:p>69</text:p>
          </table:table-cell>
          <table:table-cell table:style-name="ce11" table:formula="oooc:=IF([.$B64]&gt;=3*[.C$3];&quot;D&quot;;IF([.$B64]&gt;=2*[.C$3];2;IF([.$B64]&gt;=[.C$3];1;0)))" office:value-type="string" office:string-value="D">
            <text:p>D</text:p>
          </table:table-cell>
          <table:table-cell table:style-name="ce11" table:formula="oooc:=IF([.$B64]&gt;=3*[.D$3];&quot;D&quot;;IF([.$B64]&gt;=2*[.D$3];2;IF([.$B64]&gt;=[.D$3];1;0)))" office:value-type="string" office:string-value="D">
            <text:p>D</text:p>
          </table:table-cell>
          <table:table-cell table:style-name="ce11" table:formula="oooc:=IF([.$B64]&gt;=3*[.E$3];&quot;D&quot;;IF([.$B64]&gt;=2*[.E$3];2;IF([.$B64]&gt;=[.E$3];1;0)))" office:value-type="string" office:string-value="D">
            <text:p>D</text:p>
          </table:table-cell>
          <table:table-cell table:style-name="ce11" table:formula="oooc:=IF([.$B64]&gt;=3*[.F$3];&quot;D&quot;;IF([.$B64]&gt;=2*[.F$3];2;IF([.$B64]&gt;=[.F$3];1;0)))" office:value-type="string" office:string-value="D">
            <text:p>D</text:p>
          </table:table-cell>
          <table:table-cell table:style-name="ce11" table:formula="oooc:=IF([.$B64]&gt;=3*[.G$3];&quot;D&quot;;IF([.$B64]&gt;=2*[.G$3];2;IF([.$B64]&gt;=[.G$3];1;0)))" office:value-type="string" office:string-value="D">
            <text:p>D</text:p>
          </table:table-cell>
          <table:table-cell table:style-name="ce17" table:formula="oooc:=IF([.$B64]&gt;=3*[.H$3];&quot;D&quot;;IF([.$B64]&gt;=2*[.H$3];2;IF([.$B64]&gt;=[.H$3];1;0)))" office:value-type="string" office:string-value="D">
            <text:p>D</text:p>
          </table:table-cell>
          <table:table-cell table:style-name="ce11" table:formula="oooc:=IF([.$B64]&gt;=3*[.I$3];&quot;D&quot;;IF([.$B64]&gt;=2*[.I$3];2;IF([.$B64]&gt;=[.I$3];1;0)))" office:value-type="string" office:string-value="D">
            <text:p>D</text:p>
          </table:table-cell>
          <table:table-cell table:style-name="ce11" table:formula="oooc:=IF([.$B64]&gt;=3*[.J$3];&quot;D&quot;;IF([.$B64]&gt;=2*[.J$3];2;IF([.$B64]&gt;=[.J$3];1;0)))" office:value-type="string" office:string-value="D">
            <text:p>D</text:p>
          </table:table-cell>
          <table:table-cell table:style-name="ce11" table:formula="oooc:=IF([.$B64]&gt;=3*[.K$3];&quot;D&quot;;IF([.$B64]&gt;=2*[.K$3];2;IF([.$B64]&gt;=[.K$3];1;0)))" office:value-type="string" office:string-value="D">
            <text:p>D</text:p>
          </table:table-cell>
          <table:table-cell table:style-name="ce11" table:formula="oooc:=IF([.$B64]&gt;=3*[.L$3];&quot;D&quot;;IF([.$B64]&gt;=2*[.L$3];2;IF([.$B64]&gt;=[.L$3];1;0)))" office:value-type="string" office:string-value="D">
            <text:p>D</text:p>
          </table:table-cell>
          <table:table-cell table:style-name="ce17" table:formula="oooc:=IF([.$B64]&gt;=3*[.M$3];&quot;D&quot;;IF([.$B64]&gt;=2*[.M$3];2;IF([.$B64]&gt;=[.M$3];1;0)))" office:value-type="string" office:string-value="D">
            <text:p>D</text:p>
          </table:table-cell>
          <table:table-cell table:style-name="ce11" table:formula="oooc:=IF([.$B64]&gt;=3*[.N$3];&quot;D&quot;;IF([.$B64]&gt;=2*[.N$3];2;IF([.$B64]&gt;=[.N$3];1;0)))" office:value-type="string" office:string-value="D">
            <text:p>D</text:p>
          </table:table-cell>
          <table:table-cell table:style-name="ce11" table:formula="oooc:=IF([.$B64]&gt;=3*[.O$3];&quot;D&quot;;IF([.$B64]&gt;=2*[.O$3];2;IF([.$B64]&gt;=[.O$3];1;0)))" office:value-type="string" office:string-value="D">
            <text:p>D</text:p>
          </table:table-cell>
          <table:table-cell table:style-name="ce11" table:formula="oooc:=IF([.$B64]&gt;=3*[.P$3];&quot;D&quot;;IF([.$B64]&gt;=2*[.P$3];2;IF([.$B64]&gt;=[.P$3];1;0)))" office:value-type="string" office:string-value="D">
            <text:p>D</text:p>
          </table:table-cell>
          <table:table-cell table:style-name="ce11" table:formula="oooc:=IF([.$B64]&gt;=3*[.Q$3];&quot;D&quot;;IF([.$B64]&gt;=2*[.Q$3];2;IF([.$B64]&gt;=[.Q$3];1;0)))" office:value-type="float" office:value="2">
            <text:p>2</text:p>
          </table:table-cell>
          <table:table-cell table:style-name="ce17" table:formula="oooc:=IF([.$B64]&gt;=3*[.R$3];&quot;D&quot;;IF([.$B64]&gt;=2*[.R$3];2;IF([.$B64]&gt;=[.R$3];1;0)))" office:value-type="float" office:value="2">
            <text:p>2</text:p>
          </table:table-cell>
          <table:table-cell table:style-name="ce11" table:formula="oooc:=IF([.$B64]&gt;=3*[.S$3];&quot;D&quot;;IF([.$B64]&gt;=2*[.S$3];2;IF([.$B64]&gt;=[.S$3];1;0)))" office:value-type="float" office:value="2">
            <text:p>2</text:p>
          </table:table-cell>
          <table:table-cell table:style-name="ce11" table:formula="oooc:=IF([.$B64]&gt;=3*[.T$3];&quot;D&quot;;IF([.$B64]&gt;=2*[.T$3];2;IF([.$B64]&gt;=[.T$3];1;0)))" office:value-type="float" office:value="2">
            <text:p>2</text:p>
          </table:table-cell>
          <table:table-cell table:style-name="ce11" table:formula="oooc:=IF([.$B64]&gt;=3*[.U$3];&quot;D&quot;;IF([.$B64]&gt;=2*[.U$3];2;IF([.$B64]&gt;=[.U$3];1;0)))" office:value-type="float" office:value="2">
            <text:p>2</text:p>
          </table:table-cell>
          <table:table-cell table:style-name="ce11" table:formula="oooc:=IF([.$B64]&gt;=3*[.V$3];&quot;D&quot;;IF([.$B64]&gt;=2*[.V$3];2;IF([.$B64]&gt;=[.V$3];1;0)))" office:value-type="float" office:value="2">
            <text:p>2</text:p>
          </table:table-cell>
          <table:table-cell table:style-name="ce11" table:formula="oooc:=IF([.$B64]&gt;=3*[.W$3];&quot;D&quot;;IF([.$B64]&gt;=2*[.W$3];2;IF([.$B64]&gt;=[.W$3];1;0)))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70">
            <text:p>70</text:p>
          </table:table-cell>
          <table:table-cell table:style-name="ce11" table:formula="oooc:=IF([.$B65]&gt;=3*[.C$3];&quot;D&quot;;IF([.$B65]&gt;=2*[.C$3];2;IF([.$B65]&gt;=[.C$3];1;0)))" office:value-type="string" office:string-value="D">
            <text:p>D</text:p>
          </table:table-cell>
          <table:table-cell table:style-name="ce11" table:formula="oooc:=IF([.$B65]&gt;=3*[.D$3];&quot;D&quot;;IF([.$B65]&gt;=2*[.D$3];2;IF([.$B65]&gt;=[.D$3];1;0)))" office:value-type="string" office:string-value="D">
            <text:p>D</text:p>
          </table:table-cell>
          <table:table-cell table:style-name="ce11" table:formula="oooc:=IF([.$B65]&gt;=3*[.E$3];&quot;D&quot;;IF([.$B65]&gt;=2*[.E$3];2;IF([.$B65]&gt;=[.E$3];1;0)))" office:value-type="string" office:string-value="D">
            <text:p>D</text:p>
          </table:table-cell>
          <table:table-cell table:style-name="ce11" table:formula="oooc:=IF([.$B65]&gt;=3*[.F$3];&quot;D&quot;;IF([.$B65]&gt;=2*[.F$3];2;IF([.$B65]&gt;=[.F$3];1;0)))" office:value-type="string" office:string-value="D">
            <text:p>D</text:p>
          </table:table-cell>
          <table:table-cell table:style-name="ce11" table:formula="oooc:=IF([.$B65]&gt;=3*[.G$3];&quot;D&quot;;IF([.$B65]&gt;=2*[.G$3];2;IF([.$B65]&gt;=[.G$3];1;0)))" office:value-type="string" office:string-value="D">
            <text:p>D</text:p>
          </table:table-cell>
          <table:table-cell table:style-name="ce17" table:formula="oooc:=IF([.$B65]&gt;=3*[.H$3];&quot;D&quot;;IF([.$B65]&gt;=2*[.H$3];2;IF([.$B65]&gt;=[.H$3];1;0)))" office:value-type="string" office:string-value="D">
            <text:p>D</text:p>
          </table:table-cell>
          <table:table-cell table:style-name="ce11" table:formula="oooc:=IF([.$B65]&gt;=3*[.I$3];&quot;D&quot;;IF([.$B65]&gt;=2*[.I$3];2;IF([.$B65]&gt;=[.I$3];1;0)))" office:value-type="string" office:string-value="D">
            <text:p>D</text:p>
          </table:table-cell>
          <table:table-cell table:style-name="ce11" table:formula="oooc:=IF([.$B65]&gt;=3*[.J$3];&quot;D&quot;;IF([.$B65]&gt;=2*[.J$3];2;IF([.$B65]&gt;=[.J$3];1;0)))" office:value-type="string" office:string-value="D">
            <text:p>D</text:p>
          </table:table-cell>
          <table:table-cell table:style-name="ce11" table:formula="oooc:=IF([.$B65]&gt;=3*[.K$3];&quot;D&quot;;IF([.$B65]&gt;=2*[.K$3];2;IF([.$B65]&gt;=[.K$3];1;0)))" office:value-type="string" office:string-value="D">
            <text:p>D</text:p>
          </table:table-cell>
          <table:table-cell table:style-name="ce11" table:formula="oooc:=IF([.$B65]&gt;=3*[.L$3];&quot;D&quot;;IF([.$B65]&gt;=2*[.L$3];2;IF([.$B65]&gt;=[.L$3];1;0)))" office:value-type="string" office:string-value="D">
            <text:p>D</text:p>
          </table:table-cell>
          <table:table-cell table:style-name="ce17" table:formula="oooc:=IF([.$B65]&gt;=3*[.M$3];&quot;D&quot;;IF([.$B65]&gt;=2*[.M$3];2;IF([.$B65]&gt;=[.M$3];1;0)))" office:value-type="string" office:string-value="D">
            <text:p>D</text:p>
          </table:table-cell>
          <table:table-cell table:style-name="ce11" table:formula="oooc:=IF([.$B65]&gt;=3*[.N$3];&quot;D&quot;;IF([.$B65]&gt;=2*[.N$3];2;IF([.$B65]&gt;=[.N$3];1;0)))" office:value-type="string" office:string-value="D">
            <text:p>D</text:p>
          </table:table-cell>
          <table:table-cell table:style-name="ce11" table:formula="oooc:=IF([.$B65]&gt;=3*[.O$3];&quot;D&quot;;IF([.$B65]&gt;=2*[.O$3];2;IF([.$B65]&gt;=[.O$3];1;0)))" office:value-type="string" office:string-value="D">
            <text:p>D</text:p>
          </table:table-cell>
          <table:table-cell table:style-name="ce11" table:formula="oooc:=IF([.$B65]&gt;=3*[.P$3];&quot;D&quot;;IF([.$B65]&gt;=2*[.P$3];2;IF([.$B65]&gt;=[.P$3];1;0)))" office:value-type="string" office:string-value="D">
            <text:p>D</text:p>
          </table:table-cell>
          <table:table-cell table:style-name="ce11" table:formula="oooc:=IF([.$B65]&gt;=3*[.Q$3];&quot;D&quot;;IF([.$B65]&gt;=2*[.Q$3];2;IF([.$B65]&gt;=[.Q$3];1;0)))" office:value-type="float" office:value="2">
            <text:p>2</text:p>
          </table:table-cell>
          <table:table-cell table:style-name="ce17" table:formula="oooc:=IF([.$B65]&gt;=3*[.R$3];&quot;D&quot;;IF([.$B65]&gt;=2*[.R$3];2;IF([.$B65]&gt;=[.R$3];1;0)))" office:value-type="float" office:value="2">
            <text:p>2</text:p>
          </table:table-cell>
          <table:table-cell table:style-name="ce11" table:formula="oooc:=IF([.$B65]&gt;=3*[.S$3];&quot;D&quot;;IF([.$B65]&gt;=2*[.S$3];2;IF([.$B65]&gt;=[.S$3];1;0)))" office:value-type="float" office:value="2">
            <text:p>2</text:p>
          </table:table-cell>
          <table:table-cell table:style-name="ce11" table:formula="oooc:=IF([.$B65]&gt;=3*[.T$3];&quot;D&quot;;IF([.$B65]&gt;=2*[.T$3];2;IF([.$B65]&gt;=[.T$3];1;0)))" office:value-type="float" office:value="2">
            <text:p>2</text:p>
          </table:table-cell>
          <table:table-cell table:style-name="ce11" table:formula="oooc:=IF([.$B65]&gt;=3*[.U$3];&quot;D&quot;;IF([.$B65]&gt;=2*[.U$3];2;IF([.$B65]&gt;=[.U$3];1;0)))" office:value-type="float" office:value="2">
            <text:p>2</text:p>
          </table:table-cell>
          <table:table-cell table:style-name="ce11" table:formula="oooc:=IF([.$B65]&gt;=3*[.V$3];&quot;D&quot;;IF([.$B65]&gt;=2*[.V$3];2;IF([.$B65]&gt;=[.V$3];1;0)))" office:value-type="float" office:value="2">
            <text:p>2</text:p>
          </table:table-cell>
          <table:table-cell table:style-name="ce11" table:formula="oooc:=IF([.$B65]&gt;=3*[.W$3];&quot;D&quot;;IF([.$B65]&gt;=2*[.W$3];2;IF([.$B65]&gt;=[.W$3];1;0)))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71">
            <text:p>71</text:p>
          </table:table-cell>
          <table:table-cell table:style-name="ce11" table:formula="oooc:=IF([.$B66]&gt;=3*[.C$3];&quot;D&quot;;IF([.$B66]&gt;=2*[.C$3];2;IF([.$B66]&gt;=[.C$3];1;0)))" office:value-type="string" office:string-value="D">
            <text:p>D</text:p>
          </table:table-cell>
          <table:table-cell table:style-name="ce11" table:formula="oooc:=IF([.$B66]&gt;=3*[.D$3];&quot;D&quot;;IF([.$B66]&gt;=2*[.D$3];2;IF([.$B66]&gt;=[.D$3];1;0)))" office:value-type="string" office:string-value="D">
            <text:p>D</text:p>
          </table:table-cell>
          <table:table-cell table:style-name="ce11" table:formula="oooc:=IF([.$B66]&gt;=3*[.E$3];&quot;D&quot;;IF([.$B66]&gt;=2*[.E$3];2;IF([.$B66]&gt;=[.E$3];1;0)))" office:value-type="string" office:string-value="D">
            <text:p>D</text:p>
          </table:table-cell>
          <table:table-cell table:style-name="ce11" table:formula="oooc:=IF([.$B66]&gt;=3*[.F$3];&quot;D&quot;;IF([.$B66]&gt;=2*[.F$3];2;IF([.$B66]&gt;=[.F$3];1;0)))" office:value-type="string" office:string-value="D">
            <text:p>D</text:p>
          </table:table-cell>
          <table:table-cell table:style-name="ce11" table:formula="oooc:=IF([.$B66]&gt;=3*[.G$3];&quot;D&quot;;IF([.$B66]&gt;=2*[.G$3];2;IF([.$B66]&gt;=[.G$3];1;0)))" office:value-type="string" office:string-value="D">
            <text:p>D</text:p>
          </table:table-cell>
          <table:table-cell table:style-name="ce17" table:formula="oooc:=IF([.$B66]&gt;=3*[.H$3];&quot;D&quot;;IF([.$B66]&gt;=2*[.H$3];2;IF([.$B66]&gt;=[.H$3];1;0)))" office:value-type="string" office:string-value="D">
            <text:p>D</text:p>
          </table:table-cell>
          <table:table-cell table:style-name="ce11" table:formula="oooc:=IF([.$B66]&gt;=3*[.I$3];&quot;D&quot;;IF([.$B66]&gt;=2*[.I$3];2;IF([.$B66]&gt;=[.I$3];1;0)))" office:value-type="string" office:string-value="D">
            <text:p>D</text:p>
          </table:table-cell>
          <table:table-cell table:style-name="ce11" table:formula="oooc:=IF([.$B66]&gt;=3*[.J$3];&quot;D&quot;;IF([.$B66]&gt;=2*[.J$3];2;IF([.$B66]&gt;=[.J$3];1;0)))" office:value-type="string" office:string-value="D">
            <text:p>D</text:p>
          </table:table-cell>
          <table:table-cell table:style-name="ce11" table:formula="oooc:=IF([.$B66]&gt;=3*[.K$3];&quot;D&quot;;IF([.$B66]&gt;=2*[.K$3];2;IF([.$B66]&gt;=[.K$3];1;0)))" office:value-type="string" office:string-value="D">
            <text:p>D</text:p>
          </table:table-cell>
          <table:table-cell table:style-name="ce11" table:formula="oooc:=IF([.$B66]&gt;=3*[.L$3];&quot;D&quot;;IF([.$B66]&gt;=2*[.L$3];2;IF([.$B66]&gt;=[.L$3];1;0)))" office:value-type="string" office:string-value="D">
            <text:p>D</text:p>
          </table:table-cell>
          <table:table-cell table:style-name="ce17" table:formula="oooc:=IF([.$B66]&gt;=3*[.M$3];&quot;D&quot;;IF([.$B66]&gt;=2*[.M$3];2;IF([.$B66]&gt;=[.M$3];1;0)))" office:value-type="string" office:string-value="D">
            <text:p>D</text:p>
          </table:table-cell>
          <table:table-cell table:style-name="ce11" table:formula="oooc:=IF([.$B66]&gt;=3*[.N$3];&quot;D&quot;;IF([.$B66]&gt;=2*[.N$3];2;IF([.$B66]&gt;=[.N$3];1;0)))" office:value-type="string" office:string-value="D">
            <text:p>D</text:p>
          </table:table-cell>
          <table:table-cell table:style-name="ce11" table:formula="oooc:=IF([.$B66]&gt;=3*[.O$3];&quot;D&quot;;IF([.$B66]&gt;=2*[.O$3];2;IF([.$B66]&gt;=[.O$3];1;0)))" office:value-type="string" office:string-value="D">
            <text:p>D</text:p>
          </table:table-cell>
          <table:table-cell table:style-name="ce11" table:formula="oooc:=IF([.$B66]&gt;=3*[.P$3];&quot;D&quot;;IF([.$B66]&gt;=2*[.P$3];2;IF([.$B66]&gt;=[.P$3];1;0)))" office:value-type="string" office:string-value="D">
            <text:p>D</text:p>
          </table:table-cell>
          <table:table-cell table:style-name="ce11" table:formula="oooc:=IF([.$B66]&gt;=3*[.Q$3];&quot;D&quot;;IF([.$B66]&gt;=2*[.Q$3];2;IF([.$B66]&gt;=[.Q$3];1;0)))" office:value-type="float" office:value="2">
            <text:p>2</text:p>
          </table:table-cell>
          <table:table-cell table:style-name="ce17" table:formula="oooc:=IF([.$B66]&gt;=3*[.R$3];&quot;D&quot;;IF([.$B66]&gt;=2*[.R$3];2;IF([.$B66]&gt;=[.R$3];1;0)))" office:value-type="float" office:value="2">
            <text:p>2</text:p>
          </table:table-cell>
          <table:table-cell table:style-name="ce11" table:formula="oooc:=IF([.$B66]&gt;=3*[.S$3];&quot;D&quot;;IF([.$B66]&gt;=2*[.S$3];2;IF([.$B66]&gt;=[.S$3];1;0)))" office:value-type="float" office:value="2">
            <text:p>2</text:p>
          </table:table-cell>
          <table:table-cell table:style-name="ce11" table:formula="oooc:=IF([.$B66]&gt;=3*[.T$3];&quot;D&quot;;IF([.$B66]&gt;=2*[.T$3];2;IF([.$B66]&gt;=[.T$3];1;0)))" office:value-type="float" office:value="2">
            <text:p>2</text:p>
          </table:table-cell>
          <table:table-cell table:style-name="ce11" table:formula="oooc:=IF([.$B66]&gt;=3*[.U$3];&quot;D&quot;;IF([.$B66]&gt;=2*[.U$3];2;IF([.$B66]&gt;=[.U$3];1;0)))" office:value-type="float" office:value="2">
            <text:p>2</text:p>
          </table:table-cell>
          <table:table-cell table:style-name="ce11" table:formula="oooc:=IF([.$B66]&gt;=3*[.V$3];&quot;D&quot;;IF([.$B66]&gt;=2*[.V$3];2;IF([.$B66]&gt;=[.V$3];1;0)))" office:value-type="float" office:value="2">
            <text:p>2</text:p>
          </table:table-cell>
          <table:table-cell table:style-name="ce11" table:formula="oooc:=IF([.$B66]&gt;=3*[.W$3];&quot;D&quot;;IF([.$B66]&gt;=2*[.W$3];2;IF([.$B66]&gt;=[.W$3];1;0)))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72">
            <text:p>72</text:p>
          </table:table-cell>
          <table:table-cell table:style-name="ce11" table:formula="oooc:=IF([.$B67]&gt;=3*[.C$3];&quot;D&quot;;IF([.$B67]&gt;=2*[.C$3];2;IF([.$B67]&gt;=[.C$3];1;0)))" office:value-type="string" office:string-value="D">
            <text:p>D</text:p>
          </table:table-cell>
          <table:table-cell table:style-name="ce11" table:formula="oooc:=IF([.$B67]&gt;=3*[.D$3];&quot;D&quot;;IF([.$B67]&gt;=2*[.D$3];2;IF([.$B67]&gt;=[.D$3];1;0)))" office:value-type="string" office:string-value="D">
            <text:p>D</text:p>
          </table:table-cell>
          <table:table-cell table:style-name="ce11" table:formula="oooc:=IF([.$B67]&gt;=3*[.E$3];&quot;D&quot;;IF([.$B67]&gt;=2*[.E$3];2;IF([.$B67]&gt;=[.E$3];1;0)))" office:value-type="string" office:string-value="D">
            <text:p>D</text:p>
          </table:table-cell>
          <table:table-cell table:style-name="ce11" table:formula="oooc:=IF([.$B67]&gt;=3*[.F$3];&quot;D&quot;;IF([.$B67]&gt;=2*[.F$3];2;IF([.$B67]&gt;=[.F$3];1;0)))" office:value-type="string" office:string-value="D">
            <text:p>D</text:p>
          </table:table-cell>
          <table:table-cell table:style-name="ce11" table:formula="oooc:=IF([.$B67]&gt;=3*[.G$3];&quot;D&quot;;IF([.$B67]&gt;=2*[.G$3];2;IF([.$B67]&gt;=[.G$3];1;0)))" office:value-type="string" office:string-value="D">
            <text:p>D</text:p>
          </table:table-cell>
          <table:table-cell table:style-name="ce17" table:formula="oooc:=IF([.$B67]&gt;=3*[.H$3];&quot;D&quot;;IF([.$B67]&gt;=2*[.H$3];2;IF([.$B67]&gt;=[.H$3];1;0)))" office:value-type="string" office:string-value="D">
            <text:p>D</text:p>
          </table:table-cell>
          <table:table-cell table:style-name="ce11" table:formula="oooc:=IF([.$B67]&gt;=3*[.I$3];&quot;D&quot;;IF([.$B67]&gt;=2*[.I$3];2;IF([.$B67]&gt;=[.I$3];1;0)))" office:value-type="string" office:string-value="D">
            <text:p>D</text:p>
          </table:table-cell>
          <table:table-cell table:style-name="ce11" table:formula="oooc:=IF([.$B67]&gt;=3*[.J$3];&quot;D&quot;;IF([.$B67]&gt;=2*[.J$3];2;IF([.$B67]&gt;=[.J$3];1;0)))" office:value-type="string" office:string-value="D">
            <text:p>D</text:p>
          </table:table-cell>
          <table:table-cell table:style-name="ce11" table:formula="oooc:=IF([.$B67]&gt;=3*[.K$3];&quot;D&quot;;IF([.$B67]&gt;=2*[.K$3];2;IF([.$B67]&gt;=[.K$3];1;0)))" office:value-type="string" office:string-value="D">
            <text:p>D</text:p>
          </table:table-cell>
          <table:table-cell table:style-name="ce11" table:formula="oooc:=IF([.$B67]&gt;=3*[.L$3];&quot;D&quot;;IF([.$B67]&gt;=2*[.L$3];2;IF([.$B67]&gt;=[.L$3];1;0)))" office:value-type="string" office:string-value="D">
            <text:p>D</text:p>
          </table:table-cell>
          <table:table-cell table:style-name="ce17" table:formula="oooc:=IF([.$B67]&gt;=3*[.M$3];&quot;D&quot;;IF([.$B67]&gt;=2*[.M$3];2;IF([.$B67]&gt;=[.M$3];1;0)))" office:value-type="string" office:string-value="D">
            <text:p>D</text:p>
          </table:table-cell>
          <table:table-cell table:style-name="ce11" table:formula="oooc:=IF([.$B67]&gt;=3*[.N$3];&quot;D&quot;;IF([.$B67]&gt;=2*[.N$3];2;IF([.$B67]&gt;=[.N$3];1;0)))" office:value-type="string" office:string-value="D">
            <text:p>D</text:p>
          </table:table-cell>
          <table:table-cell table:style-name="ce11" table:formula="oooc:=IF([.$B67]&gt;=3*[.O$3];&quot;D&quot;;IF([.$B67]&gt;=2*[.O$3];2;IF([.$B67]&gt;=[.O$3];1;0)))" office:value-type="string" office:string-value="D">
            <text:p>D</text:p>
          </table:table-cell>
          <table:table-cell table:style-name="ce11" table:formula="oooc:=IF([.$B67]&gt;=3*[.P$3];&quot;D&quot;;IF([.$B67]&gt;=2*[.P$3];2;IF([.$B67]&gt;=[.P$3];1;0)))" office:value-type="string" office:string-value="D">
            <text:p>D</text:p>
          </table:table-cell>
          <table:table-cell table:style-name="ce11" table:formula="oooc:=IF([.$B67]&gt;=3*[.Q$3];&quot;D&quot;;IF([.$B67]&gt;=2*[.Q$3];2;IF([.$B67]&gt;=[.Q$3];1;0)))" office:value-type="string" office:string-value="D">
            <text:p>D</text:p>
          </table:table-cell>
          <table:table-cell table:style-name="ce17" table:formula="oooc:=IF([.$B67]&gt;=3*[.R$3];&quot;D&quot;;IF([.$B67]&gt;=2*[.R$3];2;IF([.$B67]&gt;=[.R$3];1;0)))" office:value-type="float" office:value="2">
            <text:p>2</text:p>
          </table:table-cell>
          <table:table-cell table:style-name="ce11" table:formula="oooc:=IF([.$B67]&gt;=3*[.S$3];&quot;D&quot;;IF([.$B67]&gt;=2*[.S$3];2;IF([.$B67]&gt;=[.S$3];1;0)))" office:value-type="float" office:value="2">
            <text:p>2</text:p>
          </table:table-cell>
          <table:table-cell table:style-name="ce11" table:formula="oooc:=IF([.$B67]&gt;=3*[.T$3];&quot;D&quot;;IF([.$B67]&gt;=2*[.T$3];2;IF([.$B67]&gt;=[.T$3];1;0)))" office:value-type="float" office:value="2">
            <text:p>2</text:p>
          </table:table-cell>
          <table:table-cell table:style-name="ce11" table:formula="oooc:=IF([.$B67]&gt;=3*[.U$3];&quot;D&quot;;IF([.$B67]&gt;=2*[.U$3];2;IF([.$B67]&gt;=[.U$3];1;0)))" office:value-type="float" office:value="2">
            <text:p>2</text:p>
          </table:table-cell>
          <table:table-cell table:style-name="ce11" table:formula="oooc:=IF([.$B67]&gt;=3*[.V$3];&quot;D&quot;;IF([.$B67]&gt;=2*[.V$3];2;IF([.$B67]&gt;=[.V$3];1;0)))" office:value-type="float" office:value="2">
            <text:p>2</text:p>
          </table:table-cell>
          <table:table-cell table:style-name="ce11" table:formula="oooc:=IF([.$B67]&gt;=3*[.W$3];&quot;D&quot;;IF([.$B67]&gt;=2*[.W$3];2;IF([.$B67]&gt;=[.W$3];1;0)))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73">
            <text:p>73</text:p>
          </table:table-cell>
          <table:table-cell table:style-name="ce11" table:formula="oooc:=IF([.$B68]&gt;=3*[.C$3];&quot;D&quot;;IF([.$B68]&gt;=2*[.C$3];2;IF([.$B68]&gt;=[.C$3];1;0)))" office:value-type="string" office:string-value="D">
            <text:p>D</text:p>
          </table:table-cell>
          <table:table-cell table:style-name="ce11" table:formula="oooc:=IF([.$B68]&gt;=3*[.D$3];&quot;D&quot;;IF([.$B68]&gt;=2*[.D$3];2;IF([.$B68]&gt;=[.D$3];1;0)))" office:value-type="string" office:string-value="D">
            <text:p>D</text:p>
          </table:table-cell>
          <table:table-cell table:style-name="ce11" table:formula="oooc:=IF([.$B68]&gt;=3*[.E$3];&quot;D&quot;;IF([.$B68]&gt;=2*[.E$3];2;IF([.$B68]&gt;=[.E$3];1;0)))" office:value-type="string" office:string-value="D">
            <text:p>D</text:p>
          </table:table-cell>
          <table:table-cell table:style-name="ce11" table:formula="oooc:=IF([.$B68]&gt;=3*[.F$3];&quot;D&quot;;IF([.$B68]&gt;=2*[.F$3];2;IF([.$B68]&gt;=[.F$3];1;0)))" office:value-type="string" office:string-value="D">
            <text:p>D</text:p>
          </table:table-cell>
          <table:table-cell table:style-name="ce11" table:formula="oooc:=IF([.$B68]&gt;=3*[.G$3];&quot;D&quot;;IF([.$B68]&gt;=2*[.G$3];2;IF([.$B68]&gt;=[.G$3];1;0)))" office:value-type="string" office:string-value="D">
            <text:p>D</text:p>
          </table:table-cell>
          <table:table-cell table:style-name="ce17" table:formula="oooc:=IF([.$B68]&gt;=3*[.H$3];&quot;D&quot;;IF([.$B68]&gt;=2*[.H$3];2;IF([.$B68]&gt;=[.H$3];1;0)))" office:value-type="string" office:string-value="D">
            <text:p>D</text:p>
          </table:table-cell>
          <table:table-cell table:style-name="ce11" table:formula="oooc:=IF([.$B68]&gt;=3*[.I$3];&quot;D&quot;;IF([.$B68]&gt;=2*[.I$3];2;IF([.$B68]&gt;=[.I$3];1;0)))" office:value-type="string" office:string-value="D">
            <text:p>D</text:p>
          </table:table-cell>
          <table:table-cell table:style-name="ce11" table:formula="oooc:=IF([.$B68]&gt;=3*[.J$3];&quot;D&quot;;IF([.$B68]&gt;=2*[.J$3];2;IF([.$B68]&gt;=[.J$3];1;0)))" office:value-type="string" office:string-value="D">
            <text:p>D</text:p>
          </table:table-cell>
          <table:table-cell table:style-name="ce11" table:formula="oooc:=IF([.$B68]&gt;=3*[.K$3];&quot;D&quot;;IF([.$B68]&gt;=2*[.K$3];2;IF([.$B68]&gt;=[.K$3];1;0)))" office:value-type="string" office:string-value="D">
            <text:p>D</text:p>
          </table:table-cell>
          <table:table-cell table:style-name="ce11" table:formula="oooc:=IF([.$B68]&gt;=3*[.L$3];&quot;D&quot;;IF([.$B68]&gt;=2*[.L$3];2;IF([.$B68]&gt;=[.L$3];1;0)))" office:value-type="string" office:string-value="D">
            <text:p>D</text:p>
          </table:table-cell>
          <table:table-cell table:style-name="ce17" table:formula="oooc:=IF([.$B68]&gt;=3*[.M$3];&quot;D&quot;;IF([.$B68]&gt;=2*[.M$3];2;IF([.$B68]&gt;=[.M$3];1;0)))" office:value-type="string" office:string-value="D">
            <text:p>D</text:p>
          </table:table-cell>
          <table:table-cell table:style-name="ce11" table:formula="oooc:=IF([.$B68]&gt;=3*[.N$3];&quot;D&quot;;IF([.$B68]&gt;=2*[.N$3];2;IF([.$B68]&gt;=[.N$3];1;0)))" office:value-type="string" office:string-value="D">
            <text:p>D</text:p>
          </table:table-cell>
          <table:table-cell table:style-name="ce11" table:formula="oooc:=IF([.$B68]&gt;=3*[.O$3];&quot;D&quot;;IF([.$B68]&gt;=2*[.O$3];2;IF([.$B68]&gt;=[.O$3];1;0)))" office:value-type="string" office:string-value="D">
            <text:p>D</text:p>
          </table:table-cell>
          <table:table-cell table:style-name="ce11" table:formula="oooc:=IF([.$B68]&gt;=3*[.P$3];&quot;D&quot;;IF([.$B68]&gt;=2*[.P$3];2;IF([.$B68]&gt;=[.P$3];1;0)))" office:value-type="string" office:string-value="D">
            <text:p>D</text:p>
          </table:table-cell>
          <table:table-cell table:style-name="ce11" table:formula="oooc:=IF([.$B68]&gt;=3*[.Q$3];&quot;D&quot;;IF([.$B68]&gt;=2*[.Q$3];2;IF([.$B68]&gt;=[.Q$3];1;0)))" office:value-type="string" office:string-value="D">
            <text:p>D</text:p>
          </table:table-cell>
          <table:table-cell table:style-name="ce17" table:formula="oooc:=IF([.$B68]&gt;=3*[.R$3];&quot;D&quot;;IF([.$B68]&gt;=2*[.R$3];2;IF([.$B68]&gt;=[.R$3];1;0)))" office:value-type="float" office:value="2">
            <text:p>2</text:p>
          </table:table-cell>
          <table:table-cell table:style-name="ce11" table:formula="oooc:=IF([.$B68]&gt;=3*[.S$3];&quot;D&quot;;IF([.$B68]&gt;=2*[.S$3];2;IF([.$B68]&gt;=[.S$3];1;0)))" office:value-type="float" office:value="2">
            <text:p>2</text:p>
          </table:table-cell>
          <table:table-cell table:style-name="ce11" table:formula="oooc:=IF([.$B68]&gt;=3*[.T$3];&quot;D&quot;;IF([.$B68]&gt;=2*[.T$3];2;IF([.$B68]&gt;=[.T$3];1;0)))" office:value-type="float" office:value="2">
            <text:p>2</text:p>
          </table:table-cell>
          <table:table-cell table:style-name="ce11" table:formula="oooc:=IF([.$B68]&gt;=3*[.U$3];&quot;D&quot;;IF([.$B68]&gt;=2*[.U$3];2;IF([.$B68]&gt;=[.U$3];1;0)))" office:value-type="float" office:value="2">
            <text:p>2</text:p>
          </table:table-cell>
          <table:table-cell table:style-name="ce11" table:formula="oooc:=IF([.$B68]&gt;=3*[.V$3];&quot;D&quot;;IF([.$B68]&gt;=2*[.V$3];2;IF([.$B68]&gt;=[.V$3];1;0)))" office:value-type="float" office:value="2">
            <text:p>2</text:p>
          </table:table-cell>
          <table:table-cell table:style-name="ce11" table:formula="oooc:=IF([.$B68]&gt;=3*[.W$3];&quot;D&quot;;IF([.$B68]&gt;=2*[.W$3];2;IF([.$B68]&gt;=[.W$3];1;0)))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74">
            <text:p>74</text:p>
          </table:table-cell>
          <table:table-cell table:style-name="ce11" table:formula="oooc:=IF([.$B69]&gt;=3*[.C$3];&quot;D&quot;;IF([.$B69]&gt;=2*[.C$3];2;IF([.$B69]&gt;=[.C$3];1;0)))" office:value-type="string" office:string-value="D">
            <text:p>D</text:p>
          </table:table-cell>
          <table:table-cell table:style-name="ce11" table:formula="oooc:=IF([.$B69]&gt;=3*[.D$3];&quot;D&quot;;IF([.$B69]&gt;=2*[.D$3];2;IF([.$B69]&gt;=[.D$3];1;0)))" office:value-type="string" office:string-value="D">
            <text:p>D</text:p>
          </table:table-cell>
          <table:table-cell table:style-name="ce11" table:formula="oooc:=IF([.$B69]&gt;=3*[.E$3];&quot;D&quot;;IF([.$B69]&gt;=2*[.E$3];2;IF([.$B69]&gt;=[.E$3];1;0)))" office:value-type="string" office:string-value="D">
            <text:p>D</text:p>
          </table:table-cell>
          <table:table-cell table:style-name="ce11" table:formula="oooc:=IF([.$B69]&gt;=3*[.F$3];&quot;D&quot;;IF([.$B69]&gt;=2*[.F$3];2;IF([.$B69]&gt;=[.F$3];1;0)))" office:value-type="string" office:string-value="D">
            <text:p>D</text:p>
          </table:table-cell>
          <table:table-cell table:style-name="ce11" table:formula="oooc:=IF([.$B69]&gt;=3*[.G$3];&quot;D&quot;;IF([.$B69]&gt;=2*[.G$3];2;IF([.$B69]&gt;=[.G$3];1;0)))" office:value-type="string" office:string-value="D">
            <text:p>D</text:p>
          </table:table-cell>
          <table:table-cell table:style-name="ce17" table:formula="oooc:=IF([.$B69]&gt;=3*[.H$3];&quot;D&quot;;IF([.$B69]&gt;=2*[.H$3];2;IF([.$B69]&gt;=[.H$3];1;0)))" office:value-type="string" office:string-value="D">
            <text:p>D</text:p>
          </table:table-cell>
          <table:table-cell table:style-name="ce11" table:formula="oooc:=IF([.$B69]&gt;=3*[.I$3];&quot;D&quot;;IF([.$B69]&gt;=2*[.I$3];2;IF([.$B69]&gt;=[.I$3];1;0)))" office:value-type="string" office:string-value="D">
            <text:p>D</text:p>
          </table:table-cell>
          <table:table-cell table:style-name="ce11" table:formula="oooc:=IF([.$B69]&gt;=3*[.J$3];&quot;D&quot;;IF([.$B69]&gt;=2*[.J$3];2;IF([.$B69]&gt;=[.J$3];1;0)))" office:value-type="string" office:string-value="D">
            <text:p>D</text:p>
          </table:table-cell>
          <table:table-cell table:style-name="ce11" table:formula="oooc:=IF([.$B69]&gt;=3*[.K$3];&quot;D&quot;;IF([.$B69]&gt;=2*[.K$3];2;IF([.$B69]&gt;=[.K$3];1;0)))" office:value-type="string" office:string-value="D">
            <text:p>D</text:p>
          </table:table-cell>
          <table:table-cell table:style-name="ce11" table:formula="oooc:=IF([.$B69]&gt;=3*[.L$3];&quot;D&quot;;IF([.$B69]&gt;=2*[.L$3];2;IF([.$B69]&gt;=[.L$3];1;0)))" office:value-type="string" office:string-value="D">
            <text:p>D</text:p>
          </table:table-cell>
          <table:table-cell table:style-name="ce17" table:formula="oooc:=IF([.$B69]&gt;=3*[.M$3];&quot;D&quot;;IF([.$B69]&gt;=2*[.M$3];2;IF([.$B69]&gt;=[.M$3];1;0)))" office:value-type="string" office:string-value="D">
            <text:p>D</text:p>
          </table:table-cell>
          <table:table-cell table:style-name="ce11" table:formula="oooc:=IF([.$B69]&gt;=3*[.N$3];&quot;D&quot;;IF([.$B69]&gt;=2*[.N$3];2;IF([.$B69]&gt;=[.N$3];1;0)))" office:value-type="string" office:string-value="D">
            <text:p>D</text:p>
          </table:table-cell>
          <table:table-cell table:style-name="ce11" table:formula="oooc:=IF([.$B69]&gt;=3*[.O$3];&quot;D&quot;;IF([.$B69]&gt;=2*[.O$3];2;IF([.$B69]&gt;=[.O$3];1;0)))" office:value-type="string" office:string-value="D">
            <text:p>D</text:p>
          </table:table-cell>
          <table:table-cell table:style-name="ce11" table:formula="oooc:=IF([.$B69]&gt;=3*[.P$3];&quot;D&quot;;IF([.$B69]&gt;=2*[.P$3];2;IF([.$B69]&gt;=[.P$3];1;0)))" office:value-type="string" office:string-value="D">
            <text:p>D</text:p>
          </table:table-cell>
          <table:table-cell table:style-name="ce11" table:formula="oooc:=IF([.$B69]&gt;=3*[.Q$3];&quot;D&quot;;IF([.$B69]&gt;=2*[.Q$3];2;IF([.$B69]&gt;=[.Q$3];1;0)))" office:value-type="string" office:string-value="D">
            <text:p>D</text:p>
          </table:table-cell>
          <table:table-cell table:style-name="ce17" table:formula="oooc:=IF([.$B69]&gt;=3*[.R$3];&quot;D&quot;;IF([.$B69]&gt;=2*[.R$3];2;IF([.$B69]&gt;=[.R$3];1;0)))" office:value-type="float" office:value="2">
            <text:p>2</text:p>
          </table:table-cell>
          <table:table-cell table:style-name="ce11" table:formula="oooc:=IF([.$B69]&gt;=3*[.S$3];&quot;D&quot;;IF([.$B69]&gt;=2*[.S$3];2;IF([.$B69]&gt;=[.S$3];1;0)))" office:value-type="float" office:value="2">
            <text:p>2</text:p>
          </table:table-cell>
          <table:table-cell table:style-name="ce11" table:formula="oooc:=IF([.$B69]&gt;=3*[.T$3];&quot;D&quot;;IF([.$B69]&gt;=2*[.T$3];2;IF([.$B69]&gt;=[.T$3];1;0)))" office:value-type="float" office:value="2">
            <text:p>2</text:p>
          </table:table-cell>
          <table:table-cell table:style-name="ce11" table:formula="oooc:=IF([.$B69]&gt;=3*[.U$3];&quot;D&quot;;IF([.$B69]&gt;=2*[.U$3];2;IF([.$B69]&gt;=[.U$3];1;0)))" office:value-type="float" office:value="2">
            <text:p>2</text:p>
          </table:table-cell>
          <table:table-cell table:style-name="ce11" table:formula="oooc:=IF([.$B69]&gt;=3*[.V$3];&quot;D&quot;;IF([.$B69]&gt;=2*[.V$3];2;IF([.$B69]&gt;=[.V$3];1;0)))" office:value-type="float" office:value="2">
            <text:p>2</text:p>
          </table:table-cell>
          <table:table-cell table:style-name="ce11" table:formula="oooc:=IF([.$B69]&gt;=3*[.W$3];&quot;D&quot;;IF([.$B69]&gt;=2*[.W$3];2;IF([.$B69]&gt;=[.W$3];1;0)))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75">
            <text:p>75</text:p>
          </table:table-cell>
          <table:table-cell table:style-name="ce11" table:formula="oooc:=IF([.$B70]&gt;=3*[.C$3];&quot;D&quot;;IF([.$B70]&gt;=2*[.C$3];2;IF([.$B70]&gt;=[.C$3];1;0)))" office:value-type="string" office:string-value="D">
            <text:p>D</text:p>
          </table:table-cell>
          <table:table-cell table:style-name="ce11" table:formula="oooc:=IF([.$B70]&gt;=3*[.D$3];&quot;D&quot;;IF([.$B70]&gt;=2*[.D$3];2;IF([.$B70]&gt;=[.D$3];1;0)))" office:value-type="string" office:string-value="D">
            <text:p>D</text:p>
          </table:table-cell>
          <table:table-cell table:style-name="ce11" table:formula="oooc:=IF([.$B70]&gt;=3*[.E$3];&quot;D&quot;;IF([.$B70]&gt;=2*[.E$3];2;IF([.$B70]&gt;=[.E$3];1;0)))" office:value-type="string" office:string-value="D">
            <text:p>D</text:p>
          </table:table-cell>
          <table:table-cell table:style-name="ce11" table:formula="oooc:=IF([.$B70]&gt;=3*[.F$3];&quot;D&quot;;IF([.$B70]&gt;=2*[.F$3];2;IF([.$B70]&gt;=[.F$3];1;0)))" office:value-type="string" office:string-value="D">
            <text:p>D</text:p>
          </table:table-cell>
          <table:table-cell table:style-name="ce11" table:formula="oooc:=IF([.$B70]&gt;=3*[.G$3];&quot;D&quot;;IF([.$B70]&gt;=2*[.G$3];2;IF([.$B70]&gt;=[.G$3];1;0)))" office:value-type="string" office:string-value="D">
            <text:p>D</text:p>
          </table:table-cell>
          <table:table-cell table:style-name="ce17" table:formula="oooc:=IF([.$B70]&gt;=3*[.H$3];&quot;D&quot;;IF([.$B70]&gt;=2*[.H$3];2;IF([.$B70]&gt;=[.H$3];1;0)))" office:value-type="string" office:string-value="D">
            <text:p>D</text:p>
          </table:table-cell>
          <table:table-cell table:style-name="ce11" table:formula="oooc:=IF([.$B70]&gt;=3*[.I$3];&quot;D&quot;;IF([.$B70]&gt;=2*[.I$3];2;IF([.$B70]&gt;=[.I$3];1;0)))" office:value-type="string" office:string-value="D">
            <text:p>D</text:p>
          </table:table-cell>
          <table:table-cell table:style-name="ce11" table:formula="oooc:=IF([.$B70]&gt;=3*[.J$3];&quot;D&quot;;IF([.$B70]&gt;=2*[.J$3];2;IF([.$B70]&gt;=[.J$3];1;0)))" office:value-type="string" office:string-value="D">
            <text:p>D</text:p>
          </table:table-cell>
          <table:table-cell table:style-name="ce11" table:formula="oooc:=IF([.$B70]&gt;=3*[.K$3];&quot;D&quot;;IF([.$B70]&gt;=2*[.K$3];2;IF([.$B70]&gt;=[.K$3];1;0)))" office:value-type="string" office:string-value="D">
            <text:p>D</text:p>
          </table:table-cell>
          <table:table-cell table:style-name="ce11" table:formula="oooc:=IF([.$B70]&gt;=3*[.L$3];&quot;D&quot;;IF([.$B70]&gt;=2*[.L$3];2;IF([.$B70]&gt;=[.L$3];1;0)))" office:value-type="string" office:string-value="D">
            <text:p>D</text:p>
          </table:table-cell>
          <table:table-cell table:style-name="ce17" table:formula="oooc:=IF([.$B70]&gt;=3*[.M$3];&quot;D&quot;;IF([.$B70]&gt;=2*[.M$3];2;IF([.$B70]&gt;=[.M$3];1;0)))" office:value-type="string" office:string-value="D">
            <text:p>D</text:p>
          </table:table-cell>
          <table:table-cell table:style-name="ce11" table:formula="oooc:=IF([.$B70]&gt;=3*[.N$3];&quot;D&quot;;IF([.$B70]&gt;=2*[.N$3];2;IF([.$B70]&gt;=[.N$3];1;0)))" office:value-type="string" office:string-value="D">
            <text:p>D</text:p>
          </table:table-cell>
          <table:table-cell table:style-name="ce11" table:formula="oooc:=IF([.$B70]&gt;=3*[.O$3];&quot;D&quot;;IF([.$B70]&gt;=2*[.O$3];2;IF([.$B70]&gt;=[.O$3];1;0)))" office:value-type="string" office:string-value="D">
            <text:p>D</text:p>
          </table:table-cell>
          <table:table-cell table:style-name="ce11" table:formula="oooc:=IF([.$B70]&gt;=3*[.P$3];&quot;D&quot;;IF([.$B70]&gt;=2*[.P$3];2;IF([.$B70]&gt;=[.P$3];1;0)))" office:value-type="string" office:string-value="D">
            <text:p>D</text:p>
          </table:table-cell>
          <table:table-cell table:style-name="ce11" table:formula="oooc:=IF([.$B70]&gt;=3*[.Q$3];&quot;D&quot;;IF([.$B70]&gt;=2*[.Q$3];2;IF([.$B70]&gt;=[.Q$3];1;0)))" office:value-type="string" office:string-value="D">
            <text:p>D</text:p>
          </table:table-cell>
          <table:table-cell table:style-name="ce17" table:formula="oooc:=IF([.$B70]&gt;=3*[.R$3];&quot;D&quot;;IF([.$B70]&gt;=2*[.R$3];2;IF([.$B70]&gt;=[.R$3];1;0)))" office:value-type="string" office:string-value="D">
            <text:p>D</text:p>
          </table:table-cell>
          <table:table-cell table:style-name="ce11" table:formula="oooc:=IF([.$B70]&gt;=3*[.S$3];&quot;D&quot;;IF([.$B70]&gt;=2*[.S$3];2;IF([.$B70]&gt;=[.S$3];1;0)))" office:value-type="float" office:value="2">
            <text:p>2</text:p>
          </table:table-cell>
          <table:table-cell table:style-name="ce11" table:formula="oooc:=IF([.$B70]&gt;=3*[.T$3];&quot;D&quot;;IF([.$B70]&gt;=2*[.T$3];2;IF([.$B70]&gt;=[.T$3];1;0)))" office:value-type="float" office:value="2">
            <text:p>2</text:p>
          </table:table-cell>
          <table:table-cell table:style-name="ce11" table:formula="oooc:=IF([.$B70]&gt;=3*[.U$3];&quot;D&quot;;IF([.$B70]&gt;=2*[.U$3];2;IF([.$B70]&gt;=[.U$3];1;0)))" office:value-type="float" office:value="2">
            <text:p>2</text:p>
          </table:table-cell>
          <table:table-cell table:style-name="ce11" table:formula="oooc:=IF([.$B70]&gt;=3*[.V$3];&quot;D&quot;;IF([.$B70]&gt;=2*[.V$3];2;IF([.$B70]&gt;=[.V$3];1;0)))" office:value-type="float" office:value="2">
            <text:p>2</text:p>
          </table:table-cell>
          <table:table-cell table:style-name="ce11" table:formula="oooc:=IF([.$B70]&gt;=3*[.W$3];&quot;D&quot;;IF([.$B70]&gt;=2*[.W$3];2;IF([.$B70]&gt;=[.W$3];1;0)))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76">
            <text:p>76</text:p>
          </table:table-cell>
          <table:table-cell table:style-name="ce11" table:formula="oooc:=IF([.$B71]&gt;=3*[.C$3];&quot;D&quot;;IF([.$B71]&gt;=2*[.C$3];2;IF([.$B71]&gt;=[.C$3];1;0)))" office:value-type="string" office:string-value="D">
            <text:p>D</text:p>
          </table:table-cell>
          <table:table-cell table:style-name="ce11" table:formula="oooc:=IF([.$B71]&gt;=3*[.D$3];&quot;D&quot;;IF([.$B71]&gt;=2*[.D$3];2;IF([.$B71]&gt;=[.D$3];1;0)))" office:value-type="string" office:string-value="D">
            <text:p>D</text:p>
          </table:table-cell>
          <table:table-cell table:style-name="ce11" table:formula="oooc:=IF([.$B71]&gt;=3*[.E$3];&quot;D&quot;;IF([.$B71]&gt;=2*[.E$3];2;IF([.$B71]&gt;=[.E$3];1;0)))" office:value-type="string" office:string-value="D">
            <text:p>D</text:p>
          </table:table-cell>
          <table:table-cell table:style-name="ce11" table:formula="oooc:=IF([.$B71]&gt;=3*[.F$3];&quot;D&quot;;IF([.$B71]&gt;=2*[.F$3];2;IF([.$B71]&gt;=[.F$3];1;0)))" office:value-type="string" office:string-value="D">
            <text:p>D</text:p>
          </table:table-cell>
          <table:table-cell table:style-name="ce11" table:formula="oooc:=IF([.$B71]&gt;=3*[.G$3];&quot;D&quot;;IF([.$B71]&gt;=2*[.G$3];2;IF([.$B71]&gt;=[.G$3];1;0)))" office:value-type="string" office:string-value="D">
            <text:p>D</text:p>
          </table:table-cell>
          <table:table-cell table:style-name="ce17" table:formula="oooc:=IF([.$B71]&gt;=3*[.H$3];&quot;D&quot;;IF([.$B71]&gt;=2*[.H$3];2;IF([.$B71]&gt;=[.H$3];1;0)))" office:value-type="string" office:string-value="D">
            <text:p>D</text:p>
          </table:table-cell>
          <table:table-cell table:style-name="ce11" table:formula="oooc:=IF([.$B71]&gt;=3*[.I$3];&quot;D&quot;;IF([.$B71]&gt;=2*[.I$3];2;IF([.$B71]&gt;=[.I$3];1;0)))" office:value-type="string" office:string-value="D">
            <text:p>D</text:p>
          </table:table-cell>
          <table:table-cell table:style-name="ce11" table:formula="oooc:=IF([.$B71]&gt;=3*[.J$3];&quot;D&quot;;IF([.$B71]&gt;=2*[.J$3];2;IF([.$B71]&gt;=[.J$3];1;0)))" office:value-type="string" office:string-value="D">
            <text:p>D</text:p>
          </table:table-cell>
          <table:table-cell table:style-name="ce11" table:formula="oooc:=IF([.$B71]&gt;=3*[.K$3];&quot;D&quot;;IF([.$B71]&gt;=2*[.K$3];2;IF([.$B71]&gt;=[.K$3];1;0)))" office:value-type="string" office:string-value="D">
            <text:p>D</text:p>
          </table:table-cell>
          <table:table-cell table:style-name="ce11" table:formula="oooc:=IF([.$B71]&gt;=3*[.L$3];&quot;D&quot;;IF([.$B71]&gt;=2*[.L$3];2;IF([.$B71]&gt;=[.L$3];1;0)))" office:value-type="string" office:string-value="D">
            <text:p>D</text:p>
          </table:table-cell>
          <table:table-cell table:style-name="ce17" table:formula="oooc:=IF([.$B71]&gt;=3*[.M$3];&quot;D&quot;;IF([.$B71]&gt;=2*[.M$3];2;IF([.$B71]&gt;=[.M$3];1;0)))" office:value-type="string" office:string-value="D">
            <text:p>D</text:p>
          </table:table-cell>
          <table:table-cell table:style-name="ce11" table:formula="oooc:=IF([.$B71]&gt;=3*[.N$3];&quot;D&quot;;IF([.$B71]&gt;=2*[.N$3];2;IF([.$B71]&gt;=[.N$3];1;0)))" office:value-type="string" office:string-value="D">
            <text:p>D</text:p>
          </table:table-cell>
          <table:table-cell table:style-name="ce11" table:formula="oooc:=IF([.$B71]&gt;=3*[.O$3];&quot;D&quot;;IF([.$B71]&gt;=2*[.O$3];2;IF([.$B71]&gt;=[.O$3];1;0)))" office:value-type="string" office:string-value="D">
            <text:p>D</text:p>
          </table:table-cell>
          <table:table-cell table:style-name="ce11" table:formula="oooc:=IF([.$B71]&gt;=3*[.P$3];&quot;D&quot;;IF([.$B71]&gt;=2*[.P$3];2;IF([.$B71]&gt;=[.P$3];1;0)))" office:value-type="string" office:string-value="D">
            <text:p>D</text:p>
          </table:table-cell>
          <table:table-cell table:style-name="ce11" table:formula="oooc:=IF([.$B71]&gt;=3*[.Q$3];&quot;D&quot;;IF([.$B71]&gt;=2*[.Q$3];2;IF([.$B71]&gt;=[.Q$3];1;0)))" office:value-type="string" office:string-value="D">
            <text:p>D</text:p>
          </table:table-cell>
          <table:table-cell table:style-name="ce17" table:formula="oooc:=IF([.$B71]&gt;=3*[.R$3];&quot;D&quot;;IF([.$B71]&gt;=2*[.R$3];2;IF([.$B71]&gt;=[.R$3];1;0)))" office:value-type="string" office:string-value="D">
            <text:p>D</text:p>
          </table:table-cell>
          <table:table-cell table:style-name="ce11" table:formula="oooc:=IF([.$B71]&gt;=3*[.S$3];&quot;D&quot;;IF([.$B71]&gt;=2*[.S$3];2;IF([.$B71]&gt;=[.S$3];1;0)))" office:value-type="float" office:value="2">
            <text:p>2</text:p>
          </table:table-cell>
          <table:table-cell table:style-name="ce11" table:formula="oooc:=IF([.$B71]&gt;=3*[.T$3];&quot;D&quot;;IF([.$B71]&gt;=2*[.T$3];2;IF([.$B71]&gt;=[.T$3];1;0)))" office:value-type="float" office:value="2">
            <text:p>2</text:p>
          </table:table-cell>
          <table:table-cell table:style-name="ce11" table:formula="oooc:=IF([.$B71]&gt;=3*[.U$3];&quot;D&quot;;IF([.$B71]&gt;=2*[.U$3];2;IF([.$B71]&gt;=[.U$3];1;0)))" office:value-type="float" office:value="2">
            <text:p>2</text:p>
          </table:table-cell>
          <table:table-cell table:style-name="ce11" table:formula="oooc:=IF([.$B71]&gt;=3*[.V$3];&quot;D&quot;;IF([.$B71]&gt;=2*[.V$3];2;IF([.$B71]&gt;=[.V$3];1;0)))" office:value-type="float" office:value="2">
            <text:p>2</text:p>
          </table:table-cell>
          <table:table-cell table:style-name="ce11" table:formula="oooc:=IF([.$B71]&gt;=3*[.W$3];&quot;D&quot;;IF([.$B71]&gt;=2*[.W$3];2;IF([.$B71]&gt;=[.W$3];1;0)))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77">
            <text:p>77</text:p>
          </table:table-cell>
          <table:table-cell table:style-name="ce11" table:formula="oooc:=IF([.$B72]&gt;=3*[.C$3];&quot;D&quot;;IF([.$B72]&gt;=2*[.C$3];2;IF([.$B72]&gt;=[.C$3];1;0)))" office:value-type="string" office:string-value="D">
            <text:p>D</text:p>
          </table:table-cell>
          <table:table-cell table:style-name="ce11" table:formula="oooc:=IF([.$B72]&gt;=3*[.D$3];&quot;D&quot;;IF([.$B72]&gt;=2*[.D$3];2;IF([.$B72]&gt;=[.D$3];1;0)))" office:value-type="string" office:string-value="D">
            <text:p>D</text:p>
          </table:table-cell>
          <table:table-cell table:style-name="ce11" table:formula="oooc:=IF([.$B72]&gt;=3*[.E$3];&quot;D&quot;;IF([.$B72]&gt;=2*[.E$3];2;IF([.$B72]&gt;=[.E$3];1;0)))" office:value-type="string" office:string-value="D">
            <text:p>D</text:p>
          </table:table-cell>
          <table:table-cell table:style-name="ce11" table:formula="oooc:=IF([.$B72]&gt;=3*[.F$3];&quot;D&quot;;IF([.$B72]&gt;=2*[.F$3];2;IF([.$B72]&gt;=[.F$3];1;0)))" office:value-type="string" office:string-value="D">
            <text:p>D</text:p>
          </table:table-cell>
          <table:table-cell table:style-name="ce11" table:formula="oooc:=IF([.$B72]&gt;=3*[.G$3];&quot;D&quot;;IF([.$B72]&gt;=2*[.G$3];2;IF([.$B72]&gt;=[.G$3];1;0)))" office:value-type="string" office:string-value="D">
            <text:p>D</text:p>
          </table:table-cell>
          <table:table-cell table:style-name="ce17" table:formula="oooc:=IF([.$B72]&gt;=3*[.H$3];&quot;D&quot;;IF([.$B72]&gt;=2*[.H$3];2;IF([.$B72]&gt;=[.H$3];1;0)))" office:value-type="string" office:string-value="D">
            <text:p>D</text:p>
          </table:table-cell>
          <table:table-cell table:style-name="ce11" table:formula="oooc:=IF([.$B72]&gt;=3*[.I$3];&quot;D&quot;;IF([.$B72]&gt;=2*[.I$3];2;IF([.$B72]&gt;=[.I$3];1;0)))" office:value-type="string" office:string-value="D">
            <text:p>D</text:p>
          </table:table-cell>
          <table:table-cell table:style-name="ce11" table:formula="oooc:=IF([.$B72]&gt;=3*[.J$3];&quot;D&quot;;IF([.$B72]&gt;=2*[.J$3];2;IF([.$B72]&gt;=[.J$3];1;0)))" office:value-type="string" office:string-value="D">
            <text:p>D</text:p>
          </table:table-cell>
          <table:table-cell table:style-name="ce11" table:formula="oooc:=IF([.$B72]&gt;=3*[.K$3];&quot;D&quot;;IF([.$B72]&gt;=2*[.K$3];2;IF([.$B72]&gt;=[.K$3];1;0)))" office:value-type="string" office:string-value="D">
            <text:p>D</text:p>
          </table:table-cell>
          <table:table-cell table:style-name="ce11" table:formula="oooc:=IF([.$B72]&gt;=3*[.L$3];&quot;D&quot;;IF([.$B72]&gt;=2*[.L$3];2;IF([.$B72]&gt;=[.L$3];1;0)))" office:value-type="string" office:string-value="D">
            <text:p>D</text:p>
          </table:table-cell>
          <table:table-cell table:style-name="ce17" table:formula="oooc:=IF([.$B72]&gt;=3*[.M$3];&quot;D&quot;;IF([.$B72]&gt;=2*[.M$3];2;IF([.$B72]&gt;=[.M$3];1;0)))" office:value-type="string" office:string-value="D">
            <text:p>D</text:p>
          </table:table-cell>
          <table:table-cell table:style-name="ce11" table:formula="oooc:=IF([.$B72]&gt;=3*[.N$3];&quot;D&quot;;IF([.$B72]&gt;=2*[.N$3];2;IF([.$B72]&gt;=[.N$3];1;0)))" office:value-type="string" office:string-value="D">
            <text:p>D</text:p>
          </table:table-cell>
          <table:table-cell table:style-name="ce11" table:formula="oooc:=IF([.$B72]&gt;=3*[.O$3];&quot;D&quot;;IF([.$B72]&gt;=2*[.O$3];2;IF([.$B72]&gt;=[.O$3];1;0)))" office:value-type="string" office:string-value="D">
            <text:p>D</text:p>
          </table:table-cell>
          <table:table-cell table:style-name="ce11" table:formula="oooc:=IF([.$B72]&gt;=3*[.P$3];&quot;D&quot;;IF([.$B72]&gt;=2*[.P$3];2;IF([.$B72]&gt;=[.P$3];1;0)))" office:value-type="string" office:string-value="D">
            <text:p>D</text:p>
          </table:table-cell>
          <table:table-cell table:style-name="ce11" table:formula="oooc:=IF([.$B72]&gt;=3*[.Q$3];&quot;D&quot;;IF([.$B72]&gt;=2*[.Q$3];2;IF([.$B72]&gt;=[.Q$3];1;0)))" office:value-type="string" office:string-value="D">
            <text:p>D</text:p>
          </table:table-cell>
          <table:table-cell table:style-name="ce17" table:formula="oooc:=IF([.$B72]&gt;=3*[.R$3];&quot;D&quot;;IF([.$B72]&gt;=2*[.R$3];2;IF([.$B72]&gt;=[.R$3];1;0)))" office:value-type="string" office:string-value="D">
            <text:p>D</text:p>
          </table:table-cell>
          <table:table-cell table:style-name="ce11" table:formula="oooc:=IF([.$B72]&gt;=3*[.S$3];&quot;D&quot;;IF([.$B72]&gt;=2*[.S$3];2;IF([.$B72]&gt;=[.S$3];1;0)))" office:value-type="float" office:value="2">
            <text:p>2</text:p>
          </table:table-cell>
          <table:table-cell table:style-name="ce11" table:formula="oooc:=IF([.$B72]&gt;=3*[.T$3];&quot;D&quot;;IF([.$B72]&gt;=2*[.T$3];2;IF([.$B72]&gt;=[.T$3];1;0)))" office:value-type="float" office:value="2">
            <text:p>2</text:p>
          </table:table-cell>
          <table:table-cell table:style-name="ce11" table:formula="oooc:=IF([.$B72]&gt;=3*[.U$3];&quot;D&quot;;IF([.$B72]&gt;=2*[.U$3];2;IF([.$B72]&gt;=[.U$3];1;0)))" office:value-type="float" office:value="2">
            <text:p>2</text:p>
          </table:table-cell>
          <table:table-cell table:style-name="ce11" table:formula="oooc:=IF([.$B72]&gt;=3*[.V$3];&quot;D&quot;;IF([.$B72]&gt;=2*[.V$3];2;IF([.$B72]&gt;=[.V$3];1;0)))" office:value-type="float" office:value="2">
            <text:p>2</text:p>
          </table:table-cell>
          <table:table-cell table:style-name="ce11" table:formula="oooc:=IF([.$B72]&gt;=3*[.W$3];&quot;D&quot;;IF([.$B72]&gt;=2*[.W$3];2;IF([.$B72]&gt;=[.W$3];1;0)))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78">
            <text:p>78</text:p>
          </table:table-cell>
          <table:table-cell table:style-name="ce11" table:formula="oooc:=IF([.$B73]&gt;=3*[.C$3];&quot;D&quot;;IF([.$B73]&gt;=2*[.C$3];2;IF([.$B73]&gt;=[.C$3];1;0)))" office:value-type="string" office:string-value="D">
            <text:p>D</text:p>
          </table:table-cell>
          <table:table-cell table:style-name="ce11" table:formula="oooc:=IF([.$B73]&gt;=3*[.D$3];&quot;D&quot;;IF([.$B73]&gt;=2*[.D$3];2;IF([.$B73]&gt;=[.D$3];1;0)))" office:value-type="string" office:string-value="D">
            <text:p>D</text:p>
          </table:table-cell>
          <table:table-cell table:style-name="ce11" table:formula="oooc:=IF([.$B73]&gt;=3*[.E$3];&quot;D&quot;;IF([.$B73]&gt;=2*[.E$3];2;IF([.$B73]&gt;=[.E$3];1;0)))" office:value-type="string" office:string-value="D">
            <text:p>D</text:p>
          </table:table-cell>
          <table:table-cell table:style-name="ce11" table:formula="oooc:=IF([.$B73]&gt;=3*[.F$3];&quot;D&quot;;IF([.$B73]&gt;=2*[.F$3];2;IF([.$B73]&gt;=[.F$3];1;0)))" office:value-type="string" office:string-value="D">
            <text:p>D</text:p>
          </table:table-cell>
          <table:table-cell table:style-name="ce11" table:formula="oooc:=IF([.$B73]&gt;=3*[.G$3];&quot;D&quot;;IF([.$B73]&gt;=2*[.G$3];2;IF([.$B73]&gt;=[.G$3];1;0)))" office:value-type="string" office:string-value="D">
            <text:p>D</text:p>
          </table:table-cell>
          <table:table-cell table:style-name="ce17" table:formula="oooc:=IF([.$B73]&gt;=3*[.H$3];&quot;D&quot;;IF([.$B73]&gt;=2*[.H$3];2;IF([.$B73]&gt;=[.H$3];1;0)))" office:value-type="string" office:string-value="D">
            <text:p>D</text:p>
          </table:table-cell>
          <table:table-cell table:style-name="ce11" table:formula="oooc:=IF([.$B73]&gt;=3*[.I$3];&quot;D&quot;;IF([.$B73]&gt;=2*[.I$3];2;IF([.$B73]&gt;=[.I$3];1;0)))" office:value-type="string" office:string-value="D">
            <text:p>D</text:p>
          </table:table-cell>
          <table:table-cell table:style-name="ce11" table:formula="oooc:=IF([.$B73]&gt;=3*[.J$3];&quot;D&quot;;IF([.$B73]&gt;=2*[.J$3];2;IF([.$B73]&gt;=[.J$3];1;0)))" office:value-type="string" office:string-value="D">
            <text:p>D</text:p>
          </table:table-cell>
          <table:table-cell table:style-name="ce11" table:formula="oooc:=IF([.$B73]&gt;=3*[.K$3];&quot;D&quot;;IF([.$B73]&gt;=2*[.K$3];2;IF([.$B73]&gt;=[.K$3];1;0)))" office:value-type="string" office:string-value="D">
            <text:p>D</text:p>
          </table:table-cell>
          <table:table-cell table:style-name="ce11" table:formula="oooc:=IF([.$B73]&gt;=3*[.L$3];&quot;D&quot;;IF([.$B73]&gt;=2*[.L$3];2;IF([.$B73]&gt;=[.L$3];1;0)))" office:value-type="string" office:string-value="D">
            <text:p>D</text:p>
          </table:table-cell>
          <table:table-cell table:style-name="ce17" table:formula="oooc:=IF([.$B73]&gt;=3*[.M$3];&quot;D&quot;;IF([.$B73]&gt;=2*[.M$3];2;IF([.$B73]&gt;=[.M$3];1;0)))" office:value-type="string" office:string-value="D">
            <text:p>D</text:p>
          </table:table-cell>
          <table:table-cell table:style-name="ce11" table:formula="oooc:=IF([.$B73]&gt;=3*[.N$3];&quot;D&quot;;IF([.$B73]&gt;=2*[.N$3];2;IF([.$B73]&gt;=[.N$3];1;0)))" office:value-type="string" office:string-value="D">
            <text:p>D</text:p>
          </table:table-cell>
          <table:table-cell table:style-name="ce11" table:formula="oooc:=IF([.$B73]&gt;=3*[.O$3];&quot;D&quot;;IF([.$B73]&gt;=2*[.O$3];2;IF([.$B73]&gt;=[.O$3];1;0)))" office:value-type="string" office:string-value="D">
            <text:p>D</text:p>
          </table:table-cell>
          <table:table-cell table:style-name="ce11" table:formula="oooc:=IF([.$B73]&gt;=3*[.P$3];&quot;D&quot;;IF([.$B73]&gt;=2*[.P$3];2;IF([.$B73]&gt;=[.P$3];1;0)))" office:value-type="string" office:string-value="D">
            <text:p>D</text:p>
          </table:table-cell>
          <table:table-cell table:style-name="ce11" table:formula="oooc:=IF([.$B73]&gt;=3*[.Q$3];&quot;D&quot;;IF([.$B73]&gt;=2*[.Q$3];2;IF([.$B73]&gt;=[.Q$3];1;0)))" office:value-type="string" office:string-value="D">
            <text:p>D</text:p>
          </table:table-cell>
          <table:table-cell table:style-name="ce17" table:formula="oooc:=IF([.$B73]&gt;=3*[.R$3];&quot;D&quot;;IF([.$B73]&gt;=2*[.R$3];2;IF([.$B73]&gt;=[.R$3];1;0)))" office:value-type="string" office:string-value="D">
            <text:p>D</text:p>
          </table:table-cell>
          <table:table-cell table:style-name="ce11" table:formula="oooc:=IF([.$B73]&gt;=3*[.S$3];&quot;D&quot;;IF([.$B73]&gt;=2*[.S$3];2;IF([.$B73]&gt;=[.S$3];1;0)))" office:value-type="string" office:string-value="D">
            <text:p>D</text:p>
          </table:table-cell>
          <table:table-cell table:style-name="ce11" table:formula="oooc:=IF([.$B73]&gt;=3*[.T$3];&quot;D&quot;;IF([.$B73]&gt;=2*[.T$3];2;IF([.$B73]&gt;=[.T$3];1;0)))" office:value-type="float" office:value="2">
            <text:p>2</text:p>
          </table:table-cell>
          <table:table-cell table:style-name="ce11" table:formula="oooc:=IF([.$B73]&gt;=3*[.U$3];&quot;D&quot;;IF([.$B73]&gt;=2*[.U$3];2;IF([.$B73]&gt;=[.U$3];1;0)))" office:value-type="float" office:value="2">
            <text:p>2</text:p>
          </table:table-cell>
          <table:table-cell table:style-name="ce11" table:formula="oooc:=IF([.$B73]&gt;=3*[.V$3];&quot;D&quot;;IF([.$B73]&gt;=2*[.V$3];2;IF([.$B73]&gt;=[.V$3];1;0)))" office:value-type="float" office:value="2">
            <text:p>2</text:p>
          </table:table-cell>
          <table:table-cell table:style-name="ce11" table:formula="oooc:=IF([.$B73]&gt;=3*[.W$3];&quot;D&quot;;IF([.$B73]&gt;=2*[.W$3];2;IF([.$B73]&gt;=[.W$3];1;0)))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79">
            <text:p>79</text:p>
          </table:table-cell>
          <table:table-cell table:style-name="ce11" table:formula="oooc:=IF([.$B74]&gt;=3*[.C$3];&quot;D&quot;;IF([.$B74]&gt;=2*[.C$3];2;IF([.$B74]&gt;=[.C$3];1;0)))" office:value-type="string" office:string-value="D">
            <text:p>D</text:p>
          </table:table-cell>
          <table:table-cell table:style-name="ce11" table:formula="oooc:=IF([.$B74]&gt;=3*[.D$3];&quot;D&quot;;IF([.$B74]&gt;=2*[.D$3];2;IF([.$B74]&gt;=[.D$3];1;0)))" office:value-type="string" office:string-value="D">
            <text:p>D</text:p>
          </table:table-cell>
          <table:table-cell table:style-name="ce11" table:formula="oooc:=IF([.$B74]&gt;=3*[.E$3];&quot;D&quot;;IF([.$B74]&gt;=2*[.E$3];2;IF([.$B74]&gt;=[.E$3];1;0)))" office:value-type="string" office:string-value="D">
            <text:p>D</text:p>
          </table:table-cell>
          <table:table-cell table:style-name="ce11" table:formula="oooc:=IF([.$B74]&gt;=3*[.F$3];&quot;D&quot;;IF([.$B74]&gt;=2*[.F$3];2;IF([.$B74]&gt;=[.F$3];1;0)))" office:value-type="string" office:string-value="D">
            <text:p>D</text:p>
          </table:table-cell>
          <table:table-cell table:style-name="ce11" table:formula="oooc:=IF([.$B74]&gt;=3*[.G$3];&quot;D&quot;;IF([.$B74]&gt;=2*[.G$3];2;IF([.$B74]&gt;=[.G$3];1;0)))" office:value-type="string" office:string-value="D">
            <text:p>D</text:p>
          </table:table-cell>
          <table:table-cell table:style-name="ce17" table:formula="oooc:=IF([.$B74]&gt;=3*[.H$3];&quot;D&quot;;IF([.$B74]&gt;=2*[.H$3];2;IF([.$B74]&gt;=[.H$3];1;0)))" office:value-type="string" office:string-value="D">
            <text:p>D</text:p>
          </table:table-cell>
          <table:table-cell table:style-name="ce11" table:formula="oooc:=IF([.$B74]&gt;=3*[.I$3];&quot;D&quot;;IF([.$B74]&gt;=2*[.I$3];2;IF([.$B74]&gt;=[.I$3];1;0)))" office:value-type="string" office:string-value="D">
            <text:p>D</text:p>
          </table:table-cell>
          <table:table-cell table:style-name="ce11" table:formula="oooc:=IF([.$B74]&gt;=3*[.J$3];&quot;D&quot;;IF([.$B74]&gt;=2*[.J$3];2;IF([.$B74]&gt;=[.J$3];1;0)))" office:value-type="string" office:string-value="D">
            <text:p>D</text:p>
          </table:table-cell>
          <table:table-cell table:style-name="ce11" table:formula="oooc:=IF([.$B74]&gt;=3*[.K$3];&quot;D&quot;;IF([.$B74]&gt;=2*[.K$3];2;IF([.$B74]&gt;=[.K$3];1;0)))" office:value-type="string" office:string-value="D">
            <text:p>D</text:p>
          </table:table-cell>
          <table:table-cell table:style-name="ce11" table:formula="oooc:=IF([.$B74]&gt;=3*[.L$3];&quot;D&quot;;IF([.$B74]&gt;=2*[.L$3];2;IF([.$B74]&gt;=[.L$3];1;0)))" office:value-type="string" office:string-value="D">
            <text:p>D</text:p>
          </table:table-cell>
          <table:table-cell table:style-name="ce17" table:formula="oooc:=IF([.$B74]&gt;=3*[.M$3];&quot;D&quot;;IF([.$B74]&gt;=2*[.M$3];2;IF([.$B74]&gt;=[.M$3];1;0)))" office:value-type="string" office:string-value="D">
            <text:p>D</text:p>
          </table:table-cell>
          <table:table-cell table:style-name="ce11" table:formula="oooc:=IF([.$B74]&gt;=3*[.N$3];&quot;D&quot;;IF([.$B74]&gt;=2*[.N$3];2;IF([.$B74]&gt;=[.N$3];1;0)))" office:value-type="string" office:string-value="D">
            <text:p>D</text:p>
          </table:table-cell>
          <table:table-cell table:style-name="ce11" table:formula="oooc:=IF([.$B74]&gt;=3*[.O$3];&quot;D&quot;;IF([.$B74]&gt;=2*[.O$3];2;IF([.$B74]&gt;=[.O$3];1;0)))" office:value-type="string" office:string-value="D">
            <text:p>D</text:p>
          </table:table-cell>
          <table:table-cell table:style-name="ce11" table:formula="oooc:=IF([.$B74]&gt;=3*[.P$3];&quot;D&quot;;IF([.$B74]&gt;=2*[.P$3];2;IF([.$B74]&gt;=[.P$3];1;0)))" office:value-type="string" office:string-value="D">
            <text:p>D</text:p>
          </table:table-cell>
          <table:table-cell table:style-name="ce11" table:formula="oooc:=IF([.$B74]&gt;=3*[.Q$3];&quot;D&quot;;IF([.$B74]&gt;=2*[.Q$3];2;IF([.$B74]&gt;=[.Q$3];1;0)))" office:value-type="string" office:string-value="D">
            <text:p>D</text:p>
          </table:table-cell>
          <table:table-cell table:style-name="ce17" table:formula="oooc:=IF([.$B74]&gt;=3*[.R$3];&quot;D&quot;;IF([.$B74]&gt;=2*[.R$3];2;IF([.$B74]&gt;=[.R$3];1;0)))" office:value-type="string" office:string-value="D">
            <text:p>D</text:p>
          </table:table-cell>
          <table:table-cell table:style-name="ce11" table:formula="oooc:=IF([.$B74]&gt;=3*[.S$3];&quot;D&quot;;IF([.$B74]&gt;=2*[.S$3];2;IF([.$B74]&gt;=[.S$3];1;0)))" office:value-type="string" office:string-value="D">
            <text:p>D</text:p>
          </table:table-cell>
          <table:table-cell table:style-name="ce11" table:formula="oooc:=IF([.$B74]&gt;=3*[.T$3];&quot;D&quot;;IF([.$B74]&gt;=2*[.T$3];2;IF([.$B74]&gt;=[.T$3];1;0)))" office:value-type="float" office:value="2">
            <text:p>2</text:p>
          </table:table-cell>
          <table:table-cell table:style-name="ce11" table:formula="oooc:=IF([.$B74]&gt;=3*[.U$3];&quot;D&quot;;IF([.$B74]&gt;=2*[.U$3];2;IF([.$B74]&gt;=[.U$3];1;0)))" office:value-type="float" office:value="2">
            <text:p>2</text:p>
          </table:table-cell>
          <table:table-cell table:style-name="ce11" table:formula="oooc:=IF([.$B74]&gt;=3*[.V$3];&quot;D&quot;;IF([.$B74]&gt;=2*[.V$3];2;IF([.$B74]&gt;=[.V$3];1;0)))" office:value-type="float" office:value="2">
            <text:p>2</text:p>
          </table:table-cell>
          <table:table-cell table:style-name="ce11" table:formula="oooc:=IF([.$B74]&gt;=3*[.W$3];&quot;D&quot;;IF([.$B74]&gt;=2*[.W$3];2;IF([.$B74]&gt;=[.W$3];1;0)))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80">
            <text:p>80</text:p>
          </table:table-cell>
          <table:table-cell table:style-name="ce11" table:formula="oooc:=IF([.$B75]&gt;=3*[.C$3];&quot;D&quot;;IF([.$B75]&gt;=2*[.C$3];2;IF([.$B75]&gt;=[.C$3];1;0)))" office:value-type="string" office:string-value="D">
            <text:p>D</text:p>
          </table:table-cell>
          <table:table-cell table:style-name="ce11" table:formula="oooc:=IF([.$B75]&gt;=3*[.D$3];&quot;D&quot;;IF([.$B75]&gt;=2*[.D$3];2;IF([.$B75]&gt;=[.D$3];1;0)))" office:value-type="string" office:string-value="D">
            <text:p>D</text:p>
          </table:table-cell>
          <table:table-cell table:style-name="ce11" table:formula="oooc:=IF([.$B75]&gt;=3*[.E$3];&quot;D&quot;;IF([.$B75]&gt;=2*[.E$3];2;IF([.$B75]&gt;=[.E$3];1;0)))" office:value-type="string" office:string-value="D">
            <text:p>D</text:p>
          </table:table-cell>
          <table:table-cell table:style-name="ce11" table:formula="oooc:=IF([.$B75]&gt;=3*[.F$3];&quot;D&quot;;IF([.$B75]&gt;=2*[.F$3];2;IF([.$B75]&gt;=[.F$3];1;0)))" office:value-type="string" office:string-value="D">
            <text:p>D</text:p>
          </table:table-cell>
          <table:table-cell table:style-name="ce11" table:formula="oooc:=IF([.$B75]&gt;=3*[.G$3];&quot;D&quot;;IF([.$B75]&gt;=2*[.G$3];2;IF([.$B75]&gt;=[.G$3];1;0)))" office:value-type="string" office:string-value="D">
            <text:p>D</text:p>
          </table:table-cell>
          <table:table-cell table:style-name="ce17" table:formula="oooc:=IF([.$B75]&gt;=3*[.H$3];&quot;D&quot;;IF([.$B75]&gt;=2*[.H$3];2;IF([.$B75]&gt;=[.H$3];1;0)))" office:value-type="string" office:string-value="D">
            <text:p>D</text:p>
          </table:table-cell>
          <table:table-cell table:style-name="ce11" table:formula="oooc:=IF([.$B75]&gt;=3*[.I$3];&quot;D&quot;;IF([.$B75]&gt;=2*[.I$3];2;IF([.$B75]&gt;=[.I$3];1;0)))" office:value-type="string" office:string-value="D">
            <text:p>D</text:p>
          </table:table-cell>
          <table:table-cell table:style-name="ce11" table:formula="oooc:=IF([.$B75]&gt;=3*[.J$3];&quot;D&quot;;IF([.$B75]&gt;=2*[.J$3];2;IF([.$B75]&gt;=[.J$3];1;0)))" office:value-type="string" office:string-value="D">
            <text:p>D</text:p>
          </table:table-cell>
          <table:table-cell table:style-name="ce11" table:formula="oooc:=IF([.$B75]&gt;=3*[.K$3];&quot;D&quot;;IF([.$B75]&gt;=2*[.K$3];2;IF([.$B75]&gt;=[.K$3];1;0)))" office:value-type="string" office:string-value="D">
            <text:p>D</text:p>
          </table:table-cell>
          <table:table-cell table:style-name="ce11" table:formula="oooc:=IF([.$B75]&gt;=3*[.L$3];&quot;D&quot;;IF([.$B75]&gt;=2*[.L$3];2;IF([.$B75]&gt;=[.L$3];1;0)))" office:value-type="string" office:string-value="D">
            <text:p>D</text:p>
          </table:table-cell>
          <table:table-cell table:style-name="ce17" table:formula="oooc:=IF([.$B75]&gt;=3*[.M$3];&quot;D&quot;;IF([.$B75]&gt;=2*[.M$3];2;IF([.$B75]&gt;=[.M$3];1;0)))" office:value-type="string" office:string-value="D">
            <text:p>D</text:p>
          </table:table-cell>
          <table:table-cell table:style-name="ce11" table:formula="oooc:=IF([.$B75]&gt;=3*[.N$3];&quot;D&quot;;IF([.$B75]&gt;=2*[.N$3];2;IF([.$B75]&gt;=[.N$3];1;0)))" office:value-type="string" office:string-value="D">
            <text:p>D</text:p>
          </table:table-cell>
          <table:table-cell table:style-name="ce11" table:formula="oooc:=IF([.$B75]&gt;=3*[.O$3];&quot;D&quot;;IF([.$B75]&gt;=2*[.O$3];2;IF([.$B75]&gt;=[.O$3];1;0)))" office:value-type="string" office:string-value="D">
            <text:p>D</text:p>
          </table:table-cell>
          <table:table-cell table:style-name="ce11" table:formula="oooc:=IF([.$B75]&gt;=3*[.P$3];&quot;D&quot;;IF([.$B75]&gt;=2*[.P$3];2;IF([.$B75]&gt;=[.P$3];1;0)))" office:value-type="string" office:string-value="D">
            <text:p>D</text:p>
          </table:table-cell>
          <table:table-cell table:style-name="ce11" table:formula="oooc:=IF([.$B75]&gt;=3*[.Q$3];&quot;D&quot;;IF([.$B75]&gt;=2*[.Q$3];2;IF([.$B75]&gt;=[.Q$3];1;0)))" office:value-type="string" office:string-value="D">
            <text:p>D</text:p>
          </table:table-cell>
          <table:table-cell table:style-name="ce17" table:formula="oooc:=IF([.$B75]&gt;=3*[.R$3];&quot;D&quot;;IF([.$B75]&gt;=2*[.R$3];2;IF([.$B75]&gt;=[.R$3];1;0)))" office:value-type="string" office:string-value="D">
            <text:p>D</text:p>
          </table:table-cell>
          <table:table-cell table:style-name="ce11" table:formula="oooc:=IF([.$B75]&gt;=3*[.S$3];&quot;D&quot;;IF([.$B75]&gt;=2*[.S$3];2;IF([.$B75]&gt;=[.S$3];1;0)))" office:value-type="string" office:string-value="D">
            <text:p>D</text:p>
          </table:table-cell>
          <table:table-cell table:style-name="ce11" table:formula="oooc:=IF([.$B75]&gt;=3*[.T$3];&quot;D&quot;;IF([.$B75]&gt;=2*[.T$3];2;IF([.$B75]&gt;=[.T$3];1;0)))" office:value-type="float" office:value="2">
            <text:p>2</text:p>
          </table:table-cell>
          <table:table-cell table:style-name="ce11" table:formula="oooc:=IF([.$B75]&gt;=3*[.U$3];&quot;D&quot;;IF([.$B75]&gt;=2*[.U$3];2;IF([.$B75]&gt;=[.U$3];1;0)))" office:value-type="float" office:value="2">
            <text:p>2</text:p>
          </table:table-cell>
          <table:table-cell table:style-name="ce11" table:formula="oooc:=IF([.$B75]&gt;=3*[.V$3];&quot;D&quot;;IF([.$B75]&gt;=2*[.V$3];2;IF([.$B75]&gt;=[.V$3];1;0)))" office:value-type="float" office:value="2">
            <text:p>2</text:p>
          </table:table-cell>
          <table:table-cell table:style-name="ce11" table:formula="oooc:=IF([.$B75]&gt;=3*[.W$3];&quot;D&quot;;IF([.$B75]&gt;=2*[.W$3];2;IF([.$B75]&gt;=[.W$3];1;0)))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81">
            <text:p>81</text:p>
          </table:table-cell>
          <table:table-cell table:style-name="ce11" table:formula="oooc:=IF([.$B76]&gt;=3*[.C$3];&quot;D&quot;;IF([.$B76]&gt;=2*[.C$3];2;IF([.$B76]&gt;=[.C$3];1;0)))" office:value-type="string" office:string-value="D">
            <text:p>D</text:p>
          </table:table-cell>
          <table:table-cell table:style-name="ce11" table:formula="oooc:=IF([.$B76]&gt;=3*[.D$3];&quot;D&quot;;IF([.$B76]&gt;=2*[.D$3];2;IF([.$B76]&gt;=[.D$3];1;0)))" office:value-type="string" office:string-value="D">
            <text:p>D</text:p>
          </table:table-cell>
          <table:table-cell table:style-name="ce11" table:formula="oooc:=IF([.$B76]&gt;=3*[.E$3];&quot;D&quot;;IF([.$B76]&gt;=2*[.E$3];2;IF([.$B76]&gt;=[.E$3];1;0)))" office:value-type="string" office:string-value="D">
            <text:p>D</text:p>
          </table:table-cell>
          <table:table-cell table:style-name="ce11" table:formula="oooc:=IF([.$B76]&gt;=3*[.F$3];&quot;D&quot;;IF([.$B76]&gt;=2*[.F$3];2;IF([.$B76]&gt;=[.F$3];1;0)))" office:value-type="string" office:string-value="D">
            <text:p>D</text:p>
          </table:table-cell>
          <table:table-cell table:style-name="ce11" table:formula="oooc:=IF([.$B76]&gt;=3*[.G$3];&quot;D&quot;;IF([.$B76]&gt;=2*[.G$3];2;IF([.$B76]&gt;=[.G$3];1;0)))" office:value-type="string" office:string-value="D">
            <text:p>D</text:p>
          </table:table-cell>
          <table:table-cell table:style-name="ce17" table:formula="oooc:=IF([.$B76]&gt;=3*[.H$3];&quot;D&quot;;IF([.$B76]&gt;=2*[.H$3];2;IF([.$B76]&gt;=[.H$3];1;0)))" office:value-type="string" office:string-value="D">
            <text:p>D</text:p>
          </table:table-cell>
          <table:table-cell table:style-name="ce11" table:formula="oooc:=IF([.$B76]&gt;=3*[.I$3];&quot;D&quot;;IF([.$B76]&gt;=2*[.I$3];2;IF([.$B76]&gt;=[.I$3];1;0)))" office:value-type="string" office:string-value="D">
            <text:p>D</text:p>
          </table:table-cell>
          <table:table-cell table:style-name="ce11" table:formula="oooc:=IF([.$B76]&gt;=3*[.J$3];&quot;D&quot;;IF([.$B76]&gt;=2*[.J$3];2;IF([.$B76]&gt;=[.J$3];1;0)))" office:value-type="string" office:string-value="D">
            <text:p>D</text:p>
          </table:table-cell>
          <table:table-cell table:style-name="ce11" table:formula="oooc:=IF([.$B76]&gt;=3*[.K$3];&quot;D&quot;;IF([.$B76]&gt;=2*[.K$3];2;IF([.$B76]&gt;=[.K$3];1;0)))" office:value-type="string" office:string-value="D">
            <text:p>D</text:p>
          </table:table-cell>
          <table:table-cell table:style-name="ce11" table:formula="oooc:=IF([.$B76]&gt;=3*[.L$3];&quot;D&quot;;IF([.$B76]&gt;=2*[.L$3];2;IF([.$B76]&gt;=[.L$3];1;0)))" office:value-type="string" office:string-value="D">
            <text:p>D</text:p>
          </table:table-cell>
          <table:table-cell table:style-name="ce17" table:formula="oooc:=IF([.$B76]&gt;=3*[.M$3];&quot;D&quot;;IF([.$B76]&gt;=2*[.M$3];2;IF([.$B76]&gt;=[.M$3];1;0)))" office:value-type="string" office:string-value="D">
            <text:p>D</text:p>
          </table:table-cell>
          <table:table-cell table:style-name="ce11" table:formula="oooc:=IF([.$B76]&gt;=3*[.N$3];&quot;D&quot;;IF([.$B76]&gt;=2*[.N$3];2;IF([.$B76]&gt;=[.N$3];1;0)))" office:value-type="string" office:string-value="D">
            <text:p>D</text:p>
          </table:table-cell>
          <table:table-cell table:style-name="ce11" table:formula="oooc:=IF([.$B76]&gt;=3*[.O$3];&quot;D&quot;;IF([.$B76]&gt;=2*[.O$3];2;IF([.$B76]&gt;=[.O$3];1;0)))" office:value-type="string" office:string-value="D">
            <text:p>D</text:p>
          </table:table-cell>
          <table:table-cell table:style-name="ce11" table:formula="oooc:=IF([.$B76]&gt;=3*[.P$3];&quot;D&quot;;IF([.$B76]&gt;=2*[.P$3];2;IF([.$B76]&gt;=[.P$3];1;0)))" office:value-type="string" office:string-value="D">
            <text:p>D</text:p>
          </table:table-cell>
          <table:table-cell table:style-name="ce11" table:formula="oooc:=IF([.$B76]&gt;=3*[.Q$3];&quot;D&quot;;IF([.$B76]&gt;=2*[.Q$3];2;IF([.$B76]&gt;=[.Q$3];1;0)))" office:value-type="string" office:string-value="D">
            <text:p>D</text:p>
          </table:table-cell>
          <table:table-cell table:style-name="ce17" table:formula="oooc:=IF([.$B76]&gt;=3*[.R$3];&quot;D&quot;;IF([.$B76]&gt;=2*[.R$3];2;IF([.$B76]&gt;=[.R$3];1;0)))" office:value-type="string" office:string-value="D">
            <text:p>D</text:p>
          </table:table-cell>
          <table:table-cell table:style-name="ce11" table:formula="oooc:=IF([.$B76]&gt;=3*[.S$3];&quot;D&quot;;IF([.$B76]&gt;=2*[.S$3];2;IF([.$B76]&gt;=[.S$3];1;0)))" office:value-type="string" office:string-value="D">
            <text:p>D</text:p>
          </table:table-cell>
          <table:table-cell table:style-name="ce11" table:formula="oooc:=IF([.$B76]&gt;=3*[.T$3];&quot;D&quot;;IF([.$B76]&gt;=2*[.T$3];2;IF([.$B76]&gt;=[.T$3];1;0)))" office:value-type="string" office:string-value="D">
            <text:p>D</text:p>
          </table:table-cell>
          <table:table-cell table:style-name="ce11" table:formula="oooc:=IF([.$B76]&gt;=3*[.U$3];&quot;D&quot;;IF([.$B76]&gt;=2*[.U$3];2;IF([.$B76]&gt;=[.U$3];1;0)))" office:value-type="float" office:value="2">
            <text:p>2</text:p>
          </table:table-cell>
          <table:table-cell table:style-name="ce11" table:formula="oooc:=IF([.$B76]&gt;=3*[.V$3];&quot;D&quot;;IF([.$B76]&gt;=2*[.V$3];2;IF([.$B76]&gt;=[.V$3];1;0)))" office:value-type="float" office:value="2">
            <text:p>2</text:p>
          </table:table-cell>
          <table:table-cell table:style-name="ce11" table:formula="oooc:=IF([.$B76]&gt;=3*[.W$3];&quot;D&quot;;IF([.$B76]&gt;=2*[.W$3];2;IF([.$B76]&gt;=[.W$3];1;0)))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82">
            <text:p>82</text:p>
          </table:table-cell>
          <table:table-cell table:style-name="ce11" table:formula="oooc:=IF([.$B77]&gt;=3*[.C$3];&quot;D&quot;;IF([.$B77]&gt;=2*[.C$3];2;IF([.$B77]&gt;=[.C$3];1;0)))" office:value-type="string" office:string-value="D">
            <text:p>D</text:p>
          </table:table-cell>
          <table:table-cell table:style-name="ce11" table:formula="oooc:=IF([.$B77]&gt;=3*[.D$3];&quot;D&quot;;IF([.$B77]&gt;=2*[.D$3];2;IF([.$B77]&gt;=[.D$3];1;0)))" office:value-type="string" office:string-value="D">
            <text:p>D</text:p>
          </table:table-cell>
          <table:table-cell table:style-name="ce11" table:formula="oooc:=IF([.$B77]&gt;=3*[.E$3];&quot;D&quot;;IF([.$B77]&gt;=2*[.E$3];2;IF([.$B77]&gt;=[.E$3];1;0)))" office:value-type="string" office:string-value="D">
            <text:p>D</text:p>
          </table:table-cell>
          <table:table-cell table:style-name="ce11" table:formula="oooc:=IF([.$B77]&gt;=3*[.F$3];&quot;D&quot;;IF([.$B77]&gt;=2*[.F$3];2;IF([.$B77]&gt;=[.F$3];1;0)))" office:value-type="string" office:string-value="D">
            <text:p>D</text:p>
          </table:table-cell>
          <table:table-cell table:style-name="ce11" table:formula="oooc:=IF([.$B77]&gt;=3*[.G$3];&quot;D&quot;;IF([.$B77]&gt;=2*[.G$3];2;IF([.$B77]&gt;=[.G$3];1;0)))" office:value-type="string" office:string-value="D">
            <text:p>D</text:p>
          </table:table-cell>
          <table:table-cell table:style-name="ce17" table:formula="oooc:=IF([.$B77]&gt;=3*[.H$3];&quot;D&quot;;IF([.$B77]&gt;=2*[.H$3];2;IF([.$B77]&gt;=[.H$3];1;0)))" office:value-type="string" office:string-value="D">
            <text:p>D</text:p>
          </table:table-cell>
          <table:table-cell table:style-name="ce11" table:formula="oooc:=IF([.$B77]&gt;=3*[.I$3];&quot;D&quot;;IF([.$B77]&gt;=2*[.I$3];2;IF([.$B77]&gt;=[.I$3];1;0)))" office:value-type="string" office:string-value="D">
            <text:p>D</text:p>
          </table:table-cell>
          <table:table-cell table:style-name="ce11" table:formula="oooc:=IF([.$B77]&gt;=3*[.J$3];&quot;D&quot;;IF([.$B77]&gt;=2*[.J$3];2;IF([.$B77]&gt;=[.J$3];1;0)))" office:value-type="string" office:string-value="D">
            <text:p>D</text:p>
          </table:table-cell>
          <table:table-cell table:style-name="ce11" table:formula="oooc:=IF([.$B77]&gt;=3*[.K$3];&quot;D&quot;;IF([.$B77]&gt;=2*[.K$3];2;IF([.$B77]&gt;=[.K$3];1;0)))" office:value-type="string" office:string-value="D">
            <text:p>D</text:p>
          </table:table-cell>
          <table:table-cell table:style-name="ce11" table:formula="oooc:=IF([.$B77]&gt;=3*[.L$3];&quot;D&quot;;IF([.$B77]&gt;=2*[.L$3];2;IF([.$B77]&gt;=[.L$3];1;0)))" office:value-type="string" office:string-value="D">
            <text:p>D</text:p>
          </table:table-cell>
          <table:table-cell table:style-name="ce17" table:formula="oooc:=IF([.$B77]&gt;=3*[.M$3];&quot;D&quot;;IF([.$B77]&gt;=2*[.M$3];2;IF([.$B77]&gt;=[.M$3];1;0)))" office:value-type="string" office:string-value="D">
            <text:p>D</text:p>
          </table:table-cell>
          <table:table-cell table:style-name="ce11" table:formula="oooc:=IF([.$B77]&gt;=3*[.N$3];&quot;D&quot;;IF([.$B77]&gt;=2*[.N$3];2;IF([.$B77]&gt;=[.N$3];1;0)))" office:value-type="string" office:string-value="D">
            <text:p>D</text:p>
          </table:table-cell>
          <table:table-cell table:style-name="ce11" table:formula="oooc:=IF([.$B77]&gt;=3*[.O$3];&quot;D&quot;;IF([.$B77]&gt;=2*[.O$3];2;IF([.$B77]&gt;=[.O$3];1;0)))" office:value-type="string" office:string-value="D">
            <text:p>D</text:p>
          </table:table-cell>
          <table:table-cell table:style-name="ce11" table:formula="oooc:=IF([.$B77]&gt;=3*[.P$3];&quot;D&quot;;IF([.$B77]&gt;=2*[.P$3];2;IF([.$B77]&gt;=[.P$3];1;0)))" office:value-type="string" office:string-value="D">
            <text:p>D</text:p>
          </table:table-cell>
          <table:table-cell table:style-name="ce11" table:formula="oooc:=IF([.$B77]&gt;=3*[.Q$3];&quot;D&quot;;IF([.$B77]&gt;=2*[.Q$3];2;IF([.$B77]&gt;=[.Q$3];1;0)))" office:value-type="string" office:string-value="D">
            <text:p>D</text:p>
          </table:table-cell>
          <table:table-cell table:style-name="ce17" table:formula="oooc:=IF([.$B77]&gt;=3*[.R$3];&quot;D&quot;;IF([.$B77]&gt;=2*[.R$3];2;IF([.$B77]&gt;=[.R$3];1;0)))" office:value-type="string" office:string-value="D">
            <text:p>D</text:p>
          </table:table-cell>
          <table:table-cell table:style-name="ce11" table:formula="oooc:=IF([.$B77]&gt;=3*[.S$3];&quot;D&quot;;IF([.$B77]&gt;=2*[.S$3];2;IF([.$B77]&gt;=[.S$3];1;0)))" office:value-type="string" office:string-value="D">
            <text:p>D</text:p>
          </table:table-cell>
          <table:table-cell table:style-name="ce11" table:formula="oooc:=IF([.$B77]&gt;=3*[.T$3];&quot;D&quot;;IF([.$B77]&gt;=2*[.T$3];2;IF([.$B77]&gt;=[.T$3];1;0)))" office:value-type="string" office:string-value="D">
            <text:p>D</text:p>
          </table:table-cell>
          <table:table-cell table:style-name="ce11" table:formula="oooc:=IF([.$B77]&gt;=3*[.U$3];&quot;D&quot;;IF([.$B77]&gt;=2*[.U$3];2;IF([.$B77]&gt;=[.U$3];1;0)))" office:value-type="float" office:value="2">
            <text:p>2</text:p>
          </table:table-cell>
          <table:table-cell table:style-name="ce11" table:formula="oooc:=IF([.$B77]&gt;=3*[.V$3];&quot;D&quot;;IF([.$B77]&gt;=2*[.V$3];2;IF([.$B77]&gt;=[.V$3];1;0)))" office:value-type="float" office:value="2">
            <text:p>2</text:p>
          </table:table-cell>
          <table:table-cell table:style-name="ce11" table:formula="oooc:=IF([.$B77]&gt;=3*[.W$3];&quot;D&quot;;IF([.$B77]&gt;=2*[.W$3];2;IF([.$B77]&gt;=[.W$3];1;0)))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83">
            <text:p>83</text:p>
          </table:table-cell>
          <table:table-cell table:style-name="ce11" table:formula="oooc:=IF([.$B78]&gt;=3*[.C$3];&quot;D&quot;;IF([.$B78]&gt;=2*[.C$3];2;IF([.$B78]&gt;=[.C$3];1;0)))" office:value-type="string" office:string-value="D">
            <text:p>D</text:p>
          </table:table-cell>
          <table:table-cell table:style-name="ce11" table:formula="oooc:=IF([.$B78]&gt;=3*[.D$3];&quot;D&quot;;IF([.$B78]&gt;=2*[.D$3];2;IF([.$B78]&gt;=[.D$3];1;0)))" office:value-type="string" office:string-value="D">
            <text:p>D</text:p>
          </table:table-cell>
          <table:table-cell table:style-name="ce11" table:formula="oooc:=IF([.$B78]&gt;=3*[.E$3];&quot;D&quot;;IF([.$B78]&gt;=2*[.E$3];2;IF([.$B78]&gt;=[.E$3];1;0)))" office:value-type="string" office:string-value="D">
            <text:p>D</text:p>
          </table:table-cell>
          <table:table-cell table:style-name="ce11" table:formula="oooc:=IF([.$B78]&gt;=3*[.F$3];&quot;D&quot;;IF([.$B78]&gt;=2*[.F$3];2;IF([.$B78]&gt;=[.F$3];1;0)))" office:value-type="string" office:string-value="D">
            <text:p>D</text:p>
          </table:table-cell>
          <table:table-cell table:style-name="ce11" table:formula="oooc:=IF([.$B78]&gt;=3*[.G$3];&quot;D&quot;;IF([.$B78]&gt;=2*[.G$3];2;IF([.$B78]&gt;=[.G$3];1;0)))" office:value-type="string" office:string-value="D">
            <text:p>D</text:p>
          </table:table-cell>
          <table:table-cell table:style-name="ce17" table:formula="oooc:=IF([.$B78]&gt;=3*[.H$3];&quot;D&quot;;IF([.$B78]&gt;=2*[.H$3];2;IF([.$B78]&gt;=[.H$3];1;0)))" office:value-type="string" office:string-value="D">
            <text:p>D</text:p>
          </table:table-cell>
          <table:table-cell table:style-name="ce11" table:formula="oooc:=IF([.$B78]&gt;=3*[.I$3];&quot;D&quot;;IF([.$B78]&gt;=2*[.I$3];2;IF([.$B78]&gt;=[.I$3];1;0)))" office:value-type="string" office:string-value="D">
            <text:p>D</text:p>
          </table:table-cell>
          <table:table-cell table:style-name="ce11" table:formula="oooc:=IF([.$B78]&gt;=3*[.J$3];&quot;D&quot;;IF([.$B78]&gt;=2*[.J$3];2;IF([.$B78]&gt;=[.J$3];1;0)))" office:value-type="string" office:string-value="D">
            <text:p>D</text:p>
          </table:table-cell>
          <table:table-cell table:style-name="ce11" table:formula="oooc:=IF([.$B78]&gt;=3*[.K$3];&quot;D&quot;;IF([.$B78]&gt;=2*[.K$3];2;IF([.$B78]&gt;=[.K$3];1;0)))" office:value-type="string" office:string-value="D">
            <text:p>D</text:p>
          </table:table-cell>
          <table:table-cell table:style-name="ce11" table:formula="oooc:=IF([.$B78]&gt;=3*[.L$3];&quot;D&quot;;IF([.$B78]&gt;=2*[.L$3];2;IF([.$B78]&gt;=[.L$3];1;0)))" office:value-type="string" office:string-value="D">
            <text:p>D</text:p>
          </table:table-cell>
          <table:table-cell table:style-name="ce17" table:formula="oooc:=IF([.$B78]&gt;=3*[.M$3];&quot;D&quot;;IF([.$B78]&gt;=2*[.M$3];2;IF([.$B78]&gt;=[.M$3];1;0)))" office:value-type="string" office:string-value="D">
            <text:p>D</text:p>
          </table:table-cell>
          <table:table-cell table:style-name="ce11" table:formula="oooc:=IF([.$B78]&gt;=3*[.N$3];&quot;D&quot;;IF([.$B78]&gt;=2*[.N$3];2;IF([.$B78]&gt;=[.N$3];1;0)))" office:value-type="string" office:string-value="D">
            <text:p>D</text:p>
          </table:table-cell>
          <table:table-cell table:style-name="ce11" table:formula="oooc:=IF([.$B78]&gt;=3*[.O$3];&quot;D&quot;;IF([.$B78]&gt;=2*[.O$3];2;IF([.$B78]&gt;=[.O$3];1;0)))" office:value-type="string" office:string-value="D">
            <text:p>D</text:p>
          </table:table-cell>
          <table:table-cell table:style-name="ce11" table:formula="oooc:=IF([.$B78]&gt;=3*[.P$3];&quot;D&quot;;IF([.$B78]&gt;=2*[.P$3];2;IF([.$B78]&gt;=[.P$3];1;0)))" office:value-type="string" office:string-value="D">
            <text:p>D</text:p>
          </table:table-cell>
          <table:table-cell table:style-name="ce11" table:formula="oooc:=IF([.$B78]&gt;=3*[.Q$3];&quot;D&quot;;IF([.$B78]&gt;=2*[.Q$3];2;IF([.$B78]&gt;=[.Q$3];1;0)))" office:value-type="string" office:string-value="D">
            <text:p>D</text:p>
          </table:table-cell>
          <table:table-cell table:style-name="ce17" table:formula="oooc:=IF([.$B78]&gt;=3*[.R$3];&quot;D&quot;;IF([.$B78]&gt;=2*[.R$3];2;IF([.$B78]&gt;=[.R$3];1;0)))" office:value-type="string" office:string-value="D">
            <text:p>D</text:p>
          </table:table-cell>
          <table:table-cell table:style-name="ce11" table:formula="oooc:=IF([.$B78]&gt;=3*[.S$3];&quot;D&quot;;IF([.$B78]&gt;=2*[.S$3];2;IF([.$B78]&gt;=[.S$3];1;0)))" office:value-type="string" office:string-value="D">
            <text:p>D</text:p>
          </table:table-cell>
          <table:table-cell table:style-name="ce11" table:formula="oooc:=IF([.$B78]&gt;=3*[.T$3];&quot;D&quot;;IF([.$B78]&gt;=2*[.T$3];2;IF([.$B78]&gt;=[.T$3];1;0)))" office:value-type="string" office:string-value="D">
            <text:p>D</text:p>
          </table:table-cell>
          <table:table-cell table:style-name="ce11" table:formula="oooc:=IF([.$B78]&gt;=3*[.U$3];&quot;D&quot;;IF([.$B78]&gt;=2*[.U$3];2;IF([.$B78]&gt;=[.U$3];1;0)))" office:value-type="float" office:value="2">
            <text:p>2</text:p>
          </table:table-cell>
          <table:table-cell table:style-name="ce11" table:formula="oooc:=IF([.$B78]&gt;=3*[.V$3];&quot;D&quot;;IF([.$B78]&gt;=2*[.V$3];2;IF([.$B78]&gt;=[.V$3];1;0)))" office:value-type="float" office:value="2">
            <text:p>2</text:p>
          </table:table-cell>
          <table:table-cell table:style-name="ce11" table:formula="oooc:=IF([.$B78]&gt;=3*[.W$3];&quot;D&quot;;IF([.$B78]&gt;=2*[.W$3];2;IF([.$B78]&gt;=[.W$3];1;0)))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84">
            <text:p>84</text:p>
          </table:table-cell>
          <table:table-cell table:style-name="ce11" table:formula="oooc:=IF([.$B79]&gt;=3*[.C$3];&quot;D&quot;;IF([.$B79]&gt;=2*[.C$3];2;IF([.$B79]&gt;=[.C$3];1;0)))" office:value-type="string" office:string-value="D">
            <text:p>D</text:p>
          </table:table-cell>
          <table:table-cell table:style-name="ce11" table:formula="oooc:=IF([.$B79]&gt;=3*[.D$3];&quot;D&quot;;IF([.$B79]&gt;=2*[.D$3];2;IF([.$B79]&gt;=[.D$3];1;0)))" office:value-type="string" office:string-value="D">
            <text:p>D</text:p>
          </table:table-cell>
          <table:table-cell table:style-name="ce11" table:formula="oooc:=IF([.$B79]&gt;=3*[.E$3];&quot;D&quot;;IF([.$B79]&gt;=2*[.E$3];2;IF([.$B79]&gt;=[.E$3];1;0)))" office:value-type="string" office:string-value="D">
            <text:p>D</text:p>
          </table:table-cell>
          <table:table-cell table:style-name="ce11" table:formula="oooc:=IF([.$B79]&gt;=3*[.F$3];&quot;D&quot;;IF([.$B79]&gt;=2*[.F$3];2;IF([.$B79]&gt;=[.F$3];1;0)))" office:value-type="string" office:string-value="D">
            <text:p>D</text:p>
          </table:table-cell>
          <table:table-cell table:style-name="ce11" table:formula="oooc:=IF([.$B79]&gt;=3*[.G$3];&quot;D&quot;;IF([.$B79]&gt;=2*[.G$3];2;IF([.$B79]&gt;=[.G$3];1;0)))" office:value-type="string" office:string-value="D">
            <text:p>D</text:p>
          </table:table-cell>
          <table:table-cell table:style-name="ce17" table:formula="oooc:=IF([.$B79]&gt;=3*[.H$3];&quot;D&quot;;IF([.$B79]&gt;=2*[.H$3];2;IF([.$B79]&gt;=[.H$3];1;0)))" office:value-type="string" office:string-value="D">
            <text:p>D</text:p>
          </table:table-cell>
          <table:table-cell table:style-name="ce11" table:formula="oooc:=IF([.$B79]&gt;=3*[.I$3];&quot;D&quot;;IF([.$B79]&gt;=2*[.I$3];2;IF([.$B79]&gt;=[.I$3];1;0)))" office:value-type="string" office:string-value="D">
            <text:p>D</text:p>
          </table:table-cell>
          <table:table-cell table:style-name="ce11" table:formula="oooc:=IF([.$B79]&gt;=3*[.J$3];&quot;D&quot;;IF([.$B79]&gt;=2*[.J$3];2;IF([.$B79]&gt;=[.J$3];1;0)))" office:value-type="string" office:string-value="D">
            <text:p>D</text:p>
          </table:table-cell>
          <table:table-cell table:style-name="ce11" table:formula="oooc:=IF([.$B79]&gt;=3*[.K$3];&quot;D&quot;;IF([.$B79]&gt;=2*[.K$3];2;IF([.$B79]&gt;=[.K$3];1;0)))" office:value-type="string" office:string-value="D">
            <text:p>D</text:p>
          </table:table-cell>
          <table:table-cell table:style-name="ce11" table:formula="oooc:=IF([.$B79]&gt;=3*[.L$3];&quot;D&quot;;IF([.$B79]&gt;=2*[.L$3];2;IF([.$B79]&gt;=[.L$3];1;0)))" office:value-type="string" office:string-value="D">
            <text:p>D</text:p>
          </table:table-cell>
          <table:table-cell table:style-name="ce17" table:formula="oooc:=IF([.$B79]&gt;=3*[.M$3];&quot;D&quot;;IF([.$B79]&gt;=2*[.M$3];2;IF([.$B79]&gt;=[.M$3];1;0)))" office:value-type="string" office:string-value="D">
            <text:p>D</text:p>
          </table:table-cell>
          <table:table-cell table:style-name="ce11" table:formula="oooc:=IF([.$B79]&gt;=3*[.N$3];&quot;D&quot;;IF([.$B79]&gt;=2*[.N$3];2;IF([.$B79]&gt;=[.N$3];1;0)))" office:value-type="string" office:string-value="D">
            <text:p>D</text:p>
          </table:table-cell>
          <table:table-cell table:style-name="ce11" table:formula="oooc:=IF([.$B79]&gt;=3*[.O$3];&quot;D&quot;;IF([.$B79]&gt;=2*[.O$3];2;IF([.$B79]&gt;=[.O$3];1;0)))" office:value-type="string" office:string-value="D">
            <text:p>D</text:p>
          </table:table-cell>
          <table:table-cell table:style-name="ce11" table:formula="oooc:=IF([.$B79]&gt;=3*[.P$3];&quot;D&quot;;IF([.$B79]&gt;=2*[.P$3];2;IF([.$B79]&gt;=[.P$3];1;0)))" office:value-type="string" office:string-value="D">
            <text:p>D</text:p>
          </table:table-cell>
          <table:table-cell table:style-name="ce11" table:formula="oooc:=IF([.$B79]&gt;=3*[.Q$3];&quot;D&quot;;IF([.$B79]&gt;=2*[.Q$3];2;IF([.$B79]&gt;=[.Q$3];1;0)))" office:value-type="string" office:string-value="D">
            <text:p>D</text:p>
          </table:table-cell>
          <table:table-cell table:style-name="ce17" table:formula="oooc:=IF([.$B79]&gt;=3*[.R$3];&quot;D&quot;;IF([.$B79]&gt;=2*[.R$3];2;IF([.$B79]&gt;=[.R$3];1;0)))" office:value-type="string" office:string-value="D">
            <text:p>D</text:p>
          </table:table-cell>
          <table:table-cell table:style-name="ce11" table:formula="oooc:=IF([.$B79]&gt;=3*[.S$3];&quot;D&quot;;IF([.$B79]&gt;=2*[.S$3];2;IF([.$B79]&gt;=[.S$3];1;0)))" office:value-type="string" office:string-value="D">
            <text:p>D</text:p>
          </table:table-cell>
          <table:table-cell table:style-name="ce11" table:formula="oooc:=IF([.$B79]&gt;=3*[.T$3];&quot;D&quot;;IF([.$B79]&gt;=2*[.T$3];2;IF([.$B79]&gt;=[.T$3];1;0)))" office:value-type="string" office:string-value="D">
            <text:p>D</text:p>
          </table:table-cell>
          <table:table-cell table:style-name="ce11" table:formula="oooc:=IF([.$B79]&gt;=3*[.U$3];&quot;D&quot;;IF([.$B79]&gt;=2*[.U$3];2;IF([.$B79]&gt;=[.U$3];1;0)))" office:value-type="string" office:string-value="D">
            <text:p>D</text:p>
          </table:table-cell>
          <table:table-cell table:style-name="ce11" table:formula="oooc:=IF([.$B79]&gt;=3*[.V$3];&quot;D&quot;;IF([.$B79]&gt;=2*[.V$3];2;IF([.$B79]&gt;=[.V$3];1;0)))" office:value-type="float" office:value="2">
            <text:p>2</text:p>
          </table:table-cell>
          <table:table-cell table:style-name="ce11" table:formula="oooc:=IF([.$B79]&gt;=3*[.W$3];&quot;D&quot;;IF([.$B79]&gt;=2*[.W$3];2;IF([.$B79]&gt;=[.W$3];1;0)))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85">
            <text:p>85</text:p>
          </table:table-cell>
          <table:table-cell table:style-name="ce11" table:formula="oooc:=IF([.$B80]&gt;=3*[.C$3];&quot;D&quot;;IF([.$B80]&gt;=2*[.C$3];2;IF([.$B80]&gt;=[.C$3];1;0)))" office:value-type="string" office:string-value="D">
            <text:p>D</text:p>
          </table:table-cell>
          <table:table-cell table:style-name="ce11" table:formula="oooc:=IF([.$B80]&gt;=3*[.D$3];&quot;D&quot;;IF([.$B80]&gt;=2*[.D$3];2;IF([.$B80]&gt;=[.D$3];1;0)))" office:value-type="string" office:string-value="D">
            <text:p>D</text:p>
          </table:table-cell>
          <table:table-cell table:style-name="ce11" table:formula="oooc:=IF([.$B80]&gt;=3*[.E$3];&quot;D&quot;;IF([.$B80]&gt;=2*[.E$3];2;IF([.$B80]&gt;=[.E$3];1;0)))" office:value-type="string" office:string-value="D">
            <text:p>D</text:p>
          </table:table-cell>
          <table:table-cell table:style-name="ce11" table:formula="oooc:=IF([.$B80]&gt;=3*[.F$3];&quot;D&quot;;IF([.$B80]&gt;=2*[.F$3];2;IF([.$B80]&gt;=[.F$3];1;0)))" office:value-type="string" office:string-value="D">
            <text:p>D</text:p>
          </table:table-cell>
          <table:table-cell table:style-name="ce11" table:formula="oooc:=IF([.$B80]&gt;=3*[.G$3];&quot;D&quot;;IF([.$B80]&gt;=2*[.G$3];2;IF([.$B80]&gt;=[.G$3];1;0)))" office:value-type="string" office:string-value="D">
            <text:p>D</text:p>
          </table:table-cell>
          <table:table-cell table:style-name="ce17" table:formula="oooc:=IF([.$B80]&gt;=3*[.H$3];&quot;D&quot;;IF([.$B80]&gt;=2*[.H$3];2;IF([.$B80]&gt;=[.H$3];1;0)))" office:value-type="string" office:string-value="D">
            <text:p>D</text:p>
          </table:table-cell>
          <table:table-cell table:style-name="ce11" table:formula="oooc:=IF([.$B80]&gt;=3*[.I$3];&quot;D&quot;;IF([.$B80]&gt;=2*[.I$3];2;IF([.$B80]&gt;=[.I$3];1;0)))" office:value-type="string" office:string-value="D">
            <text:p>D</text:p>
          </table:table-cell>
          <table:table-cell table:style-name="ce11" table:formula="oooc:=IF([.$B80]&gt;=3*[.J$3];&quot;D&quot;;IF([.$B80]&gt;=2*[.J$3];2;IF([.$B80]&gt;=[.J$3];1;0)))" office:value-type="string" office:string-value="D">
            <text:p>D</text:p>
          </table:table-cell>
          <table:table-cell table:style-name="ce11" table:formula="oooc:=IF([.$B80]&gt;=3*[.K$3];&quot;D&quot;;IF([.$B80]&gt;=2*[.K$3];2;IF([.$B80]&gt;=[.K$3];1;0)))" office:value-type="string" office:string-value="D">
            <text:p>D</text:p>
          </table:table-cell>
          <table:table-cell table:style-name="ce11" table:formula="oooc:=IF([.$B80]&gt;=3*[.L$3];&quot;D&quot;;IF([.$B80]&gt;=2*[.L$3];2;IF([.$B80]&gt;=[.L$3];1;0)))" office:value-type="string" office:string-value="D">
            <text:p>D</text:p>
          </table:table-cell>
          <table:table-cell table:style-name="ce17" table:formula="oooc:=IF([.$B80]&gt;=3*[.M$3];&quot;D&quot;;IF([.$B80]&gt;=2*[.M$3];2;IF([.$B80]&gt;=[.M$3];1;0)))" office:value-type="string" office:string-value="D">
            <text:p>D</text:p>
          </table:table-cell>
          <table:table-cell table:style-name="ce11" table:formula="oooc:=IF([.$B80]&gt;=3*[.N$3];&quot;D&quot;;IF([.$B80]&gt;=2*[.N$3];2;IF([.$B80]&gt;=[.N$3];1;0)))" office:value-type="string" office:string-value="D">
            <text:p>D</text:p>
          </table:table-cell>
          <table:table-cell table:style-name="ce11" table:formula="oooc:=IF([.$B80]&gt;=3*[.O$3];&quot;D&quot;;IF([.$B80]&gt;=2*[.O$3];2;IF([.$B80]&gt;=[.O$3];1;0)))" office:value-type="string" office:string-value="D">
            <text:p>D</text:p>
          </table:table-cell>
          <table:table-cell table:style-name="ce11" table:formula="oooc:=IF([.$B80]&gt;=3*[.P$3];&quot;D&quot;;IF([.$B80]&gt;=2*[.P$3];2;IF([.$B80]&gt;=[.P$3];1;0)))" office:value-type="string" office:string-value="D">
            <text:p>D</text:p>
          </table:table-cell>
          <table:table-cell table:style-name="ce11" table:formula="oooc:=IF([.$B80]&gt;=3*[.Q$3];&quot;D&quot;;IF([.$B80]&gt;=2*[.Q$3];2;IF([.$B80]&gt;=[.Q$3];1;0)))" office:value-type="string" office:string-value="D">
            <text:p>D</text:p>
          </table:table-cell>
          <table:table-cell table:style-name="ce17" table:formula="oooc:=IF([.$B80]&gt;=3*[.R$3];&quot;D&quot;;IF([.$B80]&gt;=2*[.R$3];2;IF([.$B80]&gt;=[.R$3];1;0)))" office:value-type="string" office:string-value="D">
            <text:p>D</text:p>
          </table:table-cell>
          <table:table-cell table:style-name="ce11" table:formula="oooc:=IF([.$B80]&gt;=3*[.S$3];&quot;D&quot;;IF([.$B80]&gt;=2*[.S$3];2;IF([.$B80]&gt;=[.S$3];1;0)))" office:value-type="string" office:string-value="D">
            <text:p>D</text:p>
          </table:table-cell>
          <table:table-cell table:style-name="ce11" table:formula="oooc:=IF([.$B80]&gt;=3*[.T$3];&quot;D&quot;;IF([.$B80]&gt;=2*[.T$3];2;IF([.$B80]&gt;=[.T$3];1;0)))" office:value-type="string" office:string-value="D">
            <text:p>D</text:p>
          </table:table-cell>
          <table:table-cell table:style-name="ce11" table:formula="oooc:=IF([.$B80]&gt;=3*[.U$3];&quot;D&quot;;IF([.$B80]&gt;=2*[.U$3];2;IF([.$B80]&gt;=[.U$3];1;0)))" office:value-type="string" office:string-value="D">
            <text:p>D</text:p>
          </table:table-cell>
          <table:table-cell table:style-name="ce11" table:formula="oooc:=IF([.$B80]&gt;=3*[.V$3];&quot;D&quot;;IF([.$B80]&gt;=2*[.V$3];2;IF([.$B80]&gt;=[.V$3];1;0)))" office:value-type="float" office:value="2">
            <text:p>2</text:p>
          </table:table-cell>
          <table:table-cell table:style-name="ce11" table:formula="oooc:=IF([.$B80]&gt;=3*[.W$3];&quot;D&quot;;IF([.$B80]&gt;=2*[.W$3];2;IF([.$B80]&gt;=[.W$3];1;0)))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86">
            <text:p>86</text:p>
          </table:table-cell>
          <table:table-cell table:style-name="ce11" table:formula="oooc:=IF([.$B81]&gt;=3*[.C$3];&quot;D&quot;;IF([.$B81]&gt;=2*[.C$3];2;IF([.$B81]&gt;=[.C$3];1;0)))" office:value-type="string" office:string-value="D">
            <text:p>D</text:p>
          </table:table-cell>
          <table:table-cell table:style-name="ce11" table:formula="oooc:=IF([.$B81]&gt;=3*[.D$3];&quot;D&quot;;IF([.$B81]&gt;=2*[.D$3];2;IF([.$B81]&gt;=[.D$3];1;0)))" office:value-type="string" office:string-value="D">
            <text:p>D</text:p>
          </table:table-cell>
          <table:table-cell table:style-name="ce11" table:formula="oooc:=IF([.$B81]&gt;=3*[.E$3];&quot;D&quot;;IF([.$B81]&gt;=2*[.E$3];2;IF([.$B81]&gt;=[.E$3];1;0)))" office:value-type="string" office:string-value="D">
            <text:p>D</text:p>
          </table:table-cell>
          <table:table-cell table:style-name="ce11" table:formula="oooc:=IF([.$B81]&gt;=3*[.F$3];&quot;D&quot;;IF([.$B81]&gt;=2*[.F$3];2;IF([.$B81]&gt;=[.F$3];1;0)))" office:value-type="string" office:string-value="D">
            <text:p>D</text:p>
          </table:table-cell>
          <table:table-cell table:style-name="ce11" table:formula="oooc:=IF([.$B81]&gt;=3*[.G$3];&quot;D&quot;;IF([.$B81]&gt;=2*[.G$3];2;IF([.$B81]&gt;=[.G$3];1;0)))" office:value-type="string" office:string-value="D">
            <text:p>D</text:p>
          </table:table-cell>
          <table:table-cell table:style-name="ce17" table:formula="oooc:=IF([.$B81]&gt;=3*[.H$3];&quot;D&quot;;IF([.$B81]&gt;=2*[.H$3];2;IF([.$B81]&gt;=[.H$3];1;0)))" office:value-type="string" office:string-value="D">
            <text:p>D</text:p>
          </table:table-cell>
          <table:table-cell table:style-name="ce11" table:formula="oooc:=IF([.$B81]&gt;=3*[.I$3];&quot;D&quot;;IF([.$B81]&gt;=2*[.I$3];2;IF([.$B81]&gt;=[.I$3];1;0)))" office:value-type="string" office:string-value="D">
            <text:p>D</text:p>
          </table:table-cell>
          <table:table-cell table:style-name="ce11" table:formula="oooc:=IF([.$B81]&gt;=3*[.J$3];&quot;D&quot;;IF([.$B81]&gt;=2*[.J$3];2;IF([.$B81]&gt;=[.J$3];1;0)))" office:value-type="string" office:string-value="D">
            <text:p>D</text:p>
          </table:table-cell>
          <table:table-cell table:style-name="ce11" table:formula="oooc:=IF([.$B81]&gt;=3*[.K$3];&quot;D&quot;;IF([.$B81]&gt;=2*[.K$3];2;IF([.$B81]&gt;=[.K$3];1;0)))" office:value-type="string" office:string-value="D">
            <text:p>D</text:p>
          </table:table-cell>
          <table:table-cell table:style-name="ce11" table:formula="oooc:=IF([.$B81]&gt;=3*[.L$3];&quot;D&quot;;IF([.$B81]&gt;=2*[.L$3];2;IF([.$B81]&gt;=[.L$3];1;0)))" office:value-type="string" office:string-value="D">
            <text:p>D</text:p>
          </table:table-cell>
          <table:table-cell table:style-name="ce17" table:formula="oooc:=IF([.$B81]&gt;=3*[.M$3];&quot;D&quot;;IF([.$B81]&gt;=2*[.M$3];2;IF([.$B81]&gt;=[.M$3];1;0)))" office:value-type="string" office:string-value="D">
            <text:p>D</text:p>
          </table:table-cell>
          <table:table-cell table:style-name="ce11" table:formula="oooc:=IF([.$B81]&gt;=3*[.N$3];&quot;D&quot;;IF([.$B81]&gt;=2*[.N$3];2;IF([.$B81]&gt;=[.N$3];1;0)))" office:value-type="string" office:string-value="D">
            <text:p>D</text:p>
          </table:table-cell>
          <table:table-cell table:style-name="ce11" table:formula="oooc:=IF([.$B81]&gt;=3*[.O$3];&quot;D&quot;;IF([.$B81]&gt;=2*[.O$3];2;IF([.$B81]&gt;=[.O$3];1;0)))" office:value-type="string" office:string-value="D">
            <text:p>D</text:p>
          </table:table-cell>
          <table:table-cell table:style-name="ce11" table:formula="oooc:=IF([.$B81]&gt;=3*[.P$3];&quot;D&quot;;IF([.$B81]&gt;=2*[.P$3];2;IF([.$B81]&gt;=[.P$3];1;0)))" office:value-type="string" office:string-value="D">
            <text:p>D</text:p>
          </table:table-cell>
          <table:table-cell table:style-name="ce11" table:formula="oooc:=IF([.$B81]&gt;=3*[.Q$3];&quot;D&quot;;IF([.$B81]&gt;=2*[.Q$3];2;IF([.$B81]&gt;=[.Q$3];1;0)))" office:value-type="string" office:string-value="D">
            <text:p>D</text:p>
          </table:table-cell>
          <table:table-cell table:style-name="ce17" table:formula="oooc:=IF([.$B81]&gt;=3*[.R$3];&quot;D&quot;;IF([.$B81]&gt;=2*[.R$3];2;IF([.$B81]&gt;=[.R$3];1;0)))" office:value-type="string" office:string-value="D">
            <text:p>D</text:p>
          </table:table-cell>
          <table:table-cell table:style-name="ce11" table:formula="oooc:=IF([.$B81]&gt;=3*[.S$3];&quot;D&quot;;IF([.$B81]&gt;=2*[.S$3];2;IF([.$B81]&gt;=[.S$3];1;0)))" office:value-type="string" office:string-value="D">
            <text:p>D</text:p>
          </table:table-cell>
          <table:table-cell table:style-name="ce11" table:formula="oooc:=IF([.$B81]&gt;=3*[.T$3];&quot;D&quot;;IF([.$B81]&gt;=2*[.T$3];2;IF([.$B81]&gt;=[.T$3];1;0)))" office:value-type="string" office:string-value="D">
            <text:p>D</text:p>
          </table:table-cell>
          <table:table-cell table:style-name="ce11" table:formula="oooc:=IF([.$B81]&gt;=3*[.U$3];&quot;D&quot;;IF([.$B81]&gt;=2*[.U$3];2;IF([.$B81]&gt;=[.U$3];1;0)))" office:value-type="string" office:string-value="D">
            <text:p>D</text:p>
          </table:table-cell>
          <table:table-cell table:style-name="ce11" table:formula="oooc:=IF([.$B81]&gt;=3*[.V$3];&quot;D&quot;;IF([.$B81]&gt;=2*[.V$3];2;IF([.$B81]&gt;=[.V$3];1;0)))" office:value-type="float" office:value="2">
            <text:p>2</text:p>
          </table:table-cell>
          <table:table-cell table:style-name="ce11" table:formula="oooc:=IF([.$B81]&gt;=3*[.W$3];&quot;D&quot;;IF([.$B81]&gt;=2*[.W$3];2;IF([.$B81]&gt;=[.W$3];1;0)))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87">
            <text:p>87</text:p>
          </table:table-cell>
          <table:table-cell table:style-name="ce11" table:formula="oooc:=IF([.$B82]&gt;=3*[.C$3];&quot;D&quot;;IF([.$B82]&gt;=2*[.C$3];2;IF([.$B82]&gt;=[.C$3];1;0)))" office:value-type="string" office:string-value="D">
            <text:p>D</text:p>
          </table:table-cell>
          <table:table-cell table:style-name="ce11" table:formula="oooc:=IF([.$B82]&gt;=3*[.D$3];&quot;D&quot;;IF([.$B82]&gt;=2*[.D$3];2;IF([.$B82]&gt;=[.D$3];1;0)))" office:value-type="string" office:string-value="D">
            <text:p>D</text:p>
          </table:table-cell>
          <table:table-cell table:style-name="ce11" table:formula="oooc:=IF([.$B82]&gt;=3*[.E$3];&quot;D&quot;;IF([.$B82]&gt;=2*[.E$3];2;IF([.$B82]&gt;=[.E$3];1;0)))" office:value-type="string" office:string-value="D">
            <text:p>D</text:p>
          </table:table-cell>
          <table:table-cell table:style-name="ce11" table:formula="oooc:=IF([.$B82]&gt;=3*[.F$3];&quot;D&quot;;IF([.$B82]&gt;=2*[.F$3];2;IF([.$B82]&gt;=[.F$3];1;0)))" office:value-type="string" office:string-value="D">
            <text:p>D</text:p>
          </table:table-cell>
          <table:table-cell table:style-name="ce11" table:formula="oooc:=IF([.$B82]&gt;=3*[.G$3];&quot;D&quot;;IF([.$B82]&gt;=2*[.G$3];2;IF([.$B82]&gt;=[.G$3];1;0)))" office:value-type="string" office:string-value="D">
            <text:p>D</text:p>
          </table:table-cell>
          <table:table-cell table:style-name="ce17" table:formula="oooc:=IF([.$B82]&gt;=3*[.H$3];&quot;D&quot;;IF([.$B82]&gt;=2*[.H$3];2;IF([.$B82]&gt;=[.H$3];1;0)))" office:value-type="string" office:string-value="D">
            <text:p>D</text:p>
          </table:table-cell>
          <table:table-cell table:style-name="ce11" table:formula="oooc:=IF([.$B82]&gt;=3*[.I$3];&quot;D&quot;;IF([.$B82]&gt;=2*[.I$3];2;IF([.$B82]&gt;=[.I$3];1;0)))" office:value-type="string" office:string-value="D">
            <text:p>D</text:p>
          </table:table-cell>
          <table:table-cell table:style-name="ce11" table:formula="oooc:=IF([.$B82]&gt;=3*[.J$3];&quot;D&quot;;IF([.$B82]&gt;=2*[.J$3];2;IF([.$B82]&gt;=[.J$3];1;0)))" office:value-type="string" office:string-value="D">
            <text:p>D</text:p>
          </table:table-cell>
          <table:table-cell table:style-name="ce11" table:formula="oooc:=IF([.$B82]&gt;=3*[.K$3];&quot;D&quot;;IF([.$B82]&gt;=2*[.K$3];2;IF([.$B82]&gt;=[.K$3];1;0)))" office:value-type="string" office:string-value="D">
            <text:p>D</text:p>
          </table:table-cell>
          <table:table-cell table:style-name="ce11" table:formula="oooc:=IF([.$B82]&gt;=3*[.L$3];&quot;D&quot;;IF([.$B82]&gt;=2*[.L$3];2;IF([.$B82]&gt;=[.L$3];1;0)))" office:value-type="string" office:string-value="D">
            <text:p>D</text:p>
          </table:table-cell>
          <table:table-cell table:style-name="ce17" table:formula="oooc:=IF([.$B82]&gt;=3*[.M$3];&quot;D&quot;;IF([.$B82]&gt;=2*[.M$3];2;IF([.$B82]&gt;=[.M$3];1;0)))" office:value-type="string" office:string-value="D">
            <text:p>D</text:p>
          </table:table-cell>
          <table:table-cell table:style-name="ce11" table:formula="oooc:=IF([.$B82]&gt;=3*[.N$3];&quot;D&quot;;IF([.$B82]&gt;=2*[.N$3];2;IF([.$B82]&gt;=[.N$3];1;0)))" office:value-type="string" office:string-value="D">
            <text:p>D</text:p>
          </table:table-cell>
          <table:table-cell table:style-name="ce11" table:formula="oooc:=IF([.$B82]&gt;=3*[.O$3];&quot;D&quot;;IF([.$B82]&gt;=2*[.O$3];2;IF([.$B82]&gt;=[.O$3];1;0)))" office:value-type="string" office:string-value="D">
            <text:p>D</text:p>
          </table:table-cell>
          <table:table-cell table:style-name="ce11" table:formula="oooc:=IF([.$B82]&gt;=3*[.P$3];&quot;D&quot;;IF([.$B82]&gt;=2*[.P$3];2;IF([.$B82]&gt;=[.P$3];1;0)))" office:value-type="string" office:string-value="D">
            <text:p>D</text:p>
          </table:table-cell>
          <table:table-cell table:style-name="ce11" table:formula="oooc:=IF([.$B82]&gt;=3*[.Q$3];&quot;D&quot;;IF([.$B82]&gt;=2*[.Q$3];2;IF([.$B82]&gt;=[.Q$3];1;0)))" office:value-type="string" office:string-value="D">
            <text:p>D</text:p>
          </table:table-cell>
          <table:table-cell table:style-name="ce17" table:formula="oooc:=IF([.$B82]&gt;=3*[.R$3];&quot;D&quot;;IF([.$B82]&gt;=2*[.R$3];2;IF([.$B82]&gt;=[.R$3];1;0)))" office:value-type="string" office:string-value="D">
            <text:p>D</text:p>
          </table:table-cell>
          <table:table-cell table:style-name="ce11" table:formula="oooc:=IF([.$B82]&gt;=3*[.S$3];&quot;D&quot;;IF([.$B82]&gt;=2*[.S$3];2;IF([.$B82]&gt;=[.S$3];1;0)))" office:value-type="string" office:string-value="D">
            <text:p>D</text:p>
          </table:table-cell>
          <table:table-cell table:style-name="ce11" table:formula="oooc:=IF([.$B82]&gt;=3*[.T$3];&quot;D&quot;;IF([.$B82]&gt;=2*[.T$3];2;IF([.$B82]&gt;=[.T$3];1;0)))" office:value-type="string" office:string-value="D">
            <text:p>D</text:p>
          </table:table-cell>
          <table:table-cell table:style-name="ce11" table:formula="oooc:=IF([.$B82]&gt;=3*[.U$3];&quot;D&quot;;IF([.$B82]&gt;=2*[.U$3];2;IF([.$B82]&gt;=[.U$3];1;0)))" office:value-type="string" office:string-value="D">
            <text:p>D</text:p>
          </table:table-cell>
          <table:table-cell table:style-name="ce11" table:formula="oooc:=IF([.$B82]&gt;=3*[.V$3];&quot;D&quot;;IF([.$B82]&gt;=2*[.V$3];2;IF([.$B82]&gt;=[.V$3];1;0)))" office:value-type="string" office:string-value="D">
            <text:p>D</text:p>
          </table:table-cell>
          <table:table-cell table:style-name="ce11" table:formula="oooc:=IF([.$B82]&gt;=3*[.W$3];&quot;D&quot;;IF([.$B82]&gt;=2*[.W$3];2;IF([.$B82]&gt;=[.W$3];1;0)))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88">
            <text:p>88</text:p>
          </table:table-cell>
          <table:table-cell table:style-name="ce11" table:formula="oooc:=IF([.$B83]&gt;=3*[.C$3];&quot;D&quot;;IF([.$B83]&gt;=2*[.C$3];2;IF([.$B83]&gt;=[.C$3];1;0)))" office:value-type="string" office:string-value="D">
            <text:p>D</text:p>
          </table:table-cell>
          <table:table-cell table:style-name="ce11" table:formula="oooc:=IF([.$B83]&gt;=3*[.D$3];&quot;D&quot;;IF([.$B83]&gt;=2*[.D$3];2;IF([.$B83]&gt;=[.D$3];1;0)))" office:value-type="string" office:string-value="D">
            <text:p>D</text:p>
          </table:table-cell>
          <table:table-cell table:style-name="ce11" table:formula="oooc:=IF([.$B83]&gt;=3*[.E$3];&quot;D&quot;;IF([.$B83]&gt;=2*[.E$3];2;IF([.$B83]&gt;=[.E$3];1;0)))" office:value-type="string" office:string-value="D">
            <text:p>D</text:p>
          </table:table-cell>
          <table:table-cell table:style-name="ce11" table:formula="oooc:=IF([.$B83]&gt;=3*[.F$3];&quot;D&quot;;IF([.$B83]&gt;=2*[.F$3];2;IF([.$B83]&gt;=[.F$3];1;0)))" office:value-type="string" office:string-value="D">
            <text:p>D</text:p>
          </table:table-cell>
          <table:table-cell table:style-name="ce11" table:formula="oooc:=IF([.$B83]&gt;=3*[.G$3];&quot;D&quot;;IF([.$B83]&gt;=2*[.G$3];2;IF([.$B83]&gt;=[.G$3];1;0)))" office:value-type="string" office:string-value="D">
            <text:p>D</text:p>
          </table:table-cell>
          <table:table-cell table:style-name="ce17" table:formula="oooc:=IF([.$B83]&gt;=3*[.H$3];&quot;D&quot;;IF([.$B83]&gt;=2*[.H$3];2;IF([.$B83]&gt;=[.H$3];1;0)))" office:value-type="string" office:string-value="D">
            <text:p>D</text:p>
          </table:table-cell>
          <table:table-cell table:style-name="ce11" table:formula="oooc:=IF([.$B83]&gt;=3*[.I$3];&quot;D&quot;;IF([.$B83]&gt;=2*[.I$3];2;IF([.$B83]&gt;=[.I$3];1;0)))" office:value-type="string" office:string-value="D">
            <text:p>D</text:p>
          </table:table-cell>
          <table:table-cell table:style-name="ce11" table:formula="oooc:=IF([.$B83]&gt;=3*[.J$3];&quot;D&quot;;IF([.$B83]&gt;=2*[.J$3];2;IF([.$B83]&gt;=[.J$3];1;0)))" office:value-type="string" office:string-value="D">
            <text:p>D</text:p>
          </table:table-cell>
          <table:table-cell table:style-name="ce11" table:formula="oooc:=IF([.$B83]&gt;=3*[.K$3];&quot;D&quot;;IF([.$B83]&gt;=2*[.K$3];2;IF([.$B83]&gt;=[.K$3];1;0)))" office:value-type="string" office:string-value="D">
            <text:p>D</text:p>
          </table:table-cell>
          <table:table-cell table:style-name="ce11" table:formula="oooc:=IF([.$B83]&gt;=3*[.L$3];&quot;D&quot;;IF([.$B83]&gt;=2*[.L$3];2;IF([.$B83]&gt;=[.L$3];1;0)))" office:value-type="string" office:string-value="D">
            <text:p>D</text:p>
          </table:table-cell>
          <table:table-cell table:style-name="ce17" table:formula="oooc:=IF([.$B83]&gt;=3*[.M$3];&quot;D&quot;;IF([.$B83]&gt;=2*[.M$3];2;IF([.$B83]&gt;=[.M$3];1;0)))" office:value-type="string" office:string-value="D">
            <text:p>D</text:p>
          </table:table-cell>
          <table:table-cell table:style-name="ce11" table:formula="oooc:=IF([.$B83]&gt;=3*[.N$3];&quot;D&quot;;IF([.$B83]&gt;=2*[.N$3];2;IF([.$B83]&gt;=[.N$3];1;0)))" office:value-type="string" office:string-value="D">
            <text:p>D</text:p>
          </table:table-cell>
          <table:table-cell table:style-name="ce11" table:formula="oooc:=IF([.$B83]&gt;=3*[.O$3];&quot;D&quot;;IF([.$B83]&gt;=2*[.O$3];2;IF([.$B83]&gt;=[.O$3];1;0)))" office:value-type="string" office:string-value="D">
            <text:p>D</text:p>
          </table:table-cell>
          <table:table-cell table:style-name="ce11" table:formula="oooc:=IF([.$B83]&gt;=3*[.P$3];&quot;D&quot;;IF([.$B83]&gt;=2*[.P$3];2;IF([.$B83]&gt;=[.P$3];1;0)))" office:value-type="string" office:string-value="D">
            <text:p>D</text:p>
          </table:table-cell>
          <table:table-cell table:style-name="ce11" table:formula="oooc:=IF([.$B83]&gt;=3*[.Q$3];&quot;D&quot;;IF([.$B83]&gt;=2*[.Q$3];2;IF([.$B83]&gt;=[.Q$3];1;0)))" office:value-type="string" office:string-value="D">
            <text:p>D</text:p>
          </table:table-cell>
          <table:table-cell table:style-name="ce17" table:formula="oooc:=IF([.$B83]&gt;=3*[.R$3];&quot;D&quot;;IF([.$B83]&gt;=2*[.R$3];2;IF([.$B83]&gt;=[.R$3];1;0)))" office:value-type="string" office:string-value="D">
            <text:p>D</text:p>
          </table:table-cell>
          <table:table-cell table:style-name="ce11" table:formula="oooc:=IF([.$B83]&gt;=3*[.S$3];&quot;D&quot;;IF([.$B83]&gt;=2*[.S$3];2;IF([.$B83]&gt;=[.S$3];1;0)))" office:value-type="string" office:string-value="D">
            <text:p>D</text:p>
          </table:table-cell>
          <table:table-cell table:style-name="ce11" table:formula="oooc:=IF([.$B83]&gt;=3*[.T$3];&quot;D&quot;;IF([.$B83]&gt;=2*[.T$3];2;IF([.$B83]&gt;=[.T$3];1;0)))" office:value-type="string" office:string-value="D">
            <text:p>D</text:p>
          </table:table-cell>
          <table:table-cell table:style-name="ce11" table:formula="oooc:=IF([.$B83]&gt;=3*[.U$3];&quot;D&quot;;IF([.$B83]&gt;=2*[.U$3];2;IF([.$B83]&gt;=[.U$3];1;0)))" office:value-type="string" office:string-value="D">
            <text:p>D</text:p>
          </table:table-cell>
          <table:table-cell table:style-name="ce11" table:formula="oooc:=IF([.$B83]&gt;=3*[.V$3];&quot;D&quot;;IF([.$B83]&gt;=2*[.V$3];2;IF([.$B83]&gt;=[.V$3];1;0)))" office:value-type="string" office:string-value="D">
            <text:p>D</text:p>
          </table:table-cell>
          <table:table-cell table:style-name="ce11" table:formula="oooc:=IF([.$B83]&gt;=3*[.W$3];&quot;D&quot;;IF([.$B83]&gt;=2*[.W$3];2;IF([.$B83]&gt;=[.W$3];1;0)))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89">
            <text:p>89</text:p>
          </table:table-cell>
          <table:table-cell table:style-name="ce11" table:formula="oooc:=IF([.$B84]&gt;=3*[.C$3];&quot;D&quot;;IF([.$B84]&gt;=2*[.C$3];2;IF([.$B84]&gt;=[.C$3];1;0)))" office:value-type="string" office:string-value="D">
            <text:p>D</text:p>
          </table:table-cell>
          <table:table-cell table:style-name="ce11" table:formula="oooc:=IF([.$B84]&gt;=3*[.D$3];&quot;D&quot;;IF([.$B84]&gt;=2*[.D$3];2;IF([.$B84]&gt;=[.D$3];1;0)))" office:value-type="string" office:string-value="D">
            <text:p>D</text:p>
          </table:table-cell>
          <table:table-cell table:style-name="ce11" table:formula="oooc:=IF([.$B84]&gt;=3*[.E$3];&quot;D&quot;;IF([.$B84]&gt;=2*[.E$3];2;IF([.$B84]&gt;=[.E$3];1;0)))" office:value-type="string" office:string-value="D">
            <text:p>D</text:p>
          </table:table-cell>
          <table:table-cell table:style-name="ce11" table:formula="oooc:=IF([.$B84]&gt;=3*[.F$3];&quot;D&quot;;IF([.$B84]&gt;=2*[.F$3];2;IF([.$B84]&gt;=[.F$3];1;0)))" office:value-type="string" office:string-value="D">
            <text:p>D</text:p>
          </table:table-cell>
          <table:table-cell table:style-name="ce11" table:formula="oooc:=IF([.$B84]&gt;=3*[.G$3];&quot;D&quot;;IF([.$B84]&gt;=2*[.G$3];2;IF([.$B84]&gt;=[.G$3];1;0)))" office:value-type="string" office:string-value="D">
            <text:p>D</text:p>
          </table:table-cell>
          <table:table-cell table:style-name="ce17" table:formula="oooc:=IF([.$B84]&gt;=3*[.H$3];&quot;D&quot;;IF([.$B84]&gt;=2*[.H$3];2;IF([.$B84]&gt;=[.H$3];1;0)))" office:value-type="string" office:string-value="D">
            <text:p>D</text:p>
          </table:table-cell>
          <table:table-cell table:style-name="ce11" table:formula="oooc:=IF([.$B84]&gt;=3*[.I$3];&quot;D&quot;;IF([.$B84]&gt;=2*[.I$3];2;IF([.$B84]&gt;=[.I$3];1;0)))" office:value-type="string" office:string-value="D">
            <text:p>D</text:p>
          </table:table-cell>
          <table:table-cell table:style-name="ce11" table:formula="oooc:=IF([.$B84]&gt;=3*[.J$3];&quot;D&quot;;IF([.$B84]&gt;=2*[.J$3];2;IF([.$B84]&gt;=[.J$3];1;0)))" office:value-type="string" office:string-value="D">
            <text:p>D</text:p>
          </table:table-cell>
          <table:table-cell table:style-name="ce11" table:formula="oooc:=IF([.$B84]&gt;=3*[.K$3];&quot;D&quot;;IF([.$B84]&gt;=2*[.K$3];2;IF([.$B84]&gt;=[.K$3];1;0)))" office:value-type="string" office:string-value="D">
            <text:p>D</text:p>
          </table:table-cell>
          <table:table-cell table:style-name="ce11" table:formula="oooc:=IF([.$B84]&gt;=3*[.L$3];&quot;D&quot;;IF([.$B84]&gt;=2*[.L$3];2;IF([.$B84]&gt;=[.L$3];1;0)))" office:value-type="string" office:string-value="D">
            <text:p>D</text:p>
          </table:table-cell>
          <table:table-cell table:style-name="ce17" table:formula="oooc:=IF([.$B84]&gt;=3*[.M$3];&quot;D&quot;;IF([.$B84]&gt;=2*[.M$3];2;IF([.$B84]&gt;=[.M$3];1;0)))" office:value-type="string" office:string-value="D">
            <text:p>D</text:p>
          </table:table-cell>
          <table:table-cell table:style-name="ce11" table:formula="oooc:=IF([.$B84]&gt;=3*[.N$3];&quot;D&quot;;IF([.$B84]&gt;=2*[.N$3];2;IF([.$B84]&gt;=[.N$3];1;0)))" office:value-type="string" office:string-value="D">
            <text:p>D</text:p>
          </table:table-cell>
          <table:table-cell table:style-name="ce11" table:formula="oooc:=IF([.$B84]&gt;=3*[.O$3];&quot;D&quot;;IF([.$B84]&gt;=2*[.O$3];2;IF([.$B84]&gt;=[.O$3];1;0)))" office:value-type="string" office:string-value="D">
            <text:p>D</text:p>
          </table:table-cell>
          <table:table-cell table:style-name="ce11" table:formula="oooc:=IF([.$B84]&gt;=3*[.P$3];&quot;D&quot;;IF([.$B84]&gt;=2*[.P$3];2;IF([.$B84]&gt;=[.P$3];1;0)))" office:value-type="string" office:string-value="D">
            <text:p>D</text:p>
          </table:table-cell>
          <table:table-cell table:style-name="ce11" table:formula="oooc:=IF([.$B84]&gt;=3*[.Q$3];&quot;D&quot;;IF([.$B84]&gt;=2*[.Q$3];2;IF([.$B84]&gt;=[.Q$3];1;0)))" office:value-type="string" office:string-value="D">
            <text:p>D</text:p>
          </table:table-cell>
          <table:table-cell table:style-name="ce17" table:formula="oooc:=IF([.$B84]&gt;=3*[.R$3];&quot;D&quot;;IF([.$B84]&gt;=2*[.R$3];2;IF([.$B84]&gt;=[.R$3];1;0)))" office:value-type="string" office:string-value="D">
            <text:p>D</text:p>
          </table:table-cell>
          <table:table-cell table:style-name="ce11" table:formula="oooc:=IF([.$B84]&gt;=3*[.S$3];&quot;D&quot;;IF([.$B84]&gt;=2*[.S$3];2;IF([.$B84]&gt;=[.S$3];1;0)))" office:value-type="string" office:string-value="D">
            <text:p>D</text:p>
          </table:table-cell>
          <table:table-cell table:style-name="ce11" table:formula="oooc:=IF([.$B84]&gt;=3*[.T$3];&quot;D&quot;;IF([.$B84]&gt;=2*[.T$3];2;IF([.$B84]&gt;=[.T$3];1;0)))" office:value-type="string" office:string-value="D">
            <text:p>D</text:p>
          </table:table-cell>
          <table:table-cell table:style-name="ce11" table:formula="oooc:=IF([.$B84]&gt;=3*[.U$3];&quot;D&quot;;IF([.$B84]&gt;=2*[.U$3];2;IF([.$B84]&gt;=[.U$3];1;0)))" office:value-type="string" office:string-value="D">
            <text:p>D</text:p>
          </table:table-cell>
          <table:table-cell table:style-name="ce11" table:formula="oooc:=IF([.$B84]&gt;=3*[.V$3];&quot;D&quot;;IF([.$B84]&gt;=2*[.V$3];2;IF([.$B84]&gt;=[.V$3];1;0)))" office:value-type="string" office:string-value="D">
            <text:p>D</text:p>
          </table:table-cell>
          <table:table-cell table:style-name="ce11" table:formula="oooc:=IF([.$B84]&gt;=3*[.W$3];&quot;D&quot;;IF([.$B84]&gt;=2*[.W$3];2;IF([.$B84]&gt;=[.W$3];1;0)))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covered-table-cell table:style-name="ce21"/>
          <table:table-cell table:number-columns-repeated="231"/>
        </table:table-row>
        <table:table-row table:style-name="ro4">
          <table:covered-table-cell table:style-name="ce2"/>
          <table:table-cell table:style-name="ce6" office:value-type="float" office:value="90">
            <text:p>90</text:p>
          </table:table-cell>
          <table:table-cell table:style-name="ce11" table:formula="oooc:=IF([.$B85]&gt;=3*[.C$3];&quot;D&quot;;IF([.$B85]&gt;=2*[.C$3];2;IF([.$B85]&gt;=[.C$3];1;0)))" office:value-type="string" office:string-value="D">
            <text:p>D</text:p>
          </table:table-cell>
          <table:table-cell table:style-name="ce11" table:formula="oooc:=IF([.$B85]&gt;=3*[.D$3];&quot;D&quot;;IF([.$B85]&gt;=2*[.D$3];2;IF([.$B85]&gt;=[.D$3];1;0)))" office:value-type="string" office:string-value="D">
            <text:p>D</text:p>
          </table:table-cell>
          <table:table-cell table:style-name="ce11" table:formula="oooc:=IF([.$B85]&gt;=3*[.E$3];&quot;D&quot;;IF([.$B85]&gt;=2*[.E$3];2;IF([.$B85]&gt;=[.E$3];1;0)))" office:value-type="string" office:string-value="D">
            <text:p>D</text:p>
          </table:table-cell>
          <table:table-cell table:style-name="ce11" table:formula="oooc:=IF([.$B85]&gt;=3*[.F$3];&quot;D&quot;;IF([.$B85]&gt;=2*[.F$3];2;IF([.$B85]&gt;=[.F$3];1;0)))" office:value-type="string" office:string-value="D">
            <text:p>D</text:p>
          </table:table-cell>
          <table:table-cell table:style-name="ce11" table:formula="oooc:=IF([.$B85]&gt;=3*[.G$3];&quot;D&quot;;IF([.$B85]&gt;=2*[.G$3];2;IF([.$B85]&gt;=[.G$3];1;0)))" office:value-type="string" office:string-value="D">
            <text:p>D</text:p>
          </table:table-cell>
          <table:table-cell table:style-name="ce17" table:formula="oooc:=IF([.$B85]&gt;=3*[.H$3];&quot;D&quot;;IF([.$B85]&gt;=2*[.H$3];2;IF([.$B85]&gt;=[.H$3];1;0)))" office:value-type="string" office:string-value="D">
            <text:p>D</text:p>
          </table:table-cell>
          <table:table-cell table:style-name="ce11" table:formula="oooc:=IF([.$B85]&gt;=3*[.I$3];&quot;D&quot;;IF([.$B85]&gt;=2*[.I$3];2;IF([.$B85]&gt;=[.I$3];1;0)))" office:value-type="string" office:string-value="D">
            <text:p>D</text:p>
          </table:table-cell>
          <table:table-cell table:style-name="ce11" table:formula="oooc:=IF([.$B85]&gt;=3*[.J$3];&quot;D&quot;;IF([.$B85]&gt;=2*[.J$3];2;IF([.$B85]&gt;=[.J$3];1;0)))" office:value-type="string" office:string-value="D">
            <text:p>D</text:p>
          </table:table-cell>
          <table:table-cell table:style-name="ce11" table:formula="oooc:=IF([.$B85]&gt;=3*[.K$3];&quot;D&quot;;IF([.$B85]&gt;=2*[.K$3];2;IF([.$B85]&gt;=[.K$3];1;0)))" office:value-type="string" office:string-value="D">
            <text:p>D</text:p>
          </table:table-cell>
          <table:table-cell table:style-name="ce11" table:formula="oooc:=IF([.$B85]&gt;=3*[.L$3];&quot;D&quot;;IF([.$B85]&gt;=2*[.L$3];2;IF([.$B85]&gt;=[.L$3];1;0)))" office:value-type="string" office:string-value="D">
            <text:p>D</text:p>
          </table:table-cell>
          <table:table-cell table:style-name="ce17" table:formula="oooc:=IF([.$B85]&gt;=3*[.M$3];&quot;D&quot;;IF([.$B85]&gt;=2*[.M$3];2;IF([.$B85]&gt;=[.M$3];1;0)))" office:value-type="string" office:string-value="D">
            <text:p>D</text:p>
          </table:table-cell>
          <table:table-cell table:style-name="ce11" table:formula="oooc:=IF([.$B85]&gt;=3*[.N$3];&quot;D&quot;;IF([.$B85]&gt;=2*[.N$3];2;IF([.$B85]&gt;=[.N$3];1;0)))" office:value-type="string" office:string-value="D">
            <text:p>D</text:p>
          </table:table-cell>
          <table:table-cell table:style-name="ce11" table:formula="oooc:=IF([.$B85]&gt;=3*[.O$3];&quot;D&quot;;IF([.$B85]&gt;=2*[.O$3];2;IF([.$B85]&gt;=[.O$3];1;0)))" office:value-type="string" office:string-value="D">
            <text:p>D</text:p>
          </table:table-cell>
          <table:table-cell table:style-name="ce11" table:formula="oooc:=IF([.$B85]&gt;=3*[.P$3];&quot;D&quot;;IF([.$B85]&gt;=2*[.P$3];2;IF([.$B85]&gt;=[.P$3];1;0)))" office:value-type="string" office:string-value="D">
            <text:p>D</text:p>
          </table:table-cell>
          <table:table-cell table:style-name="ce11" table:formula="oooc:=IF([.$B85]&gt;=3*[.Q$3];&quot;D&quot;;IF([.$B85]&gt;=2*[.Q$3];2;IF([.$B85]&gt;=[.Q$3];1;0)))" office:value-type="string" office:string-value="D">
            <text:p>D</text:p>
          </table:table-cell>
          <table:table-cell table:style-name="ce17" table:formula="oooc:=IF([.$B85]&gt;=3*[.R$3];&quot;D&quot;;IF([.$B85]&gt;=2*[.R$3];2;IF([.$B85]&gt;=[.R$3];1;0)))" office:value-type="string" office:string-value="D">
            <text:p>D</text:p>
          </table:table-cell>
          <table:table-cell table:style-name="ce11" table:formula="oooc:=IF([.$B85]&gt;=3*[.S$3];&quot;D&quot;;IF([.$B85]&gt;=2*[.S$3];2;IF([.$B85]&gt;=[.S$3];1;0)))" office:value-type="string" office:string-value="D">
            <text:p>D</text:p>
          </table:table-cell>
          <table:table-cell table:style-name="ce11" table:formula="oooc:=IF([.$B85]&gt;=3*[.T$3];&quot;D&quot;;IF([.$B85]&gt;=2*[.T$3];2;IF([.$B85]&gt;=[.T$3];1;0)))" office:value-type="string" office:string-value="D">
            <text:p>D</text:p>
          </table:table-cell>
          <table:table-cell table:style-name="ce11" table:formula="oooc:=IF([.$B85]&gt;=3*[.U$3];&quot;D&quot;;IF([.$B85]&gt;=2*[.U$3];2;IF([.$B85]&gt;=[.U$3];1;0)))" office:value-type="string" office:string-value="D">
            <text:p>D</text:p>
          </table:table-cell>
          <table:table-cell table:style-name="ce11" table:formula="oooc:=IF([.$B85]&gt;=3*[.V$3];&quot;D&quot;;IF([.$B85]&gt;=2*[.V$3];2;IF([.$B85]&gt;=[.V$3];1;0)))" office:value-type="string" office:string-value="D">
            <text:p>D</text:p>
          </table:table-cell>
          <table:table-cell table:style-name="ce11" table:formula="oooc:=IF([.$B85]&gt;=3*[.W$3];&quot;D&quot;;IF([.$B85]&gt;=2*[.W$3];2;IF([.$B85]&gt;=[.W$3];1;0)))" office:value-type="string" office:string-value="D">
            <text:p>D</text:p>
          </table:table-cell>
          <table:table-cell table:style-name="ce6" office:value-type="float" office:value="90">
            <text:p>90</text:p>
          </table:table-cell>
          <table:covered-table-cell table:style-name="ce21"/>
          <table:table-cell table:number-columns-repeated="231"/>
        </table:table-row>
        <table:table-row table:style-name="ro1">
          <table:table-cell/>
          <table:table-cell table:style-name="ce7"/>
          <table:table-cell table:style-name="ce10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20"/>
          <table:table-cell table:number-columns-repeated="232"/>
        </table:table-row>
        <table:table-row table:style-name="ro1">
          <table:table-cell table:number-columns-repeated="2"/>
          <table:table-cell table:style-name="ce12" office:value-type="string" table:number-columns-spanned="21" table:number-rows-spanned="2">
            <text:p>Armure</text:p>
          </table:table-cell>
          <table:covered-table-cell table:number-columns-repeated="20" table:style-name="ce12"/>
          <table:table-cell table:number-columns-repeated="233"/>
        </table:table-row>
        <table:table-row table:style-name="ro2">
          <table:table-cell table:number-columns-repeated="2"/>
          <table:covered-table-cell table:number-columns-repeated="21" table:style-name="ce13"/>
          <table:table-cell table:number-columns-repeated="233"/>
        </table:table-row>
        <table:table-row table:style-name="ro1" table:number-rows-repeated="654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Véhicule" table:style-name="ta2" table:print="false">
        <table:table-column table:style-name="co1" table:default-cell-style-name="ce1"/>
        <table:table-column table:style-name="co2" table:default-cell-style-name="ce3"/>
        <table:table-column table:style-name="co3" table:number-columns-repeated="15" table:default-cell-style-name="ce3"/>
        <table:table-column table:style-name="co2" table:default-cell-style-name="ce3"/>
        <table:table-column table:style-name="co1" table:default-cell-style-name="ce1"/>
        <table:table-column table:style-name="co4" table:number-columns-repeated="237" table:default-cell-style-name="Default"/>
        <table:table-row table:style-name="ro1">
          <table:table-cell table:number-columns-repeated="2"/>
          <table:table-cell table:style-name="ce8" office:value-type="string" table:number-columns-spanned="15" table:number-rows-spanned="2">
            <text:p>Armure</text:p>
          </table:table-cell>
          <table:covered-table-cell table:number-columns-repeated="14" table:style-name="ce14"/>
          <table:table-cell table:number-columns-repeated="239"/>
        </table:table-row>
        <table:table-row table:style-name="ro2">
          <table:table-cell table:number-columns-repeated="2"/>
          <table:covered-table-cell table:number-columns-repeated="15" table:style-name="ce9"/>
          <table:table-cell table:number-columns-repeated="239"/>
        </table:table-row>
        <table:table-row table:style-name="ro1">
          <table:table-cell/>
          <table:table-cell table:style-name="ce4"/>
          <table:table-cell table:style-name="ce10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4">
            <text:p>34</text:p>
          </table:table-cell>
          <table:table-cell table:style-name="ce16" office:value-type="float" office:value="35">
            <text:p>35</text:p>
          </table:table-cell>
          <table:table-cell table:style-name="ce25" office:value-type="float" office:value="36">
            <text:p>36</text:p>
          </table:table-cell>
          <table:table-cell table:style-name="ce18" office:value-type="float" office:value="37">
            <text:p>3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9">
            <text:p>39</text:p>
          </table:table-cell>
          <table:table-cell table:style-name="ce16" office:value-type="float" office:value="40">
            <text:p>40</text:p>
          </table:table-cell>
          <table:table-cell table:style-name="ce25" office:value-type="float" office:value="41">
            <text:p>41</text:p>
          </table:table-cell>
          <table:table-cell table:style-name="ce18" office:value-type="float" office:value="42">
            <text:p>4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5">
            <text:p>45</text:p>
          </table:table-cell>
          <table:table-cell table:style-name="ce19"/>
          <table:table-cell table:number-columns-repeated="238"/>
        </table:table-row>
        <table:table-row table:style-name="ro3">
          <table:table-cell table:style-name="ce2" office:value-type="string" table:number-columns-spanned="1" table:number-rows-spanned="107">
            <text:p>Dégâts</text:p>
          </table:table-cell>
          <table:table-cell table:style-name="ce6" office:value-type="float" office:value="30">
            <text:p>30</text:p>
          </table:table-cell>
          <table:table-cell table:style-name="ce23" table:formula="oooc:=IF([.$B4]&gt;=3*[.C$3];&quot;D&quot;;IF([.$B4]&gt;=2*[.C$3];2;IF([.$B4]&gt;=[.C$3];1;0)))" office:value-type="float" office:value="0">
            <text:p>0</text:p>
          </table:table-cell>
          <table:table-cell table:style-name="ce23" table:formula="oooc:=IF([.$B4]&gt;=3*[.D$3];&quot;D&quot;;IF([.$B4]&gt;=2*[.D$3];2;IF([.$B4]&gt;=[.D$3];1;0)))" office:value-type="float" office:value="0">
            <text:p>0</text:p>
          </table:table-cell>
          <table:table-cell table:style-name="ce23" table:formula="oooc:=IF([.$B4]&gt;=3*[.E$3];&quot;D&quot;;IF([.$B4]&gt;=2*[.E$3];2;IF([.$B4]&gt;=[.E$3];1;0)))" office:value-type="float" office:value="0">
            <text:p>0</text:p>
          </table:table-cell>
          <table:table-cell table:style-name="ce23" table:formula="oooc:=IF([.$B4]&gt;=3*[.F$3];&quot;D&quot;;IF([.$B4]&gt;=2*[.F$3];2;IF([.$B4]&gt;=[.F$3];1;0)))" office:value-type="float" office:value="0">
            <text:p>0</text:p>
          </table:table-cell>
          <table:table-cell table:style-name="ce24" table:formula="oooc:=IF([.$B4]&gt;=3*[.G$3];&quot;D&quot;;IF([.$B4]&gt;=2*[.G$3];2;IF([.$B4]&gt;=[.G$3];1;0)))" office:value-type="float" office:value="0">
            <text:p>0</text:p>
          </table:table-cell>
          <table:table-cell table:style-name="ce23" table:formula="oooc:=IF([.$B4]&gt;=3*[.H$3];&quot;D&quot;;IF([.$B4]&gt;=2*[.H$3];2;IF([.$B4]&gt;=[.H$3];1;0)))" office:value-type="float" office:value="0">
            <text:p>0</text:p>
          </table:table-cell>
          <table:table-cell table:style-name="ce23" table:formula="oooc:=IF([.$B4]&gt;=3*[.I$3];&quot;D&quot;;IF([.$B4]&gt;=2*[.I$3];2;IF([.$B4]&gt;=[.I$3];1;0)))" office:value-type="float" office:value="0">
            <text:p>0</text:p>
          </table:table-cell>
          <table:table-cell table:style-name="ce23" table:formula="oooc:=IF([.$B4]&gt;=3*[.J$3];&quot;D&quot;;IF([.$B4]&gt;=2*[.J$3];2;IF([.$B4]&gt;=[.J$3];1;0)))" office:value-type="float" office:value="0">
            <text:p>0</text:p>
          </table:table-cell>
          <table:table-cell table:style-name="ce23" table:formula="oooc:=IF([.$B4]&gt;=3*[.K$3];&quot;D&quot;;IF([.$B4]&gt;=2*[.K$3];2;IF([.$B4]&gt;=[.K$3];1;0)))" office:value-type="float" office:value="0">
            <text:p>0</text:p>
          </table:table-cell>
          <table:table-cell table:style-name="ce24" table:formula="oooc:=IF([.$B4]&gt;=3*[.L$3];&quot;D&quot;;IF([.$B4]&gt;=2*[.L$3];2;IF([.$B4]&gt;=[.L$3];1;0)))" office:value-type="float" office:value="0">
            <text:p>0</text:p>
          </table:table-cell>
          <table:table-cell table:style-name="ce23" table:formula="oooc:=IF([.$B4]&gt;=3*[.M$3];&quot;D&quot;;IF([.$B4]&gt;=2*[.M$3];2;IF([.$B4]&gt;=[.M$3];1;0)))" office:value-type="float" office:value="0">
            <text:p>0</text:p>
          </table:table-cell>
          <table:table-cell table:style-name="ce23" table:formula="oooc:=IF([.$B4]&gt;=3*[.N$3];&quot;D&quot;;IF([.$B4]&gt;=2*[.N$3];2;IF([.$B4]&gt;=[.N$3];1;0)))" office:value-type="float" office:value="0">
            <text:p>0</text:p>
          </table:table-cell>
          <table:table-cell table:style-name="ce23" table:formula="oooc:=IF([.$B4]&gt;=3*[.O$3];&quot;D&quot;;IF([.$B4]&gt;=2*[.O$3];2;IF([.$B4]&gt;=[.O$3];1;0)))" office:value-type="float" office:value="0">
            <text:p>0</text:p>
          </table:table-cell>
          <table:table-cell table:style-name="ce23" table:formula="oooc:=IF([.$B4]&gt;=3*[.P$3];&quot;D&quot;;IF([.$B4]&gt;=2*[.P$3];2;IF([.$B4]&gt;=[.P$3];1;0)))" office:value-type="float" office:value="0">
            <text:p>0</text:p>
          </table:table-cell>
          <table:table-cell table:style-name="ce23" table:formula="oooc:=IF([.$B4]&gt;=3*[.Q$3];&quot;D&quot;;IF([.$B4]&gt;=2*[.Q$3];2;IF([.$B4]&gt;=[.Q$3];1;0)))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21" office:value-type="string" table:number-columns-spanned="1" table:number-rows-spanned="107">
            <text:p>Dégâts</text:p>
          </table:table-cell>
          <table:table-cell table:number-columns-repeated="237"/>
        </table:table-row>
        <table:table-row table:style-name="ro3">
          <table:covered-table-cell table:style-name="ce2"/>
          <table:table-cell table:style-name="ce6" office:value-type="float" office:value="31">
            <text:p>31</text:p>
          </table:table-cell>
          <table:table-cell table:style-name="ce23" table:formula="oooc:=IF([.$B5]&gt;=3*[.C$3];&quot;D&quot;;IF([.$B5]&gt;=2*[.C$3];2;IF([.$B5]&gt;=[.C$3];1;0)))" office:value-type="float" office:value="1">
            <text:p>1</text:p>
          </table:table-cell>
          <table:table-cell table:style-name="ce23" table:formula="oooc:=IF([.$B5]&gt;=3*[.D$3];&quot;D&quot;;IF([.$B5]&gt;=2*[.D$3];2;IF([.$B5]&gt;=[.D$3];1;0)))" office:value-type="float" office:value="0">
            <text:p>0</text:p>
          </table:table-cell>
          <table:table-cell table:style-name="ce23" table:formula="oooc:=IF([.$B5]&gt;=3*[.E$3];&quot;D&quot;;IF([.$B5]&gt;=2*[.E$3];2;IF([.$B5]&gt;=[.E$3];1;0)))" office:value-type="float" office:value="0">
            <text:p>0</text:p>
          </table:table-cell>
          <table:table-cell table:style-name="ce23" table:formula="oooc:=IF([.$B5]&gt;=3*[.F$3];&quot;D&quot;;IF([.$B5]&gt;=2*[.F$3];2;IF([.$B5]&gt;=[.F$3];1;0)))" office:value-type="float" office:value="0">
            <text:p>0</text:p>
          </table:table-cell>
          <table:table-cell table:style-name="ce24" table:formula="oooc:=IF([.$B5]&gt;=3*[.G$3];&quot;D&quot;;IF([.$B5]&gt;=2*[.G$3];2;IF([.$B5]&gt;=[.G$3];1;0)))" office:value-type="float" office:value="0">
            <text:p>0</text:p>
          </table:table-cell>
          <table:table-cell table:style-name="ce23" table:formula="oooc:=IF([.$B5]&gt;=3*[.H$3];&quot;D&quot;;IF([.$B5]&gt;=2*[.H$3];2;IF([.$B5]&gt;=[.H$3];1;0)))" office:value-type="float" office:value="0">
            <text:p>0</text:p>
          </table:table-cell>
          <table:table-cell table:style-name="ce23" table:formula="oooc:=IF([.$B5]&gt;=3*[.I$3];&quot;D&quot;;IF([.$B5]&gt;=2*[.I$3];2;IF([.$B5]&gt;=[.I$3];1;0)))" office:value-type="float" office:value="0">
            <text:p>0</text:p>
          </table:table-cell>
          <table:table-cell table:style-name="ce23" table:formula="oooc:=IF([.$B5]&gt;=3*[.J$3];&quot;D&quot;;IF([.$B5]&gt;=2*[.J$3];2;IF([.$B5]&gt;=[.J$3];1;0)))" office:value-type="float" office:value="0">
            <text:p>0</text:p>
          </table:table-cell>
          <table:table-cell table:style-name="ce23" table:formula="oooc:=IF([.$B5]&gt;=3*[.K$3];&quot;D&quot;;IF([.$B5]&gt;=2*[.K$3];2;IF([.$B5]&gt;=[.K$3];1;0)))" office:value-type="float" office:value="0">
            <text:p>0</text:p>
          </table:table-cell>
          <table:table-cell table:style-name="ce24" table:formula="oooc:=IF([.$B5]&gt;=3*[.L$3];&quot;D&quot;;IF([.$B5]&gt;=2*[.L$3];2;IF([.$B5]&gt;=[.L$3];1;0)))" office:value-type="float" office:value="0">
            <text:p>0</text:p>
          </table:table-cell>
          <table:table-cell table:style-name="ce23" table:formula="oooc:=IF([.$B5]&gt;=3*[.M$3];&quot;D&quot;;IF([.$B5]&gt;=2*[.M$3];2;IF([.$B5]&gt;=[.M$3];1;0)))" office:value-type="float" office:value="0">
            <text:p>0</text:p>
          </table:table-cell>
          <table:table-cell table:style-name="ce23" table:formula="oooc:=IF([.$B5]&gt;=3*[.N$3];&quot;D&quot;;IF([.$B5]&gt;=2*[.N$3];2;IF([.$B5]&gt;=[.N$3];1;0)))" office:value-type="float" office:value="0">
            <text:p>0</text:p>
          </table:table-cell>
          <table:table-cell table:style-name="ce23" table:formula="oooc:=IF([.$B5]&gt;=3*[.O$3];&quot;D&quot;;IF([.$B5]&gt;=2*[.O$3];2;IF([.$B5]&gt;=[.O$3];1;0)))" office:value-type="float" office:value="0">
            <text:p>0</text:p>
          </table:table-cell>
          <table:table-cell table:style-name="ce23" table:formula="oooc:=IF([.$B5]&gt;=3*[.P$3];&quot;D&quot;;IF([.$B5]&gt;=2*[.P$3];2;IF([.$B5]&gt;=[.P$3];1;0)))" office:value-type="float" office:value="0">
            <text:p>0</text:p>
          </table:table-cell>
          <table:table-cell table:style-name="ce23" table:formula="oooc:=IF([.$B5]&gt;=3*[.Q$3];&quot;D&quot;;IF([.$B5]&gt;=2*[.Q$3];2;IF([.$B5]&gt;=[.Q$3];1;0)))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covered-table-cell table:style-name="ce21"/>
          <table:table-cell table:number-columns-repeated="237"/>
        </table:table-row>
        <table:table-row table:style-name="ro3">
          <table:covered-table-cell table:style-name="ce2"/>
          <table:table-cell table:style-name="ce6" office:value-type="float" office:value="32">
            <text:p>32</text:p>
          </table:table-cell>
          <table:table-cell table:style-name="ce23" table:formula="oooc:=IF([.$B6]&gt;=3*[.C$3];&quot;D&quot;;IF([.$B6]&gt;=2*[.C$3];2;IF([.$B6]&gt;=[.C$3];1;0)))" office:value-type="float" office:value="1">
            <text:p>1</text:p>
          </table:table-cell>
          <table:table-cell table:style-name="ce23" table:formula="oooc:=IF([.$B6]&gt;=3*[.D$3];&quot;D&quot;;IF([.$B6]&gt;=2*[.D$3];2;IF([.$B6]&gt;=[.D$3];1;0)))" office:value-type="float" office:value="1">
            <text:p>1</text:p>
          </table:table-cell>
          <table:table-cell table:style-name="ce23" table:formula="oooc:=IF([.$B6]&gt;=3*[.E$3];&quot;D&quot;;IF([.$B6]&gt;=2*[.E$3];2;IF([.$B6]&gt;=[.E$3];1;0)))" office:value-type="float" office:value="0">
            <text:p>0</text:p>
          </table:table-cell>
          <table:table-cell table:style-name="ce23" table:formula="oooc:=IF([.$B6]&gt;=3*[.F$3];&quot;D&quot;;IF([.$B6]&gt;=2*[.F$3];2;IF([.$B6]&gt;=[.F$3];1;0)))" office:value-type="float" office:value="0">
            <text:p>0</text:p>
          </table:table-cell>
          <table:table-cell table:style-name="ce24" table:formula="oooc:=IF([.$B6]&gt;=3*[.G$3];&quot;D&quot;;IF([.$B6]&gt;=2*[.G$3];2;IF([.$B6]&gt;=[.G$3];1;0)))" office:value-type="float" office:value="0">
            <text:p>0</text:p>
          </table:table-cell>
          <table:table-cell table:style-name="ce23" table:formula="oooc:=IF([.$B6]&gt;=3*[.H$3];&quot;D&quot;;IF([.$B6]&gt;=2*[.H$3];2;IF([.$B6]&gt;=[.H$3];1;0)))" office:value-type="float" office:value="0">
            <text:p>0</text:p>
          </table:table-cell>
          <table:table-cell table:style-name="ce23" table:formula="oooc:=IF([.$B6]&gt;=3*[.I$3];&quot;D&quot;;IF([.$B6]&gt;=2*[.I$3];2;IF([.$B6]&gt;=[.I$3];1;0)))" office:value-type="float" office:value="0">
            <text:p>0</text:p>
          </table:table-cell>
          <table:table-cell table:style-name="ce23" table:formula="oooc:=IF([.$B6]&gt;=3*[.J$3];&quot;D&quot;;IF([.$B6]&gt;=2*[.J$3];2;IF([.$B6]&gt;=[.J$3];1;0)))" office:value-type="float" office:value="0">
            <text:p>0</text:p>
          </table:table-cell>
          <table:table-cell table:style-name="ce23" table:formula="oooc:=IF([.$B6]&gt;=3*[.K$3];&quot;D&quot;;IF([.$B6]&gt;=2*[.K$3];2;IF([.$B6]&gt;=[.K$3];1;0)))" office:value-type="float" office:value="0">
            <text:p>0</text:p>
          </table:table-cell>
          <table:table-cell table:style-name="ce24" table:formula="oooc:=IF([.$B6]&gt;=3*[.L$3];&quot;D&quot;;IF([.$B6]&gt;=2*[.L$3];2;IF([.$B6]&gt;=[.L$3];1;0)))" office:value-type="float" office:value="0">
            <text:p>0</text:p>
          </table:table-cell>
          <table:table-cell table:style-name="ce23" table:formula="oooc:=IF([.$B6]&gt;=3*[.M$3];&quot;D&quot;;IF([.$B6]&gt;=2*[.M$3];2;IF([.$B6]&gt;=[.M$3];1;0)))" office:value-type="float" office:value="0">
            <text:p>0</text:p>
          </table:table-cell>
          <table:table-cell table:style-name="ce23" table:formula="oooc:=IF([.$B6]&gt;=3*[.N$3];&quot;D&quot;;IF([.$B6]&gt;=2*[.N$3];2;IF([.$B6]&gt;=[.N$3];1;0)))" office:value-type="float" office:value="0">
            <text:p>0</text:p>
          </table:table-cell>
          <table:table-cell table:style-name="ce23" table:formula="oooc:=IF([.$B6]&gt;=3*[.O$3];&quot;D&quot;;IF([.$B6]&gt;=2*[.O$3];2;IF([.$B6]&gt;=[.O$3];1;0)))" office:value-type="float" office:value="0">
            <text:p>0</text:p>
          </table:table-cell>
          <table:table-cell table:style-name="ce23" table:formula="oooc:=IF([.$B6]&gt;=3*[.P$3];&quot;D&quot;;IF([.$B6]&gt;=2*[.P$3];2;IF([.$B6]&gt;=[.P$3];1;0)))" office:value-type="float" office:value="0">
            <text:p>0</text:p>
          </table:table-cell>
          <table:table-cell table:style-name="ce23" table:formula="oooc:=IF([.$B6]&gt;=3*[.Q$3];&quot;D&quot;;IF([.$B6]&gt;=2*[.Q$3];2;IF([.$B6]&gt;=[.Q$3];1;0)))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covered-table-cell table:style-name="ce21"/>
          <table:table-cell table:number-columns-repeated="237"/>
        </table:table-row>
        <table:table-row table:style-name="ro3">
          <table:covered-table-cell table:style-name="ce2"/>
          <table:table-cell table:style-name="ce6" office:value-type="float" office:value="33">
            <text:p>33</text:p>
          </table:table-cell>
          <table:table-cell table:style-name="ce23" table:formula="oooc:=IF([.$B7]&gt;=3*[.C$3];&quot;D&quot;;IF([.$B7]&gt;=2*[.C$3];2;IF([.$B7]&gt;=[.C$3];1;0)))" office:value-type="float" office:value="1">
            <text:p>1</text:p>
          </table:table-cell>
          <table:table-cell table:style-name="ce23" table:formula="oooc:=IF([.$B7]&gt;=3*[.D$3];&quot;D&quot;;IF([.$B7]&gt;=2*[.D$3];2;IF([.$B7]&gt;=[.D$3];1;0)))" office:value-type="float" office:value="1">
            <text:p>1</text:p>
          </table:table-cell>
          <table:table-cell table:style-name="ce23" table:formula="oooc:=IF([.$B7]&gt;=3*[.E$3];&quot;D&quot;;IF([.$B7]&gt;=2*[.E$3];2;IF([.$B7]&gt;=[.E$3];1;0)))" office:value-type="float" office:value="1">
            <text:p>1</text:p>
          </table:table-cell>
          <table:table-cell table:style-name="ce23" table:formula="oooc:=IF([.$B7]&gt;=3*[.F$3];&quot;D&quot;;IF([.$B7]&gt;=2*[.F$3];2;IF([.$B7]&gt;=[.F$3];1;0)))" office:value-type="float" office:value="0">
            <text:p>0</text:p>
          </table:table-cell>
          <table:table-cell table:style-name="ce24" table:formula="oooc:=IF([.$B7]&gt;=3*[.G$3];&quot;D&quot;;IF([.$B7]&gt;=2*[.G$3];2;IF([.$B7]&gt;=[.G$3];1;0)))" office:value-type="float" office:value="0">
            <text:p>0</text:p>
          </table:table-cell>
          <table:table-cell table:style-name="ce23" table:formula="oooc:=IF([.$B7]&gt;=3*[.H$3];&quot;D&quot;;IF([.$B7]&gt;=2*[.H$3];2;IF([.$B7]&gt;=[.H$3];1;0)))" office:value-type="float" office:value="0">
            <text:p>0</text:p>
          </table:table-cell>
          <table:table-cell table:style-name="ce23" table:formula="oooc:=IF([.$B7]&gt;=3*[.I$3];&quot;D&quot;;IF([.$B7]&gt;=2*[.I$3];2;IF([.$B7]&gt;=[.I$3];1;0)))" office:value-type="float" office:value="0">
            <text:p>0</text:p>
          </table:table-cell>
          <table:table-cell table:style-name="ce23" table:formula="oooc:=IF([.$B7]&gt;=3*[.J$3];&quot;D&quot;;IF([.$B7]&gt;=2*[.J$3];2;IF([.$B7]&gt;=[.J$3];1;0)))" office:value-type="float" office:value="0">
            <text:p>0</text:p>
          </table:table-cell>
          <table:table-cell table:style-name="ce23" table:formula="oooc:=IF([.$B7]&gt;=3*[.K$3];&quot;D&quot;;IF([.$B7]&gt;=2*[.K$3];2;IF([.$B7]&gt;=[.K$3];1;0)))" office:value-type="float" office:value="0">
            <text:p>0</text:p>
          </table:table-cell>
          <table:table-cell table:style-name="ce24" table:formula="oooc:=IF([.$B7]&gt;=3*[.L$3];&quot;D&quot;;IF([.$B7]&gt;=2*[.L$3];2;IF([.$B7]&gt;=[.L$3];1;0)))" office:value-type="float" office:value="0">
            <text:p>0</text:p>
          </table:table-cell>
          <table:table-cell table:style-name="ce23" table:formula="oooc:=IF([.$B7]&gt;=3*[.M$3];&quot;D&quot;;IF([.$B7]&gt;=2*[.M$3];2;IF([.$B7]&gt;=[.M$3];1;0)))" office:value-type="float" office:value="0">
            <text:p>0</text:p>
          </table:table-cell>
          <table:table-cell table:style-name="ce23" table:formula="oooc:=IF([.$B7]&gt;=3*[.N$3];&quot;D&quot;;IF([.$B7]&gt;=2*[.N$3];2;IF([.$B7]&gt;=[.N$3];1;0)))" office:value-type="float" office:value="0">
            <text:p>0</text:p>
          </table:table-cell>
          <table:table-cell table:style-name="ce23" table:formula="oooc:=IF([.$B7]&gt;=3*[.O$3];&quot;D&quot;;IF([.$B7]&gt;=2*[.O$3];2;IF([.$B7]&gt;=[.O$3];1;0)))" office:value-type="float" office:value="0">
            <text:p>0</text:p>
          </table:table-cell>
          <table:table-cell table:style-name="ce23" table:formula="oooc:=IF([.$B7]&gt;=3*[.P$3];&quot;D&quot;;IF([.$B7]&gt;=2*[.P$3];2;IF([.$B7]&gt;=[.P$3];1;0)))" office:value-type="float" office:value="0">
            <text:p>0</text:p>
          </table:table-cell>
          <table:table-cell table:style-name="ce23" table:formula="oooc:=IF([.$B7]&gt;=3*[.Q$3];&quot;D&quot;;IF([.$B7]&gt;=2*[.Q$3];2;IF([.$B7]&gt;=[.Q$3];1;0)))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covered-table-cell table:style-name="ce21"/>
          <table:table-cell table:number-columns-repeated="237"/>
        </table:table-row>
        <table:table-row table:style-name="ro3">
          <table:covered-table-cell table:style-name="ce2"/>
          <table:table-cell table:style-name="ce6" office:value-type="float" office:value="34">
            <text:p>34</text:p>
          </table:table-cell>
          <table:table-cell table:style-name="ce23" table:formula="oooc:=IF([.$B8]&gt;=3*[.C$3];&quot;D&quot;;IF([.$B8]&gt;=2*[.C$3];2;IF([.$B8]&gt;=[.C$3];1;0)))" office:value-type="float" office:value="1">
            <text:p>1</text:p>
          </table:table-cell>
          <table:table-cell table:style-name="ce23" table:formula="oooc:=IF([.$B8]&gt;=3*[.D$3];&quot;D&quot;;IF([.$B8]&gt;=2*[.D$3];2;IF([.$B8]&gt;=[.D$3];1;0)))" office:value-type="float" office:value="1">
            <text:p>1</text:p>
          </table:table-cell>
          <table:table-cell table:style-name="ce23" table:formula="oooc:=IF([.$B8]&gt;=3*[.E$3];&quot;D&quot;;IF([.$B8]&gt;=2*[.E$3];2;IF([.$B8]&gt;=[.E$3];1;0)))" office:value-type="float" office:value="1">
            <text:p>1</text:p>
          </table:table-cell>
          <table:table-cell table:style-name="ce23" table:formula="oooc:=IF([.$B8]&gt;=3*[.F$3];&quot;D&quot;;IF([.$B8]&gt;=2*[.F$3];2;IF([.$B8]&gt;=[.F$3];1;0)))" office:value-type="float" office:value="1">
            <text:p>1</text:p>
          </table:table-cell>
          <table:table-cell table:style-name="ce24" table:formula="oooc:=IF([.$B8]&gt;=3*[.G$3];&quot;D&quot;;IF([.$B8]&gt;=2*[.G$3];2;IF([.$B8]&gt;=[.G$3];1;0)))" office:value-type="float" office:value="0">
            <text:p>0</text:p>
          </table:table-cell>
          <table:table-cell table:style-name="ce23" table:formula="oooc:=IF([.$B8]&gt;=3*[.H$3];&quot;D&quot;;IF([.$B8]&gt;=2*[.H$3];2;IF([.$B8]&gt;=[.H$3];1;0)))" office:value-type="float" office:value="0">
            <text:p>0</text:p>
          </table:table-cell>
          <table:table-cell table:style-name="ce23" table:formula="oooc:=IF([.$B8]&gt;=3*[.I$3];&quot;D&quot;;IF([.$B8]&gt;=2*[.I$3];2;IF([.$B8]&gt;=[.I$3];1;0)))" office:value-type="float" office:value="0">
            <text:p>0</text:p>
          </table:table-cell>
          <table:table-cell table:style-name="ce23" table:formula="oooc:=IF([.$B8]&gt;=3*[.J$3];&quot;D&quot;;IF([.$B8]&gt;=2*[.J$3];2;IF([.$B8]&gt;=[.J$3];1;0)))" office:value-type="float" office:value="0">
            <text:p>0</text:p>
          </table:table-cell>
          <table:table-cell table:style-name="ce23" table:formula="oooc:=IF([.$B8]&gt;=3*[.K$3];&quot;D&quot;;IF([.$B8]&gt;=2*[.K$3];2;IF([.$B8]&gt;=[.K$3];1;0)))" office:value-type="float" office:value="0">
            <text:p>0</text:p>
          </table:table-cell>
          <table:table-cell table:style-name="ce24" table:formula="oooc:=IF([.$B8]&gt;=3*[.L$3];&quot;D&quot;;IF([.$B8]&gt;=2*[.L$3];2;IF([.$B8]&gt;=[.L$3];1;0)))" office:value-type="float" office:value="0">
            <text:p>0</text:p>
          </table:table-cell>
          <table:table-cell table:style-name="ce23" table:formula="oooc:=IF([.$B8]&gt;=3*[.M$3];&quot;D&quot;;IF([.$B8]&gt;=2*[.M$3];2;IF([.$B8]&gt;=[.M$3];1;0)))" office:value-type="float" office:value="0">
            <text:p>0</text:p>
          </table:table-cell>
          <table:table-cell table:style-name="ce23" table:formula="oooc:=IF([.$B8]&gt;=3*[.N$3];&quot;D&quot;;IF([.$B8]&gt;=2*[.N$3];2;IF([.$B8]&gt;=[.N$3];1;0)))" office:value-type="float" office:value="0">
            <text:p>0</text:p>
          </table:table-cell>
          <table:table-cell table:style-name="ce23" table:formula="oooc:=IF([.$B8]&gt;=3*[.O$3];&quot;D&quot;;IF([.$B8]&gt;=2*[.O$3];2;IF([.$B8]&gt;=[.O$3];1;0)))" office:value-type="float" office:value="0">
            <text:p>0</text:p>
          </table:table-cell>
          <table:table-cell table:style-name="ce23" table:formula="oooc:=IF([.$B8]&gt;=3*[.P$3];&quot;D&quot;;IF([.$B8]&gt;=2*[.P$3];2;IF([.$B8]&gt;=[.P$3];1;0)))" office:value-type="float" office:value="0">
            <text:p>0</text:p>
          </table:table-cell>
          <table:table-cell table:style-name="ce23" table:formula="oooc:=IF([.$B8]&gt;=3*[.Q$3];&quot;D&quot;;IF([.$B8]&gt;=2*[.Q$3];2;IF([.$B8]&gt;=[.Q$3];1;0)))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covered-table-cell table:style-name="ce21"/>
          <table:table-cell table:number-columns-repeated="237"/>
        </table:table-row>
        <table:table-row table:style-name="ro3">
          <table:covered-table-cell table:style-name="ce2"/>
          <table:table-cell table:style-name="ce6" office:value-type="float" office:value="35">
            <text:p>35</text:p>
          </table:table-cell>
          <table:table-cell table:style-name="ce23" table:formula="oooc:=IF([.$B9]&gt;=3*[.C$3];&quot;D&quot;;IF([.$B9]&gt;=2*[.C$3];2;IF([.$B9]&gt;=[.C$3];1;0)))" office:value-type="float" office:value="1">
            <text:p>1</text:p>
          </table:table-cell>
          <table:table-cell table:style-name="ce23" table:formula="oooc:=IF([.$B9]&gt;=3*[.D$3];&quot;D&quot;;IF([.$B9]&gt;=2*[.D$3];2;IF([.$B9]&gt;=[.D$3];1;0)))" office:value-type="float" office:value="1">
            <text:p>1</text:p>
          </table:table-cell>
          <table:table-cell table:style-name="ce23" table:formula="oooc:=IF([.$B9]&gt;=3*[.E$3];&quot;D&quot;;IF([.$B9]&gt;=2*[.E$3];2;IF([.$B9]&gt;=[.E$3];1;0)))" office:value-type="float" office:value="1">
            <text:p>1</text:p>
          </table:table-cell>
          <table:table-cell table:style-name="ce23" table:formula="oooc:=IF([.$B9]&gt;=3*[.F$3];&quot;D&quot;;IF([.$B9]&gt;=2*[.F$3];2;IF([.$B9]&gt;=[.F$3];1;0)))" office:value-type="float" office:value="1">
            <text:p>1</text:p>
          </table:table-cell>
          <table:table-cell table:style-name="ce24" table:formula="oooc:=IF([.$B9]&gt;=3*[.G$3];&quot;D&quot;;IF([.$B9]&gt;=2*[.G$3];2;IF([.$B9]&gt;=[.G$3];1;0)))" office:value-type="float" office:value="1">
            <text:p>1</text:p>
          </table:table-cell>
          <table:table-cell table:style-name="ce23" table:formula="oooc:=IF([.$B9]&gt;=3*[.H$3];&quot;D&quot;;IF([.$B9]&gt;=2*[.H$3];2;IF([.$B9]&gt;=[.H$3];1;0)))" office:value-type="float" office:value="0">
            <text:p>0</text:p>
          </table:table-cell>
          <table:table-cell table:style-name="ce23" table:formula="oooc:=IF([.$B9]&gt;=3*[.I$3];&quot;D&quot;;IF([.$B9]&gt;=2*[.I$3];2;IF([.$B9]&gt;=[.I$3];1;0)))" office:value-type="float" office:value="0">
            <text:p>0</text:p>
          </table:table-cell>
          <table:table-cell table:style-name="ce23" table:formula="oooc:=IF([.$B9]&gt;=3*[.J$3];&quot;D&quot;;IF([.$B9]&gt;=2*[.J$3];2;IF([.$B9]&gt;=[.J$3];1;0)))" office:value-type="float" office:value="0">
            <text:p>0</text:p>
          </table:table-cell>
          <table:table-cell table:style-name="ce23" table:formula="oooc:=IF([.$B9]&gt;=3*[.K$3];&quot;D&quot;;IF([.$B9]&gt;=2*[.K$3];2;IF([.$B9]&gt;=[.K$3];1;0)))" office:value-type="float" office:value="0">
            <text:p>0</text:p>
          </table:table-cell>
          <table:table-cell table:style-name="ce24" table:formula="oooc:=IF([.$B9]&gt;=3*[.L$3];&quot;D&quot;;IF([.$B9]&gt;=2*[.L$3];2;IF([.$B9]&gt;=[.L$3];1;0)))" office:value-type="float" office:value="0">
            <text:p>0</text:p>
          </table:table-cell>
          <table:table-cell table:style-name="ce23" table:formula="oooc:=IF([.$B9]&gt;=3*[.M$3];&quot;D&quot;;IF([.$B9]&gt;=2*[.M$3];2;IF([.$B9]&gt;=[.M$3];1;0)))" office:value-type="float" office:value="0">
            <text:p>0</text:p>
          </table:table-cell>
          <table:table-cell table:style-name="ce23" table:formula="oooc:=IF([.$B9]&gt;=3*[.N$3];&quot;D&quot;;IF([.$B9]&gt;=2*[.N$3];2;IF([.$B9]&gt;=[.N$3];1;0)))" office:value-type="float" office:value="0">
            <text:p>0</text:p>
          </table:table-cell>
          <table:table-cell table:style-name="ce23" table:formula="oooc:=IF([.$B9]&gt;=3*[.O$3];&quot;D&quot;;IF([.$B9]&gt;=2*[.O$3];2;IF([.$B9]&gt;=[.O$3];1;0)))" office:value-type="float" office:value="0">
            <text:p>0</text:p>
          </table:table-cell>
          <table:table-cell table:style-name="ce23" table:formula="oooc:=IF([.$B9]&gt;=3*[.P$3];&quot;D&quot;;IF([.$B9]&gt;=2*[.P$3];2;IF([.$B9]&gt;=[.P$3];1;0)))" office:value-type="float" office:value="0">
            <text:p>0</text:p>
          </table:table-cell>
          <table:table-cell table:style-name="ce23" table:formula="oooc:=IF([.$B9]&gt;=3*[.Q$3];&quot;D&quot;;IF([.$B9]&gt;=2*[.Q$3];2;IF([.$B9]&gt;=[.Q$3];1;0)))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covered-table-cell table:style-name="ce21"/>
          <table:table-cell table:number-columns-repeated="237"/>
        </table:table-row>
        <table:table-row table:style-name="ro3">
          <table:covered-table-cell table:style-name="ce2"/>
          <table:table-cell table:style-name="ce6" office:value-type="float" office:value="36">
            <text:p>36</text:p>
          </table:table-cell>
          <table:table-cell table:style-name="ce23" table:formula="oooc:=IF([.$B10]&gt;=3*[.C$3];&quot;D&quot;;IF([.$B10]&gt;=2*[.C$3];2;IF([.$B10]&gt;=[.C$3];1;0)))" office:value-type="float" office:value="1">
            <text:p>1</text:p>
          </table:table-cell>
          <table:table-cell table:style-name="ce23" table:formula="oooc:=IF([.$B10]&gt;=3*[.D$3];&quot;D&quot;;IF([.$B10]&gt;=2*[.D$3];2;IF([.$B10]&gt;=[.D$3];1;0)))" office:value-type="float" office:value="1">
            <text:p>1</text:p>
          </table:table-cell>
          <table:table-cell table:style-name="ce23" table:formula="oooc:=IF([.$B10]&gt;=3*[.E$3];&quot;D&quot;;IF([.$B10]&gt;=2*[.E$3];2;IF([.$B10]&gt;=[.E$3];1;0)))" office:value-type="float" office:value="1">
            <text:p>1</text:p>
          </table:table-cell>
          <table:table-cell table:style-name="ce23" table:formula="oooc:=IF([.$B10]&gt;=3*[.F$3];&quot;D&quot;;IF([.$B10]&gt;=2*[.F$3];2;IF([.$B10]&gt;=[.F$3];1;0)))" office:value-type="float" office:value="1">
            <text:p>1</text:p>
          </table:table-cell>
          <table:table-cell table:style-name="ce24" table:formula="oooc:=IF([.$B10]&gt;=3*[.G$3];&quot;D&quot;;IF([.$B10]&gt;=2*[.G$3];2;IF([.$B10]&gt;=[.G$3];1;0)))" office:value-type="float" office:value="1">
            <text:p>1</text:p>
          </table:table-cell>
          <table:table-cell table:style-name="ce23" table:formula="oooc:=IF([.$B10]&gt;=3*[.H$3];&quot;D&quot;;IF([.$B10]&gt;=2*[.H$3];2;IF([.$B10]&gt;=[.H$3];1;0)))" office:value-type="float" office:value="1">
            <text:p>1</text:p>
          </table:table-cell>
          <table:table-cell table:style-name="ce23" table:formula="oooc:=IF([.$B10]&gt;=3*[.I$3];&quot;D&quot;;IF([.$B10]&gt;=2*[.I$3];2;IF([.$B10]&gt;=[.I$3];1;0)))" office:value-type="float" office:value="0">
            <text:p>0</text:p>
          </table:table-cell>
          <table:table-cell table:style-name="ce23" table:formula="oooc:=IF([.$B10]&gt;=3*[.J$3];&quot;D&quot;;IF([.$B10]&gt;=2*[.J$3];2;IF([.$B10]&gt;=[.J$3];1;0)))" office:value-type="float" office:value="0">
            <text:p>0</text:p>
          </table:table-cell>
          <table:table-cell table:style-name="ce23" table:formula="oooc:=IF([.$B10]&gt;=3*[.K$3];&quot;D&quot;;IF([.$B10]&gt;=2*[.K$3];2;IF([.$B10]&gt;=[.K$3];1;0)))" office:value-type="float" office:value="0">
            <text:p>0</text:p>
          </table:table-cell>
          <table:table-cell table:style-name="ce24" table:formula="oooc:=IF([.$B10]&gt;=3*[.L$3];&quot;D&quot;;IF([.$B10]&gt;=2*[.L$3];2;IF([.$B10]&gt;=[.L$3];1;0)))" office:value-type="float" office:value="0">
            <text:p>0</text:p>
          </table:table-cell>
          <table:table-cell table:style-name="ce23" table:formula="oooc:=IF([.$B10]&gt;=3*[.M$3];&quot;D&quot;;IF([.$B10]&gt;=2*[.M$3];2;IF([.$B10]&gt;=[.M$3];1;0)))" office:value-type="float" office:value="0">
            <text:p>0</text:p>
          </table:table-cell>
          <table:table-cell table:style-name="ce23" table:formula="oooc:=IF([.$B10]&gt;=3*[.N$3];&quot;D&quot;;IF([.$B10]&gt;=2*[.N$3];2;IF([.$B10]&gt;=[.N$3];1;0)))" office:value-type="float" office:value="0">
            <text:p>0</text:p>
          </table:table-cell>
          <table:table-cell table:style-name="ce23" table:formula="oooc:=IF([.$B10]&gt;=3*[.O$3];&quot;D&quot;;IF([.$B10]&gt;=2*[.O$3];2;IF([.$B10]&gt;=[.O$3];1;0)))" office:value-type="float" office:value="0">
            <text:p>0</text:p>
          </table:table-cell>
          <table:table-cell table:style-name="ce23" table:formula="oooc:=IF([.$B10]&gt;=3*[.P$3];&quot;D&quot;;IF([.$B10]&gt;=2*[.P$3];2;IF([.$B10]&gt;=[.P$3];1;0)))" office:value-type="float" office:value="0">
            <text:p>0</text:p>
          </table:table-cell>
          <table:table-cell table:style-name="ce23" table:formula="oooc:=IF([.$B10]&gt;=3*[.Q$3];&quot;D&quot;;IF([.$B10]&gt;=2*[.Q$3];2;IF([.$B10]&gt;=[.Q$3];1;0)))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covered-table-cell table:style-name="ce21"/>
          <table:table-cell table:number-columns-repeated="237"/>
        </table:table-row>
        <table:table-row table:style-name="ro3">
          <table:covered-table-cell table:style-name="ce2"/>
          <table:table-cell table:style-name="ce6" office:value-type="float" office:value="37">
            <text:p>37</text:p>
          </table:table-cell>
          <table:table-cell table:style-name="ce23" table:formula="oooc:=IF([.$B11]&gt;=3*[.C$3];&quot;D&quot;;IF([.$B11]&gt;=2*[.C$3];2;IF([.$B11]&gt;=[.C$3];1;0)))" office:value-type="float" office:value="1">
            <text:p>1</text:p>
          </table:table-cell>
          <table:table-cell table:style-name="ce23" table:formula="oooc:=IF([.$B11]&gt;=3*[.D$3];&quot;D&quot;;IF([.$B11]&gt;=2*[.D$3];2;IF([.$B11]&gt;=[.D$3];1;0)))" office:value-type="float" office:value="1">
            <text:p>1</text:p>
          </table:table-cell>
          <table:table-cell table:style-name="ce23" table:formula="oooc:=IF([.$B11]&gt;=3*[.E$3];&quot;D&quot;;IF([.$B11]&gt;=2*[.E$3];2;IF([.$B11]&gt;=[.E$3];1;0)))" office:value-type="float" office:value="1">
            <text:p>1</text:p>
          </table:table-cell>
          <table:table-cell table:style-name="ce23" table:formula="oooc:=IF([.$B11]&gt;=3*[.F$3];&quot;D&quot;;IF([.$B11]&gt;=2*[.F$3];2;IF([.$B11]&gt;=[.F$3];1;0)))" office:value-type="float" office:value="1">
            <text:p>1</text:p>
          </table:table-cell>
          <table:table-cell table:style-name="ce24" table:formula="oooc:=IF([.$B11]&gt;=3*[.G$3];&quot;D&quot;;IF([.$B11]&gt;=2*[.G$3];2;IF([.$B11]&gt;=[.G$3];1;0)))" office:value-type="float" office:value="1">
            <text:p>1</text:p>
          </table:table-cell>
          <table:table-cell table:style-name="ce23" table:formula="oooc:=IF([.$B11]&gt;=3*[.H$3];&quot;D&quot;;IF([.$B11]&gt;=2*[.H$3];2;IF([.$B11]&gt;=[.H$3];1;0)))" office:value-type="float" office:value="1">
            <text:p>1</text:p>
          </table:table-cell>
          <table:table-cell table:style-name="ce23" table:formula="oooc:=IF([.$B11]&gt;=3*[.I$3];&quot;D&quot;;IF([.$B11]&gt;=2*[.I$3];2;IF([.$B11]&gt;=[.I$3];1;0)))" office:value-type="float" office:value="1">
            <text:p>1</text:p>
          </table:table-cell>
          <table:table-cell table:style-name="ce23" table:formula="oooc:=IF([.$B11]&gt;=3*[.J$3];&quot;D&quot;;IF([.$B11]&gt;=2*[.J$3];2;IF([.$B11]&gt;=[.J$3];1;0)))" office:value-type="float" office:value="0">
            <text:p>0</text:p>
          </table:table-cell>
          <table:table-cell table:style-name="ce23" table:formula="oooc:=IF([.$B11]&gt;=3*[.K$3];&quot;D&quot;;IF([.$B11]&gt;=2*[.K$3];2;IF([.$B11]&gt;=[.K$3];1;0)))" office:value-type="float" office:value="0">
            <text:p>0</text:p>
          </table:table-cell>
          <table:table-cell table:style-name="ce24" table:formula="oooc:=IF([.$B11]&gt;=3*[.L$3];&quot;D&quot;;IF([.$B11]&gt;=2*[.L$3];2;IF([.$B11]&gt;=[.L$3];1;0)))" office:value-type="float" office:value="0">
            <text:p>0</text:p>
          </table:table-cell>
          <table:table-cell table:style-name="ce23" table:formula="oooc:=IF([.$B11]&gt;=3*[.M$3];&quot;D&quot;;IF([.$B11]&gt;=2*[.M$3];2;IF([.$B11]&gt;=[.M$3];1;0)))" office:value-type="float" office:value="0">
            <text:p>0</text:p>
          </table:table-cell>
          <table:table-cell table:style-name="ce23" table:formula="oooc:=IF([.$B11]&gt;=3*[.N$3];&quot;D&quot;;IF([.$B11]&gt;=2*[.N$3];2;IF([.$B11]&gt;=[.N$3];1;0)))" office:value-type="float" office:value="0">
            <text:p>0</text:p>
          </table:table-cell>
          <table:table-cell table:style-name="ce23" table:formula="oooc:=IF([.$B11]&gt;=3*[.O$3];&quot;D&quot;;IF([.$B11]&gt;=2*[.O$3];2;IF([.$B11]&gt;=[.O$3];1;0)))" office:value-type="float" office:value="0">
            <text:p>0</text:p>
          </table:table-cell>
          <table:table-cell table:style-name="ce23" table:formula="oooc:=IF([.$B11]&gt;=3*[.P$3];&quot;D&quot;;IF([.$B11]&gt;=2*[.P$3];2;IF([.$B11]&gt;=[.P$3];1;0)))" office:value-type="float" office:value="0">
            <text:p>0</text:p>
          </table:table-cell>
          <table:table-cell table:style-name="ce23" table:formula="oooc:=IF([.$B11]&gt;=3*[.Q$3];&quot;D&quot;;IF([.$B11]&gt;=2*[.Q$3];2;IF([.$B11]&gt;=[.Q$3];1;0)))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covered-table-cell table:style-name="ce21"/>
          <table:table-cell table:number-columns-repeated="237"/>
        </table:table-row>
        <table:table-row table:style-name="ro3">
          <table:covered-table-cell table:style-name="ce2"/>
          <table:table-cell table:style-name="ce6" office:value-type="float" office:value="38">
            <text:p>38</text:p>
          </table:table-cell>
          <table:table-cell table:style-name="ce23" table:formula="oooc:=IF([.$B12]&gt;=3*[.C$3];&quot;D&quot;;IF([.$B12]&gt;=2*[.C$3];2;IF([.$B12]&gt;=[.C$3];1;0)))" office:value-type="float" office:value="1">
            <text:p>1</text:p>
          </table:table-cell>
          <table:table-cell table:style-name="ce23" table:formula="oooc:=IF([.$B12]&gt;=3*[.D$3];&quot;D&quot;;IF([.$B12]&gt;=2*[.D$3];2;IF([.$B12]&gt;=[.D$3];1;0)))" office:value-type="float" office:value="1">
            <text:p>1</text:p>
          </table:table-cell>
          <table:table-cell table:style-name="ce23" table:formula="oooc:=IF([.$B12]&gt;=3*[.E$3];&quot;D&quot;;IF([.$B12]&gt;=2*[.E$3];2;IF([.$B12]&gt;=[.E$3];1;0)))" office:value-type="float" office:value="1">
            <text:p>1</text:p>
          </table:table-cell>
          <table:table-cell table:style-name="ce23" table:formula="oooc:=IF([.$B12]&gt;=3*[.F$3];&quot;D&quot;;IF([.$B12]&gt;=2*[.F$3];2;IF([.$B12]&gt;=[.F$3];1;0)))" office:value-type="float" office:value="1">
            <text:p>1</text:p>
          </table:table-cell>
          <table:table-cell table:style-name="ce24" table:formula="oooc:=IF([.$B12]&gt;=3*[.G$3];&quot;D&quot;;IF([.$B12]&gt;=2*[.G$3];2;IF([.$B12]&gt;=[.G$3];1;0)))" office:value-type="float" office:value="1">
            <text:p>1</text:p>
          </table:table-cell>
          <table:table-cell table:style-name="ce23" table:formula="oooc:=IF([.$B12]&gt;=3*[.H$3];&quot;D&quot;;IF([.$B12]&gt;=2*[.H$3];2;IF([.$B12]&gt;=[.H$3];1;0)))" office:value-type="float" office:value="1">
            <text:p>1</text:p>
          </table:table-cell>
          <table:table-cell table:style-name="ce23" table:formula="oooc:=IF([.$B12]&gt;=3*[.I$3];&quot;D&quot;;IF([.$B12]&gt;=2*[.I$3];2;IF([.$B12]&gt;=[.I$3];1;0)))" office:value-type="float" office:value="1">
            <text:p>1</text:p>
          </table:table-cell>
          <table:table-cell table:style-name="ce23" table:formula="oooc:=IF([.$B12]&gt;=3*[.J$3];&quot;D&quot;;IF([.$B12]&gt;=2*[.J$3];2;IF([.$B12]&gt;=[.J$3];1;0)))" office:value-type="float" office:value="1">
            <text:p>1</text:p>
          </table:table-cell>
          <table:table-cell table:style-name="ce23" table:formula="oooc:=IF([.$B12]&gt;=3*[.K$3];&quot;D&quot;;IF([.$B12]&gt;=2*[.K$3];2;IF([.$B12]&gt;=[.K$3];1;0)))" office:value-type="float" office:value="0">
            <text:p>0</text:p>
          </table:table-cell>
          <table:table-cell table:style-name="ce24" table:formula="oooc:=IF([.$B12]&gt;=3*[.L$3];&quot;D&quot;;IF([.$B12]&gt;=2*[.L$3];2;IF([.$B12]&gt;=[.L$3];1;0)))" office:value-type="float" office:value="0">
            <text:p>0</text:p>
          </table:table-cell>
          <table:table-cell table:style-name="ce23" table:formula="oooc:=IF([.$B12]&gt;=3*[.M$3];&quot;D&quot;;IF([.$B12]&gt;=2*[.M$3];2;IF([.$B12]&gt;=[.M$3];1;0)))" office:value-type="float" office:value="0">
            <text:p>0</text:p>
          </table:table-cell>
          <table:table-cell table:style-name="ce23" table:formula="oooc:=IF([.$B12]&gt;=3*[.N$3];&quot;D&quot;;IF([.$B12]&gt;=2*[.N$3];2;IF([.$B12]&gt;=[.N$3];1;0)))" office:value-type="float" office:value="0">
            <text:p>0</text:p>
          </table:table-cell>
          <table:table-cell table:style-name="ce23" table:formula="oooc:=IF([.$B12]&gt;=3*[.O$3];&quot;D&quot;;IF([.$B12]&gt;=2*[.O$3];2;IF([.$B12]&gt;=[.O$3];1;0)))" office:value-type="float" office:value="0">
            <text:p>0</text:p>
          </table:table-cell>
          <table:table-cell table:style-name="ce23" table:formula="oooc:=IF([.$B12]&gt;=3*[.P$3];&quot;D&quot;;IF([.$B12]&gt;=2*[.P$3];2;IF([.$B12]&gt;=[.P$3];1;0)))" office:value-type="float" office:value="0">
            <text:p>0</text:p>
          </table:table-cell>
          <table:table-cell table:style-name="ce23" table:formula="oooc:=IF([.$B12]&gt;=3*[.Q$3];&quot;D&quot;;IF([.$B12]&gt;=2*[.Q$3];2;IF([.$B12]&gt;=[.Q$3];1;0)))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covered-table-cell table:style-name="ce21"/>
          <table:table-cell table:number-columns-repeated="237"/>
        </table:table-row>
        <table:table-row table:style-name="ro3">
          <table:covered-table-cell table:style-name="ce2"/>
          <table:table-cell table:style-name="ce6" office:value-type="float" office:value="39">
            <text:p>39</text:p>
          </table:table-cell>
          <table:table-cell table:style-name="ce23" table:formula="oooc:=IF([.$B13]&gt;=3*[.C$3];&quot;D&quot;;IF([.$B13]&gt;=2*[.C$3];2;IF([.$B13]&gt;=[.C$3];1;0)))" office:value-type="float" office:value="1">
            <text:p>1</text:p>
          </table:table-cell>
          <table:table-cell table:style-name="ce23" table:formula="oooc:=IF([.$B13]&gt;=3*[.D$3];&quot;D&quot;;IF([.$B13]&gt;=2*[.D$3];2;IF([.$B13]&gt;=[.D$3];1;0)))" office:value-type="float" office:value="1">
            <text:p>1</text:p>
          </table:table-cell>
          <table:table-cell table:style-name="ce23" table:formula="oooc:=IF([.$B13]&gt;=3*[.E$3];&quot;D&quot;;IF([.$B13]&gt;=2*[.E$3];2;IF([.$B13]&gt;=[.E$3];1;0)))" office:value-type="float" office:value="1">
            <text:p>1</text:p>
          </table:table-cell>
          <table:table-cell table:style-name="ce23" table:formula="oooc:=IF([.$B13]&gt;=3*[.F$3];&quot;D&quot;;IF([.$B13]&gt;=2*[.F$3];2;IF([.$B13]&gt;=[.F$3];1;0)))" office:value-type="float" office:value="1">
            <text:p>1</text:p>
          </table:table-cell>
          <table:table-cell table:style-name="ce24" table:formula="oooc:=IF([.$B13]&gt;=3*[.G$3];&quot;D&quot;;IF([.$B13]&gt;=2*[.G$3];2;IF([.$B13]&gt;=[.G$3];1;0)))" office:value-type="float" office:value="1">
            <text:p>1</text:p>
          </table:table-cell>
          <table:table-cell table:style-name="ce23" table:formula="oooc:=IF([.$B13]&gt;=3*[.H$3];&quot;D&quot;;IF([.$B13]&gt;=2*[.H$3];2;IF([.$B13]&gt;=[.H$3];1;0)))" office:value-type="float" office:value="1">
            <text:p>1</text:p>
          </table:table-cell>
          <table:table-cell table:style-name="ce23" table:formula="oooc:=IF([.$B13]&gt;=3*[.I$3];&quot;D&quot;;IF([.$B13]&gt;=2*[.I$3];2;IF([.$B13]&gt;=[.I$3];1;0)))" office:value-type="float" office:value="1">
            <text:p>1</text:p>
          </table:table-cell>
          <table:table-cell table:style-name="ce23" table:formula="oooc:=IF([.$B13]&gt;=3*[.J$3];&quot;D&quot;;IF([.$B13]&gt;=2*[.J$3];2;IF([.$B13]&gt;=[.J$3];1;0)))" office:value-type="float" office:value="1">
            <text:p>1</text:p>
          </table:table-cell>
          <table:table-cell table:style-name="ce23" table:formula="oooc:=IF([.$B13]&gt;=3*[.K$3];&quot;D&quot;;IF([.$B13]&gt;=2*[.K$3];2;IF([.$B13]&gt;=[.K$3];1;0)))" office:value-type="float" office:value="1">
            <text:p>1</text:p>
          </table:table-cell>
          <table:table-cell table:style-name="ce24" table:formula="oooc:=IF([.$B13]&gt;=3*[.L$3];&quot;D&quot;;IF([.$B13]&gt;=2*[.L$3];2;IF([.$B13]&gt;=[.L$3];1;0)))" office:value-type="float" office:value="0">
            <text:p>0</text:p>
          </table:table-cell>
          <table:table-cell table:style-name="ce23" table:formula="oooc:=IF([.$B13]&gt;=3*[.M$3];&quot;D&quot;;IF([.$B13]&gt;=2*[.M$3];2;IF([.$B13]&gt;=[.M$3];1;0)))" office:value-type="float" office:value="0">
            <text:p>0</text:p>
          </table:table-cell>
          <table:table-cell table:style-name="ce23" table:formula="oooc:=IF([.$B13]&gt;=3*[.N$3];&quot;D&quot;;IF([.$B13]&gt;=2*[.N$3];2;IF([.$B13]&gt;=[.N$3];1;0)))" office:value-type="float" office:value="0">
            <text:p>0</text:p>
          </table:table-cell>
          <table:table-cell table:style-name="ce23" table:formula="oooc:=IF([.$B13]&gt;=3*[.O$3];&quot;D&quot;;IF([.$B13]&gt;=2*[.O$3];2;IF([.$B13]&gt;=[.O$3];1;0)))" office:value-type="float" office:value="0">
            <text:p>0</text:p>
          </table:table-cell>
          <table:table-cell table:style-name="ce23" table:formula="oooc:=IF([.$B13]&gt;=3*[.P$3];&quot;D&quot;;IF([.$B13]&gt;=2*[.P$3];2;IF([.$B13]&gt;=[.P$3];1;0)))" office:value-type="float" office:value="0">
            <text:p>0</text:p>
          </table:table-cell>
          <table:table-cell table:style-name="ce23" table:formula="oooc:=IF([.$B13]&gt;=3*[.Q$3];&quot;D&quot;;IF([.$B13]&gt;=2*[.Q$3];2;IF([.$B13]&gt;=[.Q$3];1;0)))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40">
            <text:p>40</text:p>
          </table:table-cell>
          <table:table-cell table:style-name="ce23" table:formula="oooc:=IF([.$B14]&gt;=3*[.C$3];&quot;D&quot;;IF([.$B14]&gt;=2*[.C$3];2;IF([.$B14]&gt;=[.C$3];1;0)))" office:value-type="float" office:value="1">
            <text:p>1</text:p>
          </table:table-cell>
          <table:table-cell table:style-name="ce23" table:formula="oooc:=IF([.$B14]&gt;=3*[.D$3];&quot;D&quot;;IF([.$B14]&gt;=2*[.D$3];2;IF([.$B14]&gt;=[.D$3];1;0)))" office:value-type="float" office:value="1">
            <text:p>1</text:p>
          </table:table-cell>
          <table:table-cell table:style-name="ce23" table:formula="oooc:=IF([.$B14]&gt;=3*[.E$3];&quot;D&quot;;IF([.$B14]&gt;=2*[.E$3];2;IF([.$B14]&gt;=[.E$3];1;0)))" office:value-type="float" office:value="1">
            <text:p>1</text:p>
          </table:table-cell>
          <table:table-cell table:style-name="ce23" table:formula="oooc:=IF([.$B14]&gt;=3*[.F$3];&quot;D&quot;;IF([.$B14]&gt;=2*[.F$3];2;IF([.$B14]&gt;=[.F$3];1;0)))" office:value-type="float" office:value="1">
            <text:p>1</text:p>
          </table:table-cell>
          <table:table-cell table:style-name="ce24" table:formula="oooc:=IF([.$B14]&gt;=3*[.G$3];&quot;D&quot;;IF([.$B14]&gt;=2*[.G$3];2;IF([.$B14]&gt;=[.G$3];1;0)))" office:value-type="float" office:value="1">
            <text:p>1</text:p>
          </table:table-cell>
          <table:table-cell table:style-name="ce23" table:formula="oooc:=IF([.$B14]&gt;=3*[.H$3];&quot;D&quot;;IF([.$B14]&gt;=2*[.H$3];2;IF([.$B14]&gt;=[.H$3];1;0)))" office:value-type="float" office:value="1">
            <text:p>1</text:p>
          </table:table-cell>
          <table:table-cell table:style-name="ce23" table:formula="oooc:=IF([.$B14]&gt;=3*[.I$3];&quot;D&quot;;IF([.$B14]&gt;=2*[.I$3];2;IF([.$B14]&gt;=[.I$3];1;0)))" office:value-type="float" office:value="1">
            <text:p>1</text:p>
          </table:table-cell>
          <table:table-cell table:style-name="ce23" table:formula="oooc:=IF([.$B14]&gt;=3*[.J$3];&quot;D&quot;;IF([.$B14]&gt;=2*[.J$3];2;IF([.$B14]&gt;=[.J$3];1;0)))" office:value-type="float" office:value="1">
            <text:p>1</text:p>
          </table:table-cell>
          <table:table-cell table:style-name="ce23" table:formula="oooc:=IF([.$B14]&gt;=3*[.K$3];&quot;D&quot;;IF([.$B14]&gt;=2*[.K$3];2;IF([.$B14]&gt;=[.K$3];1;0)))" office:value-type="float" office:value="1">
            <text:p>1</text:p>
          </table:table-cell>
          <table:table-cell table:style-name="ce24" table:formula="oooc:=IF([.$B14]&gt;=3*[.L$3];&quot;D&quot;;IF([.$B14]&gt;=2*[.L$3];2;IF([.$B14]&gt;=[.L$3];1;0)))" office:value-type="float" office:value="1">
            <text:p>1</text:p>
          </table:table-cell>
          <table:table-cell table:style-name="ce23" table:formula="oooc:=IF([.$B14]&gt;=3*[.M$3];&quot;D&quot;;IF([.$B14]&gt;=2*[.M$3];2;IF([.$B14]&gt;=[.M$3];1;0)))" office:value-type="float" office:value="0">
            <text:p>0</text:p>
          </table:table-cell>
          <table:table-cell table:style-name="ce23" table:formula="oooc:=IF([.$B14]&gt;=3*[.N$3];&quot;D&quot;;IF([.$B14]&gt;=2*[.N$3];2;IF([.$B14]&gt;=[.N$3];1;0)))" office:value-type="float" office:value="0">
            <text:p>0</text:p>
          </table:table-cell>
          <table:table-cell table:style-name="ce23" table:formula="oooc:=IF([.$B14]&gt;=3*[.O$3];&quot;D&quot;;IF([.$B14]&gt;=2*[.O$3];2;IF([.$B14]&gt;=[.O$3];1;0)))" office:value-type="float" office:value="0">
            <text:p>0</text:p>
          </table:table-cell>
          <table:table-cell table:style-name="ce23" table:formula="oooc:=IF([.$B14]&gt;=3*[.P$3];&quot;D&quot;;IF([.$B14]&gt;=2*[.P$3];2;IF([.$B14]&gt;=[.P$3];1;0)))" office:value-type="float" office:value="0">
            <text:p>0</text:p>
          </table:table-cell>
          <table:table-cell table:style-name="ce23" table:formula="oooc:=IF([.$B14]&gt;=3*[.Q$3];&quot;D&quot;;IF([.$B14]&gt;=2*[.Q$3];2;IF([.$B14]&gt;=[.Q$3];1;0)))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41">
            <text:p>41</text:p>
          </table:table-cell>
          <table:table-cell table:style-name="ce23" table:formula="oooc:=IF([.$B15]&gt;=3*[.C$3];&quot;D&quot;;IF([.$B15]&gt;=2*[.C$3];2;IF([.$B15]&gt;=[.C$3];1;0)))" office:value-type="float" office:value="1">
            <text:p>1</text:p>
          </table:table-cell>
          <table:table-cell table:style-name="ce23" table:formula="oooc:=IF([.$B15]&gt;=3*[.D$3];&quot;D&quot;;IF([.$B15]&gt;=2*[.D$3];2;IF([.$B15]&gt;=[.D$3];1;0)))" office:value-type="float" office:value="1">
            <text:p>1</text:p>
          </table:table-cell>
          <table:table-cell table:style-name="ce23" table:formula="oooc:=IF([.$B15]&gt;=3*[.E$3];&quot;D&quot;;IF([.$B15]&gt;=2*[.E$3];2;IF([.$B15]&gt;=[.E$3];1;0)))" office:value-type="float" office:value="1">
            <text:p>1</text:p>
          </table:table-cell>
          <table:table-cell table:style-name="ce23" table:formula="oooc:=IF([.$B15]&gt;=3*[.F$3];&quot;D&quot;;IF([.$B15]&gt;=2*[.F$3];2;IF([.$B15]&gt;=[.F$3];1;0)))" office:value-type="float" office:value="1">
            <text:p>1</text:p>
          </table:table-cell>
          <table:table-cell table:style-name="ce24" table:formula="oooc:=IF([.$B15]&gt;=3*[.G$3];&quot;D&quot;;IF([.$B15]&gt;=2*[.G$3];2;IF([.$B15]&gt;=[.G$3];1;0)))" office:value-type="float" office:value="1">
            <text:p>1</text:p>
          </table:table-cell>
          <table:table-cell table:style-name="ce23" table:formula="oooc:=IF([.$B15]&gt;=3*[.H$3];&quot;D&quot;;IF([.$B15]&gt;=2*[.H$3];2;IF([.$B15]&gt;=[.H$3];1;0)))" office:value-type="float" office:value="1">
            <text:p>1</text:p>
          </table:table-cell>
          <table:table-cell table:style-name="ce23" table:formula="oooc:=IF([.$B15]&gt;=3*[.I$3];&quot;D&quot;;IF([.$B15]&gt;=2*[.I$3];2;IF([.$B15]&gt;=[.I$3];1;0)))" office:value-type="float" office:value="1">
            <text:p>1</text:p>
          </table:table-cell>
          <table:table-cell table:style-name="ce23" table:formula="oooc:=IF([.$B15]&gt;=3*[.J$3];&quot;D&quot;;IF([.$B15]&gt;=2*[.J$3];2;IF([.$B15]&gt;=[.J$3];1;0)))" office:value-type="float" office:value="1">
            <text:p>1</text:p>
          </table:table-cell>
          <table:table-cell table:style-name="ce23" table:formula="oooc:=IF([.$B15]&gt;=3*[.K$3];&quot;D&quot;;IF([.$B15]&gt;=2*[.K$3];2;IF([.$B15]&gt;=[.K$3];1;0)))" office:value-type="float" office:value="1">
            <text:p>1</text:p>
          </table:table-cell>
          <table:table-cell table:style-name="ce24" table:formula="oooc:=IF([.$B15]&gt;=3*[.L$3];&quot;D&quot;;IF([.$B15]&gt;=2*[.L$3];2;IF([.$B15]&gt;=[.L$3];1;0)))" office:value-type="float" office:value="1">
            <text:p>1</text:p>
          </table:table-cell>
          <table:table-cell table:style-name="ce23" table:formula="oooc:=IF([.$B15]&gt;=3*[.M$3];&quot;D&quot;;IF([.$B15]&gt;=2*[.M$3];2;IF([.$B15]&gt;=[.M$3];1;0)))" office:value-type="float" office:value="1">
            <text:p>1</text:p>
          </table:table-cell>
          <table:table-cell table:style-name="ce23" table:formula="oooc:=IF([.$B15]&gt;=3*[.N$3];&quot;D&quot;;IF([.$B15]&gt;=2*[.N$3];2;IF([.$B15]&gt;=[.N$3];1;0)))" office:value-type="float" office:value="0">
            <text:p>0</text:p>
          </table:table-cell>
          <table:table-cell table:style-name="ce23" table:formula="oooc:=IF([.$B15]&gt;=3*[.O$3];&quot;D&quot;;IF([.$B15]&gt;=2*[.O$3];2;IF([.$B15]&gt;=[.O$3];1;0)))" office:value-type="float" office:value="0">
            <text:p>0</text:p>
          </table:table-cell>
          <table:table-cell table:style-name="ce23" table:formula="oooc:=IF([.$B15]&gt;=3*[.P$3];&quot;D&quot;;IF([.$B15]&gt;=2*[.P$3];2;IF([.$B15]&gt;=[.P$3];1;0)))" office:value-type="float" office:value="0">
            <text:p>0</text:p>
          </table:table-cell>
          <table:table-cell table:style-name="ce23" table:formula="oooc:=IF([.$B15]&gt;=3*[.Q$3];&quot;D&quot;;IF([.$B15]&gt;=2*[.Q$3];2;IF([.$B15]&gt;=[.Q$3];1;0)))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42">
            <text:p>42</text:p>
          </table:table-cell>
          <table:table-cell table:style-name="ce23" table:formula="oooc:=IF([.$B16]&gt;=3*[.C$3];&quot;D&quot;;IF([.$B16]&gt;=2*[.C$3];2;IF([.$B16]&gt;=[.C$3];1;0)))" office:value-type="float" office:value="1">
            <text:p>1</text:p>
          </table:table-cell>
          <table:table-cell table:style-name="ce23" table:formula="oooc:=IF([.$B16]&gt;=3*[.D$3];&quot;D&quot;;IF([.$B16]&gt;=2*[.D$3];2;IF([.$B16]&gt;=[.D$3];1;0)))" office:value-type="float" office:value="1">
            <text:p>1</text:p>
          </table:table-cell>
          <table:table-cell table:style-name="ce23" table:formula="oooc:=IF([.$B16]&gt;=3*[.E$3];&quot;D&quot;;IF([.$B16]&gt;=2*[.E$3];2;IF([.$B16]&gt;=[.E$3];1;0)))" office:value-type="float" office:value="1">
            <text:p>1</text:p>
          </table:table-cell>
          <table:table-cell table:style-name="ce23" table:formula="oooc:=IF([.$B16]&gt;=3*[.F$3];&quot;D&quot;;IF([.$B16]&gt;=2*[.F$3];2;IF([.$B16]&gt;=[.F$3];1;0)))" office:value-type="float" office:value="1">
            <text:p>1</text:p>
          </table:table-cell>
          <table:table-cell table:style-name="ce24" table:formula="oooc:=IF([.$B16]&gt;=3*[.G$3];&quot;D&quot;;IF([.$B16]&gt;=2*[.G$3];2;IF([.$B16]&gt;=[.G$3];1;0)))" office:value-type="float" office:value="1">
            <text:p>1</text:p>
          </table:table-cell>
          <table:table-cell table:style-name="ce23" table:formula="oooc:=IF([.$B16]&gt;=3*[.H$3];&quot;D&quot;;IF([.$B16]&gt;=2*[.H$3];2;IF([.$B16]&gt;=[.H$3];1;0)))" office:value-type="float" office:value="1">
            <text:p>1</text:p>
          </table:table-cell>
          <table:table-cell table:style-name="ce23" table:formula="oooc:=IF([.$B16]&gt;=3*[.I$3];&quot;D&quot;;IF([.$B16]&gt;=2*[.I$3];2;IF([.$B16]&gt;=[.I$3];1;0)))" office:value-type="float" office:value="1">
            <text:p>1</text:p>
          </table:table-cell>
          <table:table-cell table:style-name="ce23" table:formula="oooc:=IF([.$B16]&gt;=3*[.J$3];&quot;D&quot;;IF([.$B16]&gt;=2*[.J$3];2;IF([.$B16]&gt;=[.J$3];1;0)))" office:value-type="float" office:value="1">
            <text:p>1</text:p>
          </table:table-cell>
          <table:table-cell table:style-name="ce23" table:formula="oooc:=IF([.$B16]&gt;=3*[.K$3];&quot;D&quot;;IF([.$B16]&gt;=2*[.K$3];2;IF([.$B16]&gt;=[.K$3];1;0)))" office:value-type="float" office:value="1">
            <text:p>1</text:p>
          </table:table-cell>
          <table:table-cell table:style-name="ce24" table:formula="oooc:=IF([.$B16]&gt;=3*[.L$3];&quot;D&quot;;IF([.$B16]&gt;=2*[.L$3];2;IF([.$B16]&gt;=[.L$3];1;0)))" office:value-type="float" office:value="1">
            <text:p>1</text:p>
          </table:table-cell>
          <table:table-cell table:style-name="ce23" table:formula="oooc:=IF([.$B16]&gt;=3*[.M$3];&quot;D&quot;;IF([.$B16]&gt;=2*[.M$3];2;IF([.$B16]&gt;=[.M$3];1;0)))" office:value-type="float" office:value="1">
            <text:p>1</text:p>
          </table:table-cell>
          <table:table-cell table:style-name="ce23" table:formula="oooc:=IF([.$B16]&gt;=3*[.N$3];&quot;D&quot;;IF([.$B16]&gt;=2*[.N$3];2;IF([.$B16]&gt;=[.N$3];1;0)))" office:value-type="float" office:value="1">
            <text:p>1</text:p>
          </table:table-cell>
          <table:table-cell table:style-name="ce23" table:formula="oooc:=IF([.$B16]&gt;=3*[.O$3];&quot;D&quot;;IF([.$B16]&gt;=2*[.O$3];2;IF([.$B16]&gt;=[.O$3];1;0)))" office:value-type="float" office:value="0">
            <text:p>0</text:p>
          </table:table-cell>
          <table:table-cell table:style-name="ce23" table:formula="oooc:=IF([.$B16]&gt;=3*[.P$3];&quot;D&quot;;IF([.$B16]&gt;=2*[.P$3];2;IF([.$B16]&gt;=[.P$3];1;0)))" office:value-type="float" office:value="0">
            <text:p>0</text:p>
          </table:table-cell>
          <table:table-cell table:style-name="ce23" table:formula="oooc:=IF([.$B16]&gt;=3*[.Q$3];&quot;D&quot;;IF([.$B16]&gt;=2*[.Q$3];2;IF([.$B16]&gt;=[.Q$3];1;0)))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43">
            <text:p>43</text:p>
          </table:table-cell>
          <table:table-cell table:style-name="ce23" table:formula="oooc:=IF([.$B17]&gt;=3*[.C$3];&quot;D&quot;;IF([.$B17]&gt;=2*[.C$3];2;IF([.$B17]&gt;=[.C$3];1;0)))" office:value-type="float" office:value="1">
            <text:p>1</text:p>
          </table:table-cell>
          <table:table-cell table:style-name="ce23" table:formula="oooc:=IF([.$B17]&gt;=3*[.D$3];&quot;D&quot;;IF([.$B17]&gt;=2*[.D$3];2;IF([.$B17]&gt;=[.D$3];1;0)))" office:value-type="float" office:value="1">
            <text:p>1</text:p>
          </table:table-cell>
          <table:table-cell table:style-name="ce23" table:formula="oooc:=IF([.$B17]&gt;=3*[.E$3];&quot;D&quot;;IF([.$B17]&gt;=2*[.E$3];2;IF([.$B17]&gt;=[.E$3];1;0)))" office:value-type="float" office:value="1">
            <text:p>1</text:p>
          </table:table-cell>
          <table:table-cell table:style-name="ce23" table:formula="oooc:=IF([.$B17]&gt;=3*[.F$3];&quot;D&quot;;IF([.$B17]&gt;=2*[.F$3];2;IF([.$B17]&gt;=[.F$3];1;0)))" office:value-type="float" office:value="1">
            <text:p>1</text:p>
          </table:table-cell>
          <table:table-cell table:style-name="ce24" table:formula="oooc:=IF([.$B17]&gt;=3*[.G$3];&quot;D&quot;;IF([.$B17]&gt;=2*[.G$3];2;IF([.$B17]&gt;=[.G$3];1;0)))" office:value-type="float" office:value="1">
            <text:p>1</text:p>
          </table:table-cell>
          <table:table-cell table:style-name="ce23" table:formula="oooc:=IF([.$B17]&gt;=3*[.H$3];&quot;D&quot;;IF([.$B17]&gt;=2*[.H$3];2;IF([.$B17]&gt;=[.H$3];1;0)))" office:value-type="float" office:value="1">
            <text:p>1</text:p>
          </table:table-cell>
          <table:table-cell table:style-name="ce23" table:formula="oooc:=IF([.$B17]&gt;=3*[.I$3];&quot;D&quot;;IF([.$B17]&gt;=2*[.I$3];2;IF([.$B17]&gt;=[.I$3];1;0)))" office:value-type="float" office:value="1">
            <text:p>1</text:p>
          </table:table-cell>
          <table:table-cell table:style-name="ce23" table:formula="oooc:=IF([.$B17]&gt;=3*[.J$3];&quot;D&quot;;IF([.$B17]&gt;=2*[.J$3];2;IF([.$B17]&gt;=[.J$3];1;0)))" office:value-type="float" office:value="1">
            <text:p>1</text:p>
          </table:table-cell>
          <table:table-cell table:style-name="ce23" table:formula="oooc:=IF([.$B17]&gt;=3*[.K$3];&quot;D&quot;;IF([.$B17]&gt;=2*[.K$3];2;IF([.$B17]&gt;=[.K$3];1;0)))" office:value-type="float" office:value="1">
            <text:p>1</text:p>
          </table:table-cell>
          <table:table-cell table:style-name="ce24" table:formula="oooc:=IF([.$B17]&gt;=3*[.L$3];&quot;D&quot;;IF([.$B17]&gt;=2*[.L$3];2;IF([.$B17]&gt;=[.L$3];1;0)))" office:value-type="float" office:value="1">
            <text:p>1</text:p>
          </table:table-cell>
          <table:table-cell table:style-name="ce23" table:formula="oooc:=IF([.$B17]&gt;=3*[.M$3];&quot;D&quot;;IF([.$B17]&gt;=2*[.M$3];2;IF([.$B17]&gt;=[.M$3];1;0)))" office:value-type="float" office:value="1">
            <text:p>1</text:p>
          </table:table-cell>
          <table:table-cell table:style-name="ce23" table:formula="oooc:=IF([.$B17]&gt;=3*[.N$3];&quot;D&quot;;IF([.$B17]&gt;=2*[.N$3];2;IF([.$B17]&gt;=[.N$3];1;0)))" office:value-type="float" office:value="1">
            <text:p>1</text:p>
          </table:table-cell>
          <table:table-cell table:style-name="ce23" table:formula="oooc:=IF([.$B17]&gt;=3*[.O$3];&quot;D&quot;;IF([.$B17]&gt;=2*[.O$3];2;IF([.$B17]&gt;=[.O$3];1;0)))" office:value-type="float" office:value="1">
            <text:p>1</text:p>
          </table:table-cell>
          <table:table-cell table:style-name="ce23" table:formula="oooc:=IF([.$B17]&gt;=3*[.P$3];&quot;D&quot;;IF([.$B17]&gt;=2*[.P$3];2;IF([.$B17]&gt;=[.P$3];1;0)))" office:value-type="float" office:value="0">
            <text:p>0</text:p>
          </table:table-cell>
          <table:table-cell table:style-name="ce23" table:formula="oooc:=IF([.$B17]&gt;=3*[.Q$3];&quot;D&quot;;IF([.$B17]&gt;=2*[.Q$3];2;IF([.$B17]&gt;=[.Q$3];1;0)))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44">
            <text:p>44</text:p>
          </table:table-cell>
          <table:table-cell table:style-name="ce23" table:formula="oooc:=IF([.$B18]&gt;=3*[.C$3];&quot;D&quot;;IF([.$B18]&gt;=2*[.C$3];2;IF([.$B18]&gt;=[.C$3];1;0)))" office:value-type="float" office:value="1">
            <text:p>1</text:p>
          </table:table-cell>
          <table:table-cell table:style-name="ce23" table:formula="oooc:=IF([.$B18]&gt;=3*[.D$3];&quot;D&quot;;IF([.$B18]&gt;=2*[.D$3];2;IF([.$B18]&gt;=[.D$3];1;0)))" office:value-type="float" office:value="1">
            <text:p>1</text:p>
          </table:table-cell>
          <table:table-cell table:style-name="ce23" table:formula="oooc:=IF([.$B18]&gt;=3*[.E$3];&quot;D&quot;;IF([.$B18]&gt;=2*[.E$3];2;IF([.$B18]&gt;=[.E$3];1;0)))" office:value-type="float" office:value="1">
            <text:p>1</text:p>
          </table:table-cell>
          <table:table-cell table:style-name="ce23" table:formula="oooc:=IF([.$B18]&gt;=3*[.F$3];&quot;D&quot;;IF([.$B18]&gt;=2*[.F$3];2;IF([.$B18]&gt;=[.F$3];1;0)))" office:value-type="float" office:value="1">
            <text:p>1</text:p>
          </table:table-cell>
          <table:table-cell table:style-name="ce24" table:formula="oooc:=IF([.$B18]&gt;=3*[.G$3];&quot;D&quot;;IF([.$B18]&gt;=2*[.G$3];2;IF([.$B18]&gt;=[.G$3];1;0)))" office:value-type="float" office:value="1">
            <text:p>1</text:p>
          </table:table-cell>
          <table:table-cell table:style-name="ce23" table:formula="oooc:=IF([.$B18]&gt;=3*[.H$3];&quot;D&quot;;IF([.$B18]&gt;=2*[.H$3];2;IF([.$B18]&gt;=[.H$3];1;0)))" office:value-type="float" office:value="1">
            <text:p>1</text:p>
          </table:table-cell>
          <table:table-cell table:style-name="ce23" table:formula="oooc:=IF([.$B18]&gt;=3*[.I$3];&quot;D&quot;;IF([.$B18]&gt;=2*[.I$3];2;IF([.$B18]&gt;=[.I$3];1;0)))" office:value-type="float" office:value="1">
            <text:p>1</text:p>
          </table:table-cell>
          <table:table-cell table:style-name="ce23" table:formula="oooc:=IF([.$B18]&gt;=3*[.J$3];&quot;D&quot;;IF([.$B18]&gt;=2*[.J$3];2;IF([.$B18]&gt;=[.J$3];1;0)))" office:value-type="float" office:value="1">
            <text:p>1</text:p>
          </table:table-cell>
          <table:table-cell table:style-name="ce23" table:formula="oooc:=IF([.$B18]&gt;=3*[.K$3];&quot;D&quot;;IF([.$B18]&gt;=2*[.K$3];2;IF([.$B18]&gt;=[.K$3];1;0)))" office:value-type="float" office:value="1">
            <text:p>1</text:p>
          </table:table-cell>
          <table:table-cell table:style-name="ce24" table:formula="oooc:=IF([.$B18]&gt;=3*[.L$3];&quot;D&quot;;IF([.$B18]&gt;=2*[.L$3];2;IF([.$B18]&gt;=[.L$3];1;0)))" office:value-type="float" office:value="1">
            <text:p>1</text:p>
          </table:table-cell>
          <table:table-cell table:style-name="ce23" table:formula="oooc:=IF([.$B18]&gt;=3*[.M$3];&quot;D&quot;;IF([.$B18]&gt;=2*[.M$3];2;IF([.$B18]&gt;=[.M$3];1;0)))" office:value-type="float" office:value="1">
            <text:p>1</text:p>
          </table:table-cell>
          <table:table-cell table:style-name="ce23" table:formula="oooc:=IF([.$B18]&gt;=3*[.N$3];&quot;D&quot;;IF([.$B18]&gt;=2*[.N$3];2;IF([.$B18]&gt;=[.N$3];1;0)))" office:value-type="float" office:value="1">
            <text:p>1</text:p>
          </table:table-cell>
          <table:table-cell table:style-name="ce23" table:formula="oooc:=IF([.$B18]&gt;=3*[.O$3];&quot;D&quot;;IF([.$B18]&gt;=2*[.O$3];2;IF([.$B18]&gt;=[.O$3];1;0)))" office:value-type="float" office:value="1">
            <text:p>1</text:p>
          </table:table-cell>
          <table:table-cell table:style-name="ce23" table:formula="oooc:=IF([.$B18]&gt;=3*[.P$3];&quot;D&quot;;IF([.$B18]&gt;=2*[.P$3];2;IF([.$B18]&gt;=[.P$3];1;0)))" office:value-type="float" office:value="1">
            <text:p>1</text:p>
          </table:table-cell>
          <table:table-cell table:style-name="ce23" table:formula="oooc:=IF([.$B18]&gt;=3*[.Q$3];&quot;D&quot;;IF([.$B18]&gt;=2*[.Q$3];2;IF([.$B18]&gt;=[.Q$3];1;0)))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45">
            <text:p>45</text:p>
          </table:table-cell>
          <table:table-cell table:style-name="ce23" table:formula="oooc:=IF([.$B19]&gt;=3*[.C$3];&quot;D&quot;;IF([.$B19]&gt;=2*[.C$3];2;IF([.$B19]&gt;=[.C$3];1;0)))" office:value-type="float" office:value="1">
            <text:p>1</text:p>
          </table:table-cell>
          <table:table-cell table:style-name="ce23" table:formula="oooc:=IF([.$B19]&gt;=3*[.D$3];&quot;D&quot;;IF([.$B19]&gt;=2*[.D$3];2;IF([.$B19]&gt;=[.D$3];1;0)))" office:value-type="float" office:value="1">
            <text:p>1</text:p>
          </table:table-cell>
          <table:table-cell table:style-name="ce23" table:formula="oooc:=IF([.$B19]&gt;=3*[.E$3];&quot;D&quot;;IF([.$B19]&gt;=2*[.E$3];2;IF([.$B19]&gt;=[.E$3];1;0)))" office:value-type="float" office:value="1">
            <text:p>1</text:p>
          </table:table-cell>
          <table:table-cell table:style-name="ce23" table:formula="oooc:=IF([.$B19]&gt;=3*[.F$3];&quot;D&quot;;IF([.$B19]&gt;=2*[.F$3];2;IF([.$B19]&gt;=[.F$3];1;0)))" office:value-type="float" office:value="1">
            <text:p>1</text:p>
          </table:table-cell>
          <table:table-cell table:style-name="ce24" table:formula="oooc:=IF([.$B19]&gt;=3*[.G$3];&quot;D&quot;;IF([.$B19]&gt;=2*[.G$3];2;IF([.$B19]&gt;=[.G$3];1;0)))" office:value-type="float" office:value="1">
            <text:p>1</text:p>
          </table:table-cell>
          <table:table-cell table:style-name="ce23" table:formula="oooc:=IF([.$B19]&gt;=3*[.H$3];&quot;D&quot;;IF([.$B19]&gt;=2*[.H$3];2;IF([.$B19]&gt;=[.H$3];1;0)))" office:value-type="float" office:value="1">
            <text:p>1</text:p>
          </table:table-cell>
          <table:table-cell table:style-name="ce23" table:formula="oooc:=IF([.$B19]&gt;=3*[.I$3];&quot;D&quot;;IF([.$B19]&gt;=2*[.I$3];2;IF([.$B19]&gt;=[.I$3];1;0)))" office:value-type="float" office:value="1">
            <text:p>1</text:p>
          </table:table-cell>
          <table:table-cell table:style-name="ce23" table:formula="oooc:=IF([.$B19]&gt;=3*[.J$3];&quot;D&quot;;IF([.$B19]&gt;=2*[.J$3];2;IF([.$B19]&gt;=[.J$3];1;0)))" office:value-type="float" office:value="1">
            <text:p>1</text:p>
          </table:table-cell>
          <table:table-cell table:style-name="ce23" table:formula="oooc:=IF([.$B19]&gt;=3*[.K$3];&quot;D&quot;;IF([.$B19]&gt;=2*[.K$3];2;IF([.$B19]&gt;=[.K$3];1;0)))" office:value-type="float" office:value="1">
            <text:p>1</text:p>
          </table:table-cell>
          <table:table-cell table:style-name="ce24" table:formula="oooc:=IF([.$B19]&gt;=3*[.L$3];&quot;D&quot;;IF([.$B19]&gt;=2*[.L$3];2;IF([.$B19]&gt;=[.L$3];1;0)))" office:value-type="float" office:value="1">
            <text:p>1</text:p>
          </table:table-cell>
          <table:table-cell table:style-name="ce23" table:formula="oooc:=IF([.$B19]&gt;=3*[.M$3];&quot;D&quot;;IF([.$B19]&gt;=2*[.M$3];2;IF([.$B19]&gt;=[.M$3];1;0)))" office:value-type="float" office:value="1">
            <text:p>1</text:p>
          </table:table-cell>
          <table:table-cell table:style-name="ce23" table:formula="oooc:=IF([.$B19]&gt;=3*[.N$3];&quot;D&quot;;IF([.$B19]&gt;=2*[.N$3];2;IF([.$B19]&gt;=[.N$3];1;0)))" office:value-type="float" office:value="1">
            <text:p>1</text:p>
          </table:table-cell>
          <table:table-cell table:style-name="ce23" table:formula="oooc:=IF([.$B19]&gt;=3*[.O$3];&quot;D&quot;;IF([.$B19]&gt;=2*[.O$3];2;IF([.$B19]&gt;=[.O$3];1;0)))" office:value-type="float" office:value="1">
            <text:p>1</text:p>
          </table:table-cell>
          <table:table-cell table:style-name="ce23" table:formula="oooc:=IF([.$B19]&gt;=3*[.P$3];&quot;D&quot;;IF([.$B19]&gt;=2*[.P$3];2;IF([.$B19]&gt;=[.P$3];1;0)))" office:value-type="float" office:value="1">
            <text:p>1</text:p>
          </table:table-cell>
          <table:table-cell table:style-name="ce23" table:formula="oooc:=IF([.$B19]&gt;=3*[.Q$3];&quot;D&quot;;IF([.$B19]&gt;=2*[.Q$3];2;IF([.$B19]&gt;=[.Q$3];1;0)))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46">
            <text:p>46</text:p>
          </table:table-cell>
          <table:table-cell table:style-name="ce23" table:formula="oooc:=IF([.$B20]&gt;=3*[.C$3];&quot;D&quot;;IF([.$B20]&gt;=2*[.C$3];2;IF([.$B20]&gt;=[.C$3];1;0)))" office:value-type="float" office:value="1">
            <text:p>1</text:p>
          </table:table-cell>
          <table:table-cell table:style-name="ce23" table:formula="oooc:=IF([.$B20]&gt;=3*[.D$3];&quot;D&quot;;IF([.$B20]&gt;=2*[.D$3];2;IF([.$B20]&gt;=[.D$3];1;0)))" office:value-type="float" office:value="1">
            <text:p>1</text:p>
          </table:table-cell>
          <table:table-cell table:style-name="ce23" table:formula="oooc:=IF([.$B20]&gt;=3*[.E$3];&quot;D&quot;;IF([.$B20]&gt;=2*[.E$3];2;IF([.$B20]&gt;=[.E$3];1;0)))" office:value-type="float" office:value="1">
            <text:p>1</text:p>
          </table:table-cell>
          <table:table-cell table:style-name="ce23" table:formula="oooc:=IF([.$B20]&gt;=3*[.F$3];&quot;D&quot;;IF([.$B20]&gt;=2*[.F$3];2;IF([.$B20]&gt;=[.F$3];1;0)))" office:value-type="float" office:value="1">
            <text:p>1</text:p>
          </table:table-cell>
          <table:table-cell table:style-name="ce24" table:formula="oooc:=IF([.$B20]&gt;=3*[.G$3];&quot;D&quot;;IF([.$B20]&gt;=2*[.G$3];2;IF([.$B20]&gt;=[.G$3];1;0)))" office:value-type="float" office:value="1">
            <text:p>1</text:p>
          </table:table-cell>
          <table:table-cell table:style-name="ce23" table:formula="oooc:=IF([.$B20]&gt;=3*[.H$3];&quot;D&quot;;IF([.$B20]&gt;=2*[.H$3];2;IF([.$B20]&gt;=[.H$3];1;0)))" office:value-type="float" office:value="1">
            <text:p>1</text:p>
          </table:table-cell>
          <table:table-cell table:style-name="ce23" table:formula="oooc:=IF([.$B20]&gt;=3*[.I$3];&quot;D&quot;;IF([.$B20]&gt;=2*[.I$3];2;IF([.$B20]&gt;=[.I$3];1;0)))" office:value-type="float" office:value="1">
            <text:p>1</text:p>
          </table:table-cell>
          <table:table-cell table:style-name="ce23" table:formula="oooc:=IF([.$B20]&gt;=3*[.J$3];&quot;D&quot;;IF([.$B20]&gt;=2*[.J$3];2;IF([.$B20]&gt;=[.J$3];1;0)))" office:value-type="float" office:value="1">
            <text:p>1</text:p>
          </table:table-cell>
          <table:table-cell table:style-name="ce23" table:formula="oooc:=IF([.$B20]&gt;=3*[.K$3];&quot;D&quot;;IF([.$B20]&gt;=2*[.K$3];2;IF([.$B20]&gt;=[.K$3];1;0)))" office:value-type="float" office:value="1">
            <text:p>1</text:p>
          </table:table-cell>
          <table:table-cell table:style-name="ce24" table:formula="oooc:=IF([.$B20]&gt;=3*[.L$3];&quot;D&quot;;IF([.$B20]&gt;=2*[.L$3];2;IF([.$B20]&gt;=[.L$3];1;0)))" office:value-type="float" office:value="1">
            <text:p>1</text:p>
          </table:table-cell>
          <table:table-cell table:style-name="ce23" table:formula="oooc:=IF([.$B20]&gt;=3*[.M$3];&quot;D&quot;;IF([.$B20]&gt;=2*[.M$3];2;IF([.$B20]&gt;=[.M$3];1;0)))" office:value-type="float" office:value="1">
            <text:p>1</text:p>
          </table:table-cell>
          <table:table-cell table:style-name="ce23" table:formula="oooc:=IF([.$B20]&gt;=3*[.N$3];&quot;D&quot;;IF([.$B20]&gt;=2*[.N$3];2;IF([.$B20]&gt;=[.N$3];1;0)))" office:value-type="float" office:value="1">
            <text:p>1</text:p>
          </table:table-cell>
          <table:table-cell table:style-name="ce23" table:formula="oooc:=IF([.$B20]&gt;=3*[.O$3];&quot;D&quot;;IF([.$B20]&gt;=2*[.O$3];2;IF([.$B20]&gt;=[.O$3];1;0)))" office:value-type="float" office:value="1">
            <text:p>1</text:p>
          </table:table-cell>
          <table:table-cell table:style-name="ce23" table:formula="oooc:=IF([.$B20]&gt;=3*[.P$3];&quot;D&quot;;IF([.$B20]&gt;=2*[.P$3];2;IF([.$B20]&gt;=[.P$3];1;0)))" office:value-type="float" office:value="1">
            <text:p>1</text:p>
          </table:table-cell>
          <table:table-cell table:style-name="ce23" table:formula="oooc:=IF([.$B20]&gt;=3*[.Q$3];&quot;D&quot;;IF([.$B20]&gt;=2*[.Q$3];2;IF([.$B20]&gt;=[.Q$3];1;0)))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47">
            <text:p>47</text:p>
          </table:table-cell>
          <table:table-cell table:style-name="ce23" table:formula="oooc:=IF([.$B21]&gt;=3*[.C$3];&quot;D&quot;;IF([.$B21]&gt;=2*[.C$3];2;IF([.$B21]&gt;=[.C$3];1;0)))" office:value-type="float" office:value="1">
            <text:p>1</text:p>
          </table:table-cell>
          <table:table-cell table:style-name="ce23" table:formula="oooc:=IF([.$B21]&gt;=3*[.D$3];&quot;D&quot;;IF([.$B21]&gt;=2*[.D$3];2;IF([.$B21]&gt;=[.D$3];1;0)))" office:value-type="float" office:value="1">
            <text:p>1</text:p>
          </table:table-cell>
          <table:table-cell table:style-name="ce23" table:formula="oooc:=IF([.$B21]&gt;=3*[.E$3];&quot;D&quot;;IF([.$B21]&gt;=2*[.E$3];2;IF([.$B21]&gt;=[.E$3];1;0)))" office:value-type="float" office:value="1">
            <text:p>1</text:p>
          </table:table-cell>
          <table:table-cell table:style-name="ce23" table:formula="oooc:=IF([.$B21]&gt;=3*[.F$3];&quot;D&quot;;IF([.$B21]&gt;=2*[.F$3];2;IF([.$B21]&gt;=[.F$3];1;0)))" office:value-type="float" office:value="1">
            <text:p>1</text:p>
          </table:table-cell>
          <table:table-cell table:style-name="ce24" table:formula="oooc:=IF([.$B21]&gt;=3*[.G$3];&quot;D&quot;;IF([.$B21]&gt;=2*[.G$3];2;IF([.$B21]&gt;=[.G$3];1;0)))" office:value-type="float" office:value="1">
            <text:p>1</text:p>
          </table:table-cell>
          <table:table-cell table:style-name="ce23" table:formula="oooc:=IF([.$B21]&gt;=3*[.H$3];&quot;D&quot;;IF([.$B21]&gt;=2*[.H$3];2;IF([.$B21]&gt;=[.H$3];1;0)))" office:value-type="float" office:value="1">
            <text:p>1</text:p>
          </table:table-cell>
          <table:table-cell table:style-name="ce23" table:formula="oooc:=IF([.$B21]&gt;=3*[.I$3];&quot;D&quot;;IF([.$B21]&gt;=2*[.I$3];2;IF([.$B21]&gt;=[.I$3];1;0)))" office:value-type="float" office:value="1">
            <text:p>1</text:p>
          </table:table-cell>
          <table:table-cell table:style-name="ce23" table:formula="oooc:=IF([.$B21]&gt;=3*[.J$3];&quot;D&quot;;IF([.$B21]&gt;=2*[.J$3];2;IF([.$B21]&gt;=[.J$3];1;0)))" office:value-type="float" office:value="1">
            <text:p>1</text:p>
          </table:table-cell>
          <table:table-cell table:style-name="ce23" table:formula="oooc:=IF([.$B21]&gt;=3*[.K$3];&quot;D&quot;;IF([.$B21]&gt;=2*[.K$3];2;IF([.$B21]&gt;=[.K$3];1;0)))" office:value-type="float" office:value="1">
            <text:p>1</text:p>
          </table:table-cell>
          <table:table-cell table:style-name="ce24" table:formula="oooc:=IF([.$B21]&gt;=3*[.L$3];&quot;D&quot;;IF([.$B21]&gt;=2*[.L$3];2;IF([.$B21]&gt;=[.L$3];1;0)))" office:value-type="float" office:value="1">
            <text:p>1</text:p>
          </table:table-cell>
          <table:table-cell table:style-name="ce23" table:formula="oooc:=IF([.$B21]&gt;=3*[.M$3];&quot;D&quot;;IF([.$B21]&gt;=2*[.M$3];2;IF([.$B21]&gt;=[.M$3];1;0)))" office:value-type="float" office:value="1">
            <text:p>1</text:p>
          </table:table-cell>
          <table:table-cell table:style-name="ce23" table:formula="oooc:=IF([.$B21]&gt;=3*[.N$3];&quot;D&quot;;IF([.$B21]&gt;=2*[.N$3];2;IF([.$B21]&gt;=[.N$3];1;0)))" office:value-type="float" office:value="1">
            <text:p>1</text:p>
          </table:table-cell>
          <table:table-cell table:style-name="ce23" table:formula="oooc:=IF([.$B21]&gt;=3*[.O$3];&quot;D&quot;;IF([.$B21]&gt;=2*[.O$3];2;IF([.$B21]&gt;=[.O$3];1;0)))" office:value-type="float" office:value="1">
            <text:p>1</text:p>
          </table:table-cell>
          <table:table-cell table:style-name="ce23" table:formula="oooc:=IF([.$B21]&gt;=3*[.P$3];&quot;D&quot;;IF([.$B21]&gt;=2*[.P$3];2;IF([.$B21]&gt;=[.P$3];1;0)))" office:value-type="float" office:value="1">
            <text:p>1</text:p>
          </table:table-cell>
          <table:table-cell table:style-name="ce23" table:formula="oooc:=IF([.$B21]&gt;=3*[.Q$3];&quot;D&quot;;IF([.$B21]&gt;=2*[.Q$3];2;IF([.$B21]&gt;=[.Q$3];1;0)))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48">
            <text:p>48</text:p>
          </table:table-cell>
          <table:table-cell table:style-name="ce23" table:formula="oooc:=IF([.$B22]&gt;=3*[.C$3];&quot;D&quot;;IF([.$B22]&gt;=2*[.C$3];2;IF([.$B22]&gt;=[.C$3];1;0)))" office:value-type="float" office:value="1">
            <text:p>1</text:p>
          </table:table-cell>
          <table:table-cell table:style-name="ce23" table:formula="oooc:=IF([.$B22]&gt;=3*[.D$3];&quot;D&quot;;IF([.$B22]&gt;=2*[.D$3];2;IF([.$B22]&gt;=[.D$3];1;0)))" office:value-type="float" office:value="1">
            <text:p>1</text:p>
          </table:table-cell>
          <table:table-cell table:style-name="ce23" table:formula="oooc:=IF([.$B22]&gt;=3*[.E$3];&quot;D&quot;;IF([.$B22]&gt;=2*[.E$3];2;IF([.$B22]&gt;=[.E$3];1;0)))" office:value-type="float" office:value="1">
            <text:p>1</text:p>
          </table:table-cell>
          <table:table-cell table:style-name="ce23" table:formula="oooc:=IF([.$B22]&gt;=3*[.F$3];&quot;D&quot;;IF([.$B22]&gt;=2*[.F$3];2;IF([.$B22]&gt;=[.F$3];1;0)))" office:value-type="float" office:value="1">
            <text:p>1</text:p>
          </table:table-cell>
          <table:table-cell table:style-name="ce24" table:formula="oooc:=IF([.$B22]&gt;=3*[.G$3];&quot;D&quot;;IF([.$B22]&gt;=2*[.G$3];2;IF([.$B22]&gt;=[.G$3];1;0)))" office:value-type="float" office:value="1">
            <text:p>1</text:p>
          </table:table-cell>
          <table:table-cell table:style-name="ce23" table:formula="oooc:=IF([.$B22]&gt;=3*[.H$3];&quot;D&quot;;IF([.$B22]&gt;=2*[.H$3];2;IF([.$B22]&gt;=[.H$3];1;0)))" office:value-type="float" office:value="1">
            <text:p>1</text:p>
          </table:table-cell>
          <table:table-cell table:style-name="ce23" table:formula="oooc:=IF([.$B22]&gt;=3*[.I$3];&quot;D&quot;;IF([.$B22]&gt;=2*[.I$3];2;IF([.$B22]&gt;=[.I$3];1;0)))" office:value-type="float" office:value="1">
            <text:p>1</text:p>
          </table:table-cell>
          <table:table-cell table:style-name="ce23" table:formula="oooc:=IF([.$B22]&gt;=3*[.J$3];&quot;D&quot;;IF([.$B22]&gt;=2*[.J$3];2;IF([.$B22]&gt;=[.J$3];1;0)))" office:value-type="float" office:value="1">
            <text:p>1</text:p>
          </table:table-cell>
          <table:table-cell table:style-name="ce23" table:formula="oooc:=IF([.$B22]&gt;=3*[.K$3];&quot;D&quot;;IF([.$B22]&gt;=2*[.K$3];2;IF([.$B22]&gt;=[.K$3];1;0)))" office:value-type="float" office:value="1">
            <text:p>1</text:p>
          </table:table-cell>
          <table:table-cell table:style-name="ce24" table:formula="oooc:=IF([.$B22]&gt;=3*[.L$3];&quot;D&quot;;IF([.$B22]&gt;=2*[.L$3];2;IF([.$B22]&gt;=[.L$3];1;0)))" office:value-type="float" office:value="1">
            <text:p>1</text:p>
          </table:table-cell>
          <table:table-cell table:style-name="ce23" table:formula="oooc:=IF([.$B22]&gt;=3*[.M$3];&quot;D&quot;;IF([.$B22]&gt;=2*[.M$3];2;IF([.$B22]&gt;=[.M$3];1;0)))" office:value-type="float" office:value="1">
            <text:p>1</text:p>
          </table:table-cell>
          <table:table-cell table:style-name="ce23" table:formula="oooc:=IF([.$B22]&gt;=3*[.N$3];&quot;D&quot;;IF([.$B22]&gt;=2*[.N$3];2;IF([.$B22]&gt;=[.N$3];1;0)))" office:value-type="float" office:value="1">
            <text:p>1</text:p>
          </table:table-cell>
          <table:table-cell table:style-name="ce23" table:formula="oooc:=IF([.$B22]&gt;=3*[.O$3];&quot;D&quot;;IF([.$B22]&gt;=2*[.O$3];2;IF([.$B22]&gt;=[.O$3];1;0)))" office:value-type="float" office:value="1">
            <text:p>1</text:p>
          </table:table-cell>
          <table:table-cell table:style-name="ce23" table:formula="oooc:=IF([.$B22]&gt;=3*[.P$3];&quot;D&quot;;IF([.$B22]&gt;=2*[.P$3];2;IF([.$B22]&gt;=[.P$3];1;0)))" office:value-type="float" office:value="1">
            <text:p>1</text:p>
          </table:table-cell>
          <table:table-cell table:style-name="ce23" table:formula="oooc:=IF([.$B22]&gt;=3*[.Q$3];&quot;D&quot;;IF([.$B22]&gt;=2*[.Q$3];2;IF([.$B22]&gt;=[.Q$3];1;0)))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49">
            <text:p>49</text:p>
          </table:table-cell>
          <table:table-cell table:style-name="ce23" table:formula="oooc:=IF([.$B23]&gt;=3*[.C$3];&quot;D&quot;;IF([.$B23]&gt;=2*[.C$3];2;IF([.$B23]&gt;=[.C$3];1;0)))" office:value-type="float" office:value="1">
            <text:p>1</text:p>
          </table:table-cell>
          <table:table-cell table:style-name="ce23" table:formula="oooc:=IF([.$B23]&gt;=3*[.D$3];&quot;D&quot;;IF([.$B23]&gt;=2*[.D$3];2;IF([.$B23]&gt;=[.D$3];1;0)))" office:value-type="float" office:value="1">
            <text:p>1</text:p>
          </table:table-cell>
          <table:table-cell table:style-name="ce23" table:formula="oooc:=IF([.$B23]&gt;=3*[.E$3];&quot;D&quot;;IF([.$B23]&gt;=2*[.E$3];2;IF([.$B23]&gt;=[.E$3];1;0)))" office:value-type="float" office:value="1">
            <text:p>1</text:p>
          </table:table-cell>
          <table:table-cell table:style-name="ce23" table:formula="oooc:=IF([.$B23]&gt;=3*[.F$3];&quot;D&quot;;IF([.$B23]&gt;=2*[.F$3];2;IF([.$B23]&gt;=[.F$3];1;0)))" office:value-type="float" office:value="1">
            <text:p>1</text:p>
          </table:table-cell>
          <table:table-cell table:style-name="ce24" table:formula="oooc:=IF([.$B23]&gt;=3*[.G$3];&quot;D&quot;;IF([.$B23]&gt;=2*[.G$3];2;IF([.$B23]&gt;=[.G$3];1;0)))" office:value-type="float" office:value="1">
            <text:p>1</text:p>
          </table:table-cell>
          <table:table-cell table:style-name="ce23" table:formula="oooc:=IF([.$B23]&gt;=3*[.H$3];&quot;D&quot;;IF([.$B23]&gt;=2*[.H$3];2;IF([.$B23]&gt;=[.H$3];1;0)))" office:value-type="float" office:value="1">
            <text:p>1</text:p>
          </table:table-cell>
          <table:table-cell table:style-name="ce23" table:formula="oooc:=IF([.$B23]&gt;=3*[.I$3];&quot;D&quot;;IF([.$B23]&gt;=2*[.I$3];2;IF([.$B23]&gt;=[.I$3];1;0)))" office:value-type="float" office:value="1">
            <text:p>1</text:p>
          </table:table-cell>
          <table:table-cell table:style-name="ce23" table:formula="oooc:=IF([.$B23]&gt;=3*[.J$3];&quot;D&quot;;IF([.$B23]&gt;=2*[.J$3];2;IF([.$B23]&gt;=[.J$3];1;0)))" office:value-type="float" office:value="1">
            <text:p>1</text:p>
          </table:table-cell>
          <table:table-cell table:style-name="ce23" table:formula="oooc:=IF([.$B23]&gt;=3*[.K$3];&quot;D&quot;;IF([.$B23]&gt;=2*[.K$3];2;IF([.$B23]&gt;=[.K$3];1;0)))" office:value-type="float" office:value="1">
            <text:p>1</text:p>
          </table:table-cell>
          <table:table-cell table:style-name="ce24" table:formula="oooc:=IF([.$B23]&gt;=3*[.L$3];&quot;D&quot;;IF([.$B23]&gt;=2*[.L$3];2;IF([.$B23]&gt;=[.L$3];1;0)))" office:value-type="float" office:value="1">
            <text:p>1</text:p>
          </table:table-cell>
          <table:table-cell table:style-name="ce23" table:formula="oooc:=IF([.$B23]&gt;=3*[.M$3];&quot;D&quot;;IF([.$B23]&gt;=2*[.M$3];2;IF([.$B23]&gt;=[.M$3];1;0)))" office:value-type="float" office:value="1">
            <text:p>1</text:p>
          </table:table-cell>
          <table:table-cell table:style-name="ce23" table:formula="oooc:=IF([.$B23]&gt;=3*[.N$3];&quot;D&quot;;IF([.$B23]&gt;=2*[.N$3];2;IF([.$B23]&gt;=[.N$3];1;0)))" office:value-type="float" office:value="1">
            <text:p>1</text:p>
          </table:table-cell>
          <table:table-cell table:style-name="ce23" table:formula="oooc:=IF([.$B23]&gt;=3*[.O$3];&quot;D&quot;;IF([.$B23]&gt;=2*[.O$3];2;IF([.$B23]&gt;=[.O$3];1;0)))" office:value-type="float" office:value="1">
            <text:p>1</text:p>
          </table:table-cell>
          <table:table-cell table:style-name="ce23" table:formula="oooc:=IF([.$B23]&gt;=3*[.P$3];&quot;D&quot;;IF([.$B23]&gt;=2*[.P$3];2;IF([.$B23]&gt;=[.P$3];1;0)))" office:value-type="float" office:value="1">
            <text:p>1</text:p>
          </table:table-cell>
          <table:table-cell table:style-name="ce23" table:formula="oooc:=IF([.$B23]&gt;=3*[.Q$3];&quot;D&quot;;IF([.$B23]&gt;=2*[.Q$3];2;IF([.$B23]&gt;=[.Q$3];1;0)))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50">
            <text:p>50</text:p>
          </table:table-cell>
          <table:table-cell table:style-name="ce23" table:formula="oooc:=IF([.$B24]&gt;=3*[.C$3];&quot;D&quot;;IF([.$B24]&gt;=2*[.C$3];2;IF([.$B24]&gt;=[.C$3];1;0)))" office:value-type="float" office:value="1">
            <text:p>1</text:p>
          </table:table-cell>
          <table:table-cell table:style-name="ce23" table:formula="oooc:=IF([.$B24]&gt;=3*[.D$3];&quot;D&quot;;IF([.$B24]&gt;=2*[.D$3];2;IF([.$B24]&gt;=[.D$3];1;0)))" office:value-type="float" office:value="1">
            <text:p>1</text:p>
          </table:table-cell>
          <table:table-cell table:style-name="ce23" table:formula="oooc:=IF([.$B24]&gt;=3*[.E$3];&quot;D&quot;;IF([.$B24]&gt;=2*[.E$3];2;IF([.$B24]&gt;=[.E$3];1;0)))" office:value-type="float" office:value="1">
            <text:p>1</text:p>
          </table:table-cell>
          <table:table-cell table:style-name="ce23" table:formula="oooc:=IF([.$B24]&gt;=3*[.F$3];&quot;D&quot;;IF([.$B24]&gt;=2*[.F$3];2;IF([.$B24]&gt;=[.F$3];1;0)))" office:value-type="float" office:value="1">
            <text:p>1</text:p>
          </table:table-cell>
          <table:table-cell table:style-name="ce24" table:formula="oooc:=IF([.$B24]&gt;=3*[.G$3];&quot;D&quot;;IF([.$B24]&gt;=2*[.G$3];2;IF([.$B24]&gt;=[.G$3];1;0)))" office:value-type="float" office:value="1">
            <text:p>1</text:p>
          </table:table-cell>
          <table:table-cell table:style-name="ce23" table:formula="oooc:=IF([.$B24]&gt;=3*[.H$3];&quot;D&quot;;IF([.$B24]&gt;=2*[.H$3];2;IF([.$B24]&gt;=[.H$3];1;0)))" office:value-type="float" office:value="1">
            <text:p>1</text:p>
          </table:table-cell>
          <table:table-cell table:style-name="ce23" table:formula="oooc:=IF([.$B24]&gt;=3*[.I$3];&quot;D&quot;;IF([.$B24]&gt;=2*[.I$3];2;IF([.$B24]&gt;=[.I$3];1;0)))" office:value-type="float" office:value="1">
            <text:p>1</text:p>
          </table:table-cell>
          <table:table-cell table:style-name="ce23" table:formula="oooc:=IF([.$B24]&gt;=3*[.J$3];&quot;D&quot;;IF([.$B24]&gt;=2*[.J$3];2;IF([.$B24]&gt;=[.J$3];1;0)))" office:value-type="float" office:value="1">
            <text:p>1</text:p>
          </table:table-cell>
          <table:table-cell table:style-name="ce23" table:formula="oooc:=IF([.$B24]&gt;=3*[.K$3];&quot;D&quot;;IF([.$B24]&gt;=2*[.K$3];2;IF([.$B24]&gt;=[.K$3];1;0)))" office:value-type="float" office:value="1">
            <text:p>1</text:p>
          </table:table-cell>
          <table:table-cell table:style-name="ce24" table:formula="oooc:=IF([.$B24]&gt;=3*[.L$3];&quot;D&quot;;IF([.$B24]&gt;=2*[.L$3];2;IF([.$B24]&gt;=[.L$3];1;0)))" office:value-type="float" office:value="1">
            <text:p>1</text:p>
          </table:table-cell>
          <table:table-cell table:style-name="ce23" table:formula="oooc:=IF([.$B24]&gt;=3*[.M$3];&quot;D&quot;;IF([.$B24]&gt;=2*[.M$3];2;IF([.$B24]&gt;=[.M$3];1;0)))" office:value-type="float" office:value="1">
            <text:p>1</text:p>
          </table:table-cell>
          <table:table-cell table:style-name="ce23" table:formula="oooc:=IF([.$B24]&gt;=3*[.N$3];&quot;D&quot;;IF([.$B24]&gt;=2*[.N$3];2;IF([.$B24]&gt;=[.N$3];1;0)))" office:value-type="float" office:value="1">
            <text:p>1</text:p>
          </table:table-cell>
          <table:table-cell table:style-name="ce23" table:formula="oooc:=IF([.$B24]&gt;=3*[.O$3];&quot;D&quot;;IF([.$B24]&gt;=2*[.O$3];2;IF([.$B24]&gt;=[.O$3];1;0)))" office:value-type="float" office:value="1">
            <text:p>1</text:p>
          </table:table-cell>
          <table:table-cell table:style-name="ce23" table:formula="oooc:=IF([.$B24]&gt;=3*[.P$3];&quot;D&quot;;IF([.$B24]&gt;=2*[.P$3];2;IF([.$B24]&gt;=[.P$3];1;0)))" office:value-type="float" office:value="1">
            <text:p>1</text:p>
          </table:table-cell>
          <table:table-cell table:style-name="ce23" table:formula="oooc:=IF([.$B24]&gt;=3*[.Q$3];&quot;D&quot;;IF([.$B24]&gt;=2*[.Q$3];2;IF([.$B24]&gt;=[.Q$3];1;0)))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51">
            <text:p>51</text:p>
          </table:table-cell>
          <table:table-cell table:style-name="ce23" table:formula="oooc:=IF([.$B25]&gt;=3*[.C$3];&quot;D&quot;;IF([.$B25]&gt;=2*[.C$3];2;IF([.$B25]&gt;=[.C$3];1;0)))" office:value-type="float" office:value="1">
            <text:p>1</text:p>
          </table:table-cell>
          <table:table-cell table:style-name="ce23" table:formula="oooc:=IF([.$B25]&gt;=3*[.D$3];&quot;D&quot;;IF([.$B25]&gt;=2*[.D$3];2;IF([.$B25]&gt;=[.D$3];1;0)))" office:value-type="float" office:value="1">
            <text:p>1</text:p>
          </table:table-cell>
          <table:table-cell table:style-name="ce23" table:formula="oooc:=IF([.$B25]&gt;=3*[.E$3];&quot;D&quot;;IF([.$B25]&gt;=2*[.E$3];2;IF([.$B25]&gt;=[.E$3];1;0)))" office:value-type="float" office:value="1">
            <text:p>1</text:p>
          </table:table-cell>
          <table:table-cell table:style-name="ce23" table:formula="oooc:=IF([.$B25]&gt;=3*[.F$3];&quot;D&quot;;IF([.$B25]&gt;=2*[.F$3];2;IF([.$B25]&gt;=[.F$3];1;0)))" office:value-type="float" office:value="1">
            <text:p>1</text:p>
          </table:table-cell>
          <table:table-cell table:style-name="ce24" table:formula="oooc:=IF([.$B25]&gt;=3*[.G$3];&quot;D&quot;;IF([.$B25]&gt;=2*[.G$3];2;IF([.$B25]&gt;=[.G$3];1;0)))" office:value-type="float" office:value="1">
            <text:p>1</text:p>
          </table:table-cell>
          <table:table-cell table:style-name="ce23" table:formula="oooc:=IF([.$B25]&gt;=3*[.H$3];&quot;D&quot;;IF([.$B25]&gt;=2*[.H$3];2;IF([.$B25]&gt;=[.H$3];1;0)))" office:value-type="float" office:value="1">
            <text:p>1</text:p>
          </table:table-cell>
          <table:table-cell table:style-name="ce23" table:formula="oooc:=IF([.$B25]&gt;=3*[.I$3];&quot;D&quot;;IF([.$B25]&gt;=2*[.I$3];2;IF([.$B25]&gt;=[.I$3];1;0)))" office:value-type="float" office:value="1">
            <text:p>1</text:p>
          </table:table-cell>
          <table:table-cell table:style-name="ce23" table:formula="oooc:=IF([.$B25]&gt;=3*[.J$3];&quot;D&quot;;IF([.$B25]&gt;=2*[.J$3];2;IF([.$B25]&gt;=[.J$3];1;0)))" office:value-type="float" office:value="1">
            <text:p>1</text:p>
          </table:table-cell>
          <table:table-cell table:style-name="ce23" table:formula="oooc:=IF([.$B25]&gt;=3*[.K$3];&quot;D&quot;;IF([.$B25]&gt;=2*[.K$3];2;IF([.$B25]&gt;=[.K$3];1;0)))" office:value-type="float" office:value="1">
            <text:p>1</text:p>
          </table:table-cell>
          <table:table-cell table:style-name="ce24" table:formula="oooc:=IF([.$B25]&gt;=3*[.L$3];&quot;D&quot;;IF([.$B25]&gt;=2*[.L$3];2;IF([.$B25]&gt;=[.L$3];1;0)))" office:value-type="float" office:value="1">
            <text:p>1</text:p>
          </table:table-cell>
          <table:table-cell table:style-name="ce23" table:formula="oooc:=IF([.$B25]&gt;=3*[.M$3];&quot;D&quot;;IF([.$B25]&gt;=2*[.M$3];2;IF([.$B25]&gt;=[.M$3];1;0)))" office:value-type="float" office:value="1">
            <text:p>1</text:p>
          </table:table-cell>
          <table:table-cell table:style-name="ce23" table:formula="oooc:=IF([.$B25]&gt;=3*[.N$3];&quot;D&quot;;IF([.$B25]&gt;=2*[.N$3];2;IF([.$B25]&gt;=[.N$3];1;0)))" office:value-type="float" office:value="1">
            <text:p>1</text:p>
          </table:table-cell>
          <table:table-cell table:style-name="ce23" table:formula="oooc:=IF([.$B25]&gt;=3*[.O$3];&quot;D&quot;;IF([.$B25]&gt;=2*[.O$3];2;IF([.$B25]&gt;=[.O$3];1;0)))" office:value-type="float" office:value="1">
            <text:p>1</text:p>
          </table:table-cell>
          <table:table-cell table:style-name="ce23" table:formula="oooc:=IF([.$B25]&gt;=3*[.P$3];&quot;D&quot;;IF([.$B25]&gt;=2*[.P$3];2;IF([.$B25]&gt;=[.P$3];1;0)))" office:value-type="float" office:value="1">
            <text:p>1</text:p>
          </table:table-cell>
          <table:table-cell table:style-name="ce23" table:formula="oooc:=IF([.$B25]&gt;=3*[.Q$3];&quot;D&quot;;IF([.$B25]&gt;=2*[.Q$3];2;IF([.$B25]&gt;=[.Q$3];1;0)))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52">
            <text:p>52</text:p>
          </table:table-cell>
          <table:table-cell table:style-name="ce23" table:formula="oooc:=IF([.$B26]&gt;=3*[.C$3];&quot;D&quot;;IF([.$B26]&gt;=2*[.C$3];2;IF([.$B26]&gt;=[.C$3];1;0)))" office:value-type="float" office:value="1">
            <text:p>1</text:p>
          </table:table-cell>
          <table:table-cell table:style-name="ce23" table:formula="oooc:=IF([.$B26]&gt;=3*[.D$3];&quot;D&quot;;IF([.$B26]&gt;=2*[.D$3];2;IF([.$B26]&gt;=[.D$3];1;0)))" office:value-type="float" office:value="1">
            <text:p>1</text:p>
          </table:table-cell>
          <table:table-cell table:style-name="ce23" table:formula="oooc:=IF([.$B26]&gt;=3*[.E$3];&quot;D&quot;;IF([.$B26]&gt;=2*[.E$3];2;IF([.$B26]&gt;=[.E$3];1;0)))" office:value-type="float" office:value="1">
            <text:p>1</text:p>
          </table:table-cell>
          <table:table-cell table:style-name="ce23" table:formula="oooc:=IF([.$B26]&gt;=3*[.F$3];&quot;D&quot;;IF([.$B26]&gt;=2*[.F$3];2;IF([.$B26]&gt;=[.F$3];1;0)))" office:value-type="float" office:value="1">
            <text:p>1</text:p>
          </table:table-cell>
          <table:table-cell table:style-name="ce24" table:formula="oooc:=IF([.$B26]&gt;=3*[.G$3];&quot;D&quot;;IF([.$B26]&gt;=2*[.G$3];2;IF([.$B26]&gt;=[.G$3];1;0)))" office:value-type="float" office:value="1">
            <text:p>1</text:p>
          </table:table-cell>
          <table:table-cell table:style-name="ce23" table:formula="oooc:=IF([.$B26]&gt;=3*[.H$3];&quot;D&quot;;IF([.$B26]&gt;=2*[.H$3];2;IF([.$B26]&gt;=[.H$3];1;0)))" office:value-type="float" office:value="1">
            <text:p>1</text:p>
          </table:table-cell>
          <table:table-cell table:style-name="ce23" table:formula="oooc:=IF([.$B26]&gt;=3*[.I$3];&quot;D&quot;;IF([.$B26]&gt;=2*[.I$3];2;IF([.$B26]&gt;=[.I$3];1;0)))" office:value-type="float" office:value="1">
            <text:p>1</text:p>
          </table:table-cell>
          <table:table-cell table:style-name="ce23" table:formula="oooc:=IF([.$B26]&gt;=3*[.J$3];&quot;D&quot;;IF([.$B26]&gt;=2*[.J$3];2;IF([.$B26]&gt;=[.J$3];1;0)))" office:value-type="float" office:value="1">
            <text:p>1</text:p>
          </table:table-cell>
          <table:table-cell table:style-name="ce23" table:formula="oooc:=IF([.$B26]&gt;=3*[.K$3];&quot;D&quot;;IF([.$B26]&gt;=2*[.K$3];2;IF([.$B26]&gt;=[.K$3];1;0)))" office:value-type="float" office:value="1">
            <text:p>1</text:p>
          </table:table-cell>
          <table:table-cell table:style-name="ce24" table:formula="oooc:=IF([.$B26]&gt;=3*[.L$3];&quot;D&quot;;IF([.$B26]&gt;=2*[.L$3];2;IF([.$B26]&gt;=[.L$3];1;0)))" office:value-type="float" office:value="1">
            <text:p>1</text:p>
          </table:table-cell>
          <table:table-cell table:style-name="ce23" table:formula="oooc:=IF([.$B26]&gt;=3*[.M$3];&quot;D&quot;;IF([.$B26]&gt;=2*[.M$3];2;IF([.$B26]&gt;=[.M$3];1;0)))" office:value-type="float" office:value="1">
            <text:p>1</text:p>
          </table:table-cell>
          <table:table-cell table:style-name="ce23" table:formula="oooc:=IF([.$B26]&gt;=3*[.N$3];&quot;D&quot;;IF([.$B26]&gt;=2*[.N$3];2;IF([.$B26]&gt;=[.N$3];1;0)))" office:value-type="float" office:value="1">
            <text:p>1</text:p>
          </table:table-cell>
          <table:table-cell table:style-name="ce23" table:formula="oooc:=IF([.$B26]&gt;=3*[.O$3];&quot;D&quot;;IF([.$B26]&gt;=2*[.O$3];2;IF([.$B26]&gt;=[.O$3];1;0)))" office:value-type="float" office:value="1">
            <text:p>1</text:p>
          </table:table-cell>
          <table:table-cell table:style-name="ce23" table:formula="oooc:=IF([.$B26]&gt;=3*[.P$3];&quot;D&quot;;IF([.$B26]&gt;=2*[.P$3];2;IF([.$B26]&gt;=[.P$3];1;0)))" office:value-type="float" office:value="1">
            <text:p>1</text:p>
          </table:table-cell>
          <table:table-cell table:style-name="ce23" table:formula="oooc:=IF([.$B26]&gt;=3*[.Q$3];&quot;D&quot;;IF([.$B26]&gt;=2*[.Q$3];2;IF([.$B26]&gt;=[.Q$3];1;0)))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53">
            <text:p>53</text:p>
          </table:table-cell>
          <table:table-cell table:style-name="ce23" table:formula="oooc:=IF([.$B27]&gt;=3*[.C$3];&quot;D&quot;;IF([.$B27]&gt;=2*[.C$3];2;IF([.$B27]&gt;=[.C$3];1;0)))" office:value-type="float" office:value="1">
            <text:p>1</text:p>
          </table:table-cell>
          <table:table-cell table:style-name="ce23" table:formula="oooc:=IF([.$B27]&gt;=3*[.D$3];&quot;D&quot;;IF([.$B27]&gt;=2*[.D$3];2;IF([.$B27]&gt;=[.D$3];1;0)))" office:value-type="float" office:value="1">
            <text:p>1</text:p>
          </table:table-cell>
          <table:table-cell table:style-name="ce23" table:formula="oooc:=IF([.$B27]&gt;=3*[.E$3];&quot;D&quot;;IF([.$B27]&gt;=2*[.E$3];2;IF([.$B27]&gt;=[.E$3];1;0)))" office:value-type="float" office:value="1">
            <text:p>1</text:p>
          </table:table-cell>
          <table:table-cell table:style-name="ce23" table:formula="oooc:=IF([.$B27]&gt;=3*[.F$3];&quot;D&quot;;IF([.$B27]&gt;=2*[.F$3];2;IF([.$B27]&gt;=[.F$3];1;0)))" office:value-type="float" office:value="1">
            <text:p>1</text:p>
          </table:table-cell>
          <table:table-cell table:style-name="ce24" table:formula="oooc:=IF([.$B27]&gt;=3*[.G$3];&quot;D&quot;;IF([.$B27]&gt;=2*[.G$3];2;IF([.$B27]&gt;=[.G$3];1;0)))" office:value-type="float" office:value="1">
            <text:p>1</text:p>
          </table:table-cell>
          <table:table-cell table:style-name="ce23" table:formula="oooc:=IF([.$B27]&gt;=3*[.H$3];&quot;D&quot;;IF([.$B27]&gt;=2*[.H$3];2;IF([.$B27]&gt;=[.H$3];1;0)))" office:value-type="float" office:value="1">
            <text:p>1</text:p>
          </table:table-cell>
          <table:table-cell table:style-name="ce23" table:formula="oooc:=IF([.$B27]&gt;=3*[.I$3];&quot;D&quot;;IF([.$B27]&gt;=2*[.I$3];2;IF([.$B27]&gt;=[.I$3];1;0)))" office:value-type="float" office:value="1">
            <text:p>1</text:p>
          </table:table-cell>
          <table:table-cell table:style-name="ce23" table:formula="oooc:=IF([.$B27]&gt;=3*[.J$3];&quot;D&quot;;IF([.$B27]&gt;=2*[.J$3];2;IF([.$B27]&gt;=[.J$3];1;0)))" office:value-type="float" office:value="1">
            <text:p>1</text:p>
          </table:table-cell>
          <table:table-cell table:style-name="ce23" table:formula="oooc:=IF([.$B27]&gt;=3*[.K$3];&quot;D&quot;;IF([.$B27]&gt;=2*[.K$3];2;IF([.$B27]&gt;=[.K$3];1;0)))" office:value-type="float" office:value="1">
            <text:p>1</text:p>
          </table:table-cell>
          <table:table-cell table:style-name="ce24" table:formula="oooc:=IF([.$B27]&gt;=3*[.L$3];&quot;D&quot;;IF([.$B27]&gt;=2*[.L$3];2;IF([.$B27]&gt;=[.L$3];1;0)))" office:value-type="float" office:value="1">
            <text:p>1</text:p>
          </table:table-cell>
          <table:table-cell table:style-name="ce23" table:formula="oooc:=IF([.$B27]&gt;=3*[.M$3];&quot;D&quot;;IF([.$B27]&gt;=2*[.M$3];2;IF([.$B27]&gt;=[.M$3];1;0)))" office:value-type="float" office:value="1">
            <text:p>1</text:p>
          </table:table-cell>
          <table:table-cell table:style-name="ce23" table:formula="oooc:=IF([.$B27]&gt;=3*[.N$3];&quot;D&quot;;IF([.$B27]&gt;=2*[.N$3];2;IF([.$B27]&gt;=[.N$3];1;0)))" office:value-type="float" office:value="1">
            <text:p>1</text:p>
          </table:table-cell>
          <table:table-cell table:style-name="ce23" table:formula="oooc:=IF([.$B27]&gt;=3*[.O$3];&quot;D&quot;;IF([.$B27]&gt;=2*[.O$3];2;IF([.$B27]&gt;=[.O$3];1;0)))" office:value-type="float" office:value="1">
            <text:p>1</text:p>
          </table:table-cell>
          <table:table-cell table:style-name="ce23" table:formula="oooc:=IF([.$B27]&gt;=3*[.P$3];&quot;D&quot;;IF([.$B27]&gt;=2*[.P$3];2;IF([.$B27]&gt;=[.P$3];1;0)))" office:value-type="float" office:value="1">
            <text:p>1</text:p>
          </table:table-cell>
          <table:table-cell table:style-name="ce23" table:formula="oooc:=IF([.$B27]&gt;=3*[.Q$3];&quot;D&quot;;IF([.$B27]&gt;=2*[.Q$3];2;IF([.$B27]&gt;=[.Q$3];1;0)))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54">
            <text:p>54</text:p>
          </table:table-cell>
          <table:table-cell table:style-name="ce23" table:formula="oooc:=IF([.$B28]&gt;=3*[.C$3];&quot;D&quot;;IF([.$B28]&gt;=2*[.C$3];2;IF([.$B28]&gt;=[.C$3];1;0)))" office:value-type="float" office:value="1">
            <text:p>1</text:p>
          </table:table-cell>
          <table:table-cell table:style-name="ce23" table:formula="oooc:=IF([.$B28]&gt;=3*[.D$3];&quot;D&quot;;IF([.$B28]&gt;=2*[.D$3];2;IF([.$B28]&gt;=[.D$3];1;0)))" office:value-type="float" office:value="1">
            <text:p>1</text:p>
          </table:table-cell>
          <table:table-cell table:style-name="ce23" table:formula="oooc:=IF([.$B28]&gt;=3*[.E$3];&quot;D&quot;;IF([.$B28]&gt;=2*[.E$3];2;IF([.$B28]&gt;=[.E$3];1;0)))" office:value-type="float" office:value="1">
            <text:p>1</text:p>
          </table:table-cell>
          <table:table-cell table:style-name="ce23" table:formula="oooc:=IF([.$B28]&gt;=3*[.F$3];&quot;D&quot;;IF([.$B28]&gt;=2*[.F$3];2;IF([.$B28]&gt;=[.F$3];1;0)))" office:value-type="float" office:value="1">
            <text:p>1</text:p>
          </table:table-cell>
          <table:table-cell table:style-name="ce24" table:formula="oooc:=IF([.$B28]&gt;=3*[.G$3];&quot;D&quot;;IF([.$B28]&gt;=2*[.G$3];2;IF([.$B28]&gt;=[.G$3];1;0)))" office:value-type="float" office:value="1">
            <text:p>1</text:p>
          </table:table-cell>
          <table:table-cell table:style-name="ce23" table:formula="oooc:=IF([.$B28]&gt;=3*[.H$3];&quot;D&quot;;IF([.$B28]&gt;=2*[.H$3];2;IF([.$B28]&gt;=[.H$3];1;0)))" office:value-type="float" office:value="1">
            <text:p>1</text:p>
          </table:table-cell>
          <table:table-cell table:style-name="ce23" table:formula="oooc:=IF([.$B28]&gt;=3*[.I$3];&quot;D&quot;;IF([.$B28]&gt;=2*[.I$3];2;IF([.$B28]&gt;=[.I$3];1;0)))" office:value-type="float" office:value="1">
            <text:p>1</text:p>
          </table:table-cell>
          <table:table-cell table:style-name="ce23" table:formula="oooc:=IF([.$B28]&gt;=3*[.J$3];&quot;D&quot;;IF([.$B28]&gt;=2*[.J$3];2;IF([.$B28]&gt;=[.J$3];1;0)))" office:value-type="float" office:value="1">
            <text:p>1</text:p>
          </table:table-cell>
          <table:table-cell table:style-name="ce23" table:formula="oooc:=IF([.$B28]&gt;=3*[.K$3];&quot;D&quot;;IF([.$B28]&gt;=2*[.K$3];2;IF([.$B28]&gt;=[.K$3];1;0)))" office:value-type="float" office:value="1">
            <text:p>1</text:p>
          </table:table-cell>
          <table:table-cell table:style-name="ce24" table:formula="oooc:=IF([.$B28]&gt;=3*[.L$3];&quot;D&quot;;IF([.$B28]&gt;=2*[.L$3];2;IF([.$B28]&gt;=[.L$3];1;0)))" office:value-type="float" office:value="1">
            <text:p>1</text:p>
          </table:table-cell>
          <table:table-cell table:style-name="ce23" table:formula="oooc:=IF([.$B28]&gt;=3*[.M$3];&quot;D&quot;;IF([.$B28]&gt;=2*[.M$3];2;IF([.$B28]&gt;=[.M$3];1;0)))" office:value-type="float" office:value="1">
            <text:p>1</text:p>
          </table:table-cell>
          <table:table-cell table:style-name="ce23" table:formula="oooc:=IF([.$B28]&gt;=3*[.N$3];&quot;D&quot;;IF([.$B28]&gt;=2*[.N$3];2;IF([.$B28]&gt;=[.N$3];1;0)))" office:value-type="float" office:value="1">
            <text:p>1</text:p>
          </table:table-cell>
          <table:table-cell table:style-name="ce23" table:formula="oooc:=IF([.$B28]&gt;=3*[.O$3];&quot;D&quot;;IF([.$B28]&gt;=2*[.O$3];2;IF([.$B28]&gt;=[.O$3];1;0)))" office:value-type="float" office:value="1">
            <text:p>1</text:p>
          </table:table-cell>
          <table:table-cell table:style-name="ce23" table:formula="oooc:=IF([.$B28]&gt;=3*[.P$3];&quot;D&quot;;IF([.$B28]&gt;=2*[.P$3];2;IF([.$B28]&gt;=[.P$3];1;0)))" office:value-type="float" office:value="1">
            <text:p>1</text:p>
          </table:table-cell>
          <table:table-cell table:style-name="ce23" table:formula="oooc:=IF([.$B28]&gt;=3*[.Q$3];&quot;D&quot;;IF([.$B28]&gt;=2*[.Q$3];2;IF([.$B28]&gt;=[.Q$3];1;0)))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55">
            <text:p>55</text:p>
          </table:table-cell>
          <table:table-cell table:style-name="ce23" table:formula="oooc:=IF([.$B29]&gt;=3*[.C$3];&quot;D&quot;;IF([.$B29]&gt;=2*[.C$3];2;IF([.$B29]&gt;=[.C$3];1;0)))" office:value-type="float" office:value="1">
            <text:p>1</text:p>
          </table:table-cell>
          <table:table-cell table:style-name="ce23" table:formula="oooc:=IF([.$B29]&gt;=3*[.D$3];&quot;D&quot;;IF([.$B29]&gt;=2*[.D$3];2;IF([.$B29]&gt;=[.D$3];1;0)))" office:value-type="float" office:value="1">
            <text:p>1</text:p>
          </table:table-cell>
          <table:table-cell table:style-name="ce23" table:formula="oooc:=IF([.$B29]&gt;=3*[.E$3];&quot;D&quot;;IF([.$B29]&gt;=2*[.E$3];2;IF([.$B29]&gt;=[.E$3];1;0)))" office:value-type="float" office:value="1">
            <text:p>1</text:p>
          </table:table-cell>
          <table:table-cell table:style-name="ce23" table:formula="oooc:=IF([.$B29]&gt;=3*[.F$3];&quot;D&quot;;IF([.$B29]&gt;=2*[.F$3];2;IF([.$B29]&gt;=[.F$3];1;0)))" office:value-type="float" office:value="1">
            <text:p>1</text:p>
          </table:table-cell>
          <table:table-cell table:style-name="ce24" table:formula="oooc:=IF([.$B29]&gt;=3*[.G$3];&quot;D&quot;;IF([.$B29]&gt;=2*[.G$3];2;IF([.$B29]&gt;=[.G$3];1;0)))" office:value-type="float" office:value="1">
            <text:p>1</text:p>
          </table:table-cell>
          <table:table-cell table:style-name="ce23" table:formula="oooc:=IF([.$B29]&gt;=3*[.H$3];&quot;D&quot;;IF([.$B29]&gt;=2*[.H$3];2;IF([.$B29]&gt;=[.H$3];1;0)))" office:value-type="float" office:value="1">
            <text:p>1</text:p>
          </table:table-cell>
          <table:table-cell table:style-name="ce23" table:formula="oooc:=IF([.$B29]&gt;=3*[.I$3];&quot;D&quot;;IF([.$B29]&gt;=2*[.I$3];2;IF([.$B29]&gt;=[.I$3];1;0)))" office:value-type="float" office:value="1">
            <text:p>1</text:p>
          </table:table-cell>
          <table:table-cell table:style-name="ce23" table:formula="oooc:=IF([.$B29]&gt;=3*[.J$3];&quot;D&quot;;IF([.$B29]&gt;=2*[.J$3];2;IF([.$B29]&gt;=[.J$3];1;0)))" office:value-type="float" office:value="1">
            <text:p>1</text:p>
          </table:table-cell>
          <table:table-cell table:style-name="ce23" table:formula="oooc:=IF([.$B29]&gt;=3*[.K$3];&quot;D&quot;;IF([.$B29]&gt;=2*[.K$3];2;IF([.$B29]&gt;=[.K$3];1;0)))" office:value-type="float" office:value="1">
            <text:p>1</text:p>
          </table:table-cell>
          <table:table-cell table:style-name="ce24" table:formula="oooc:=IF([.$B29]&gt;=3*[.L$3];&quot;D&quot;;IF([.$B29]&gt;=2*[.L$3];2;IF([.$B29]&gt;=[.L$3];1;0)))" office:value-type="float" office:value="1">
            <text:p>1</text:p>
          </table:table-cell>
          <table:table-cell table:style-name="ce23" table:formula="oooc:=IF([.$B29]&gt;=3*[.M$3];&quot;D&quot;;IF([.$B29]&gt;=2*[.M$3];2;IF([.$B29]&gt;=[.M$3];1;0)))" office:value-type="float" office:value="1">
            <text:p>1</text:p>
          </table:table-cell>
          <table:table-cell table:style-name="ce23" table:formula="oooc:=IF([.$B29]&gt;=3*[.N$3];&quot;D&quot;;IF([.$B29]&gt;=2*[.N$3];2;IF([.$B29]&gt;=[.N$3];1;0)))" office:value-type="float" office:value="1">
            <text:p>1</text:p>
          </table:table-cell>
          <table:table-cell table:style-name="ce23" table:formula="oooc:=IF([.$B29]&gt;=3*[.O$3];&quot;D&quot;;IF([.$B29]&gt;=2*[.O$3];2;IF([.$B29]&gt;=[.O$3];1;0)))" office:value-type="float" office:value="1">
            <text:p>1</text:p>
          </table:table-cell>
          <table:table-cell table:style-name="ce23" table:formula="oooc:=IF([.$B29]&gt;=3*[.P$3];&quot;D&quot;;IF([.$B29]&gt;=2*[.P$3];2;IF([.$B29]&gt;=[.P$3];1;0)))" office:value-type="float" office:value="1">
            <text:p>1</text:p>
          </table:table-cell>
          <table:table-cell table:style-name="ce23" table:formula="oooc:=IF([.$B29]&gt;=3*[.Q$3];&quot;D&quot;;IF([.$B29]&gt;=2*[.Q$3];2;IF([.$B29]&gt;=[.Q$3];1;0)))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56">
            <text:p>56</text:p>
          </table:table-cell>
          <table:table-cell table:style-name="ce23" table:formula="oooc:=IF([.$B30]&gt;=3*[.C$3];&quot;D&quot;;IF([.$B30]&gt;=2*[.C$3];2;IF([.$B30]&gt;=[.C$3];1;0)))" office:value-type="float" office:value="1">
            <text:p>1</text:p>
          </table:table-cell>
          <table:table-cell table:style-name="ce23" table:formula="oooc:=IF([.$B30]&gt;=3*[.D$3];&quot;D&quot;;IF([.$B30]&gt;=2*[.D$3];2;IF([.$B30]&gt;=[.D$3];1;0)))" office:value-type="float" office:value="1">
            <text:p>1</text:p>
          </table:table-cell>
          <table:table-cell table:style-name="ce23" table:formula="oooc:=IF([.$B30]&gt;=3*[.E$3];&quot;D&quot;;IF([.$B30]&gt;=2*[.E$3];2;IF([.$B30]&gt;=[.E$3];1;0)))" office:value-type="float" office:value="1">
            <text:p>1</text:p>
          </table:table-cell>
          <table:table-cell table:style-name="ce23" table:formula="oooc:=IF([.$B30]&gt;=3*[.F$3];&quot;D&quot;;IF([.$B30]&gt;=2*[.F$3];2;IF([.$B30]&gt;=[.F$3];1;0)))" office:value-type="float" office:value="1">
            <text:p>1</text:p>
          </table:table-cell>
          <table:table-cell table:style-name="ce24" table:formula="oooc:=IF([.$B30]&gt;=3*[.G$3];&quot;D&quot;;IF([.$B30]&gt;=2*[.G$3];2;IF([.$B30]&gt;=[.G$3];1;0)))" office:value-type="float" office:value="1">
            <text:p>1</text:p>
          </table:table-cell>
          <table:table-cell table:style-name="ce23" table:formula="oooc:=IF([.$B30]&gt;=3*[.H$3];&quot;D&quot;;IF([.$B30]&gt;=2*[.H$3];2;IF([.$B30]&gt;=[.H$3];1;0)))" office:value-type="float" office:value="1">
            <text:p>1</text:p>
          </table:table-cell>
          <table:table-cell table:style-name="ce23" table:formula="oooc:=IF([.$B30]&gt;=3*[.I$3];&quot;D&quot;;IF([.$B30]&gt;=2*[.I$3];2;IF([.$B30]&gt;=[.I$3];1;0)))" office:value-type="float" office:value="1">
            <text:p>1</text:p>
          </table:table-cell>
          <table:table-cell table:style-name="ce23" table:formula="oooc:=IF([.$B30]&gt;=3*[.J$3];&quot;D&quot;;IF([.$B30]&gt;=2*[.J$3];2;IF([.$B30]&gt;=[.J$3];1;0)))" office:value-type="float" office:value="1">
            <text:p>1</text:p>
          </table:table-cell>
          <table:table-cell table:style-name="ce23" table:formula="oooc:=IF([.$B30]&gt;=3*[.K$3];&quot;D&quot;;IF([.$B30]&gt;=2*[.K$3];2;IF([.$B30]&gt;=[.K$3];1;0)))" office:value-type="float" office:value="1">
            <text:p>1</text:p>
          </table:table-cell>
          <table:table-cell table:style-name="ce24" table:formula="oooc:=IF([.$B30]&gt;=3*[.L$3];&quot;D&quot;;IF([.$B30]&gt;=2*[.L$3];2;IF([.$B30]&gt;=[.L$3];1;0)))" office:value-type="float" office:value="1">
            <text:p>1</text:p>
          </table:table-cell>
          <table:table-cell table:style-name="ce23" table:formula="oooc:=IF([.$B30]&gt;=3*[.M$3];&quot;D&quot;;IF([.$B30]&gt;=2*[.M$3];2;IF([.$B30]&gt;=[.M$3];1;0)))" office:value-type="float" office:value="1">
            <text:p>1</text:p>
          </table:table-cell>
          <table:table-cell table:style-name="ce23" table:formula="oooc:=IF([.$B30]&gt;=3*[.N$3];&quot;D&quot;;IF([.$B30]&gt;=2*[.N$3];2;IF([.$B30]&gt;=[.N$3];1;0)))" office:value-type="float" office:value="1">
            <text:p>1</text:p>
          </table:table-cell>
          <table:table-cell table:style-name="ce23" table:formula="oooc:=IF([.$B30]&gt;=3*[.O$3];&quot;D&quot;;IF([.$B30]&gt;=2*[.O$3];2;IF([.$B30]&gt;=[.O$3];1;0)))" office:value-type="float" office:value="1">
            <text:p>1</text:p>
          </table:table-cell>
          <table:table-cell table:style-name="ce23" table:formula="oooc:=IF([.$B30]&gt;=3*[.P$3];&quot;D&quot;;IF([.$B30]&gt;=2*[.P$3];2;IF([.$B30]&gt;=[.P$3];1;0)))" office:value-type="float" office:value="1">
            <text:p>1</text:p>
          </table:table-cell>
          <table:table-cell table:style-name="ce23" table:formula="oooc:=IF([.$B30]&gt;=3*[.Q$3];&quot;D&quot;;IF([.$B30]&gt;=2*[.Q$3];2;IF([.$B30]&gt;=[.Q$3];1;0)))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57">
            <text:p>57</text:p>
          </table:table-cell>
          <table:table-cell table:style-name="ce23" table:formula="oooc:=IF([.$B31]&gt;=3*[.C$3];&quot;D&quot;;IF([.$B31]&gt;=2*[.C$3];2;IF([.$B31]&gt;=[.C$3];1;0)))" office:value-type="float" office:value="1">
            <text:p>1</text:p>
          </table:table-cell>
          <table:table-cell table:style-name="ce23" table:formula="oooc:=IF([.$B31]&gt;=3*[.D$3];&quot;D&quot;;IF([.$B31]&gt;=2*[.D$3];2;IF([.$B31]&gt;=[.D$3];1;0)))" office:value-type="float" office:value="1">
            <text:p>1</text:p>
          </table:table-cell>
          <table:table-cell table:style-name="ce23" table:formula="oooc:=IF([.$B31]&gt;=3*[.E$3];&quot;D&quot;;IF([.$B31]&gt;=2*[.E$3];2;IF([.$B31]&gt;=[.E$3];1;0)))" office:value-type="float" office:value="1">
            <text:p>1</text:p>
          </table:table-cell>
          <table:table-cell table:style-name="ce23" table:formula="oooc:=IF([.$B31]&gt;=3*[.F$3];&quot;D&quot;;IF([.$B31]&gt;=2*[.F$3];2;IF([.$B31]&gt;=[.F$3];1;0)))" office:value-type="float" office:value="1">
            <text:p>1</text:p>
          </table:table-cell>
          <table:table-cell table:style-name="ce24" table:formula="oooc:=IF([.$B31]&gt;=3*[.G$3];&quot;D&quot;;IF([.$B31]&gt;=2*[.G$3];2;IF([.$B31]&gt;=[.G$3];1;0)))" office:value-type="float" office:value="1">
            <text:p>1</text:p>
          </table:table-cell>
          <table:table-cell table:style-name="ce23" table:formula="oooc:=IF([.$B31]&gt;=3*[.H$3];&quot;D&quot;;IF([.$B31]&gt;=2*[.H$3];2;IF([.$B31]&gt;=[.H$3];1;0)))" office:value-type="float" office:value="1">
            <text:p>1</text:p>
          </table:table-cell>
          <table:table-cell table:style-name="ce23" table:formula="oooc:=IF([.$B31]&gt;=3*[.I$3];&quot;D&quot;;IF([.$B31]&gt;=2*[.I$3];2;IF([.$B31]&gt;=[.I$3];1;0)))" office:value-type="float" office:value="1">
            <text:p>1</text:p>
          </table:table-cell>
          <table:table-cell table:style-name="ce23" table:formula="oooc:=IF([.$B31]&gt;=3*[.J$3];&quot;D&quot;;IF([.$B31]&gt;=2*[.J$3];2;IF([.$B31]&gt;=[.J$3];1;0)))" office:value-type="float" office:value="1">
            <text:p>1</text:p>
          </table:table-cell>
          <table:table-cell table:style-name="ce23" table:formula="oooc:=IF([.$B31]&gt;=3*[.K$3];&quot;D&quot;;IF([.$B31]&gt;=2*[.K$3];2;IF([.$B31]&gt;=[.K$3];1;0)))" office:value-type="float" office:value="1">
            <text:p>1</text:p>
          </table:table-cell>
          <table:table-cell table:style-name="ce24" table:formula="oooc:=IF([.$B31]&gt;=3*[.L$3];&quot;D&quot;;IF([.$B31]&gt;=2*[.L$3];2;IF([.$B31]&gt;=[.L$3];1;0)))" office:value-type="float" office:value="1">
            <text:p>1</text:p>
          </table:table-cell>
          <table:table-cell table:style-name="ce23" table:formula="oooc:=IF([.$B31]&gt;=3*[.M$3];&quot;D&quot;;IF([.$B31]&gt;=2*[.M$3];2;IF([.$B31]&gt;=[.M$3];1;0)))" office:value-type="float" office:value="1">
            <text:p>1</text:p>
          </table:table-cell>
          <table:table-cell table:style-name="ce23" table:formula="oooc:=IF([.$B31]&gt;=3*[.N$3];&quot;D&quot;;IF([.$B31]&gt;=2*[.N$3];2;IF([.$B31]&gt;=[.N$3];1;0)))" office:value-type="float" office:value="1">
            <text:p>1</text:p>
          </table:table-cell>
          <table:table-cell table:style-name="ce23" table:formula="oooc:=IF([.$B31]&gt;=3*[.O$3];&quot;D&quot;;IF([.$B31]&gt;=2*[.O$3];2;IF([.$B31]&gt;=[.O$3];1;0)))" office:value-type="float" office:value="1">
            <text:p>1</text:p>
          </table:table-cell>
          <table:table-cell table:style-name="ce23" table:formula="oooc:=IF([.$B31]&gt;=3*[.P$3];&quot;D&quot;;IF([.$B31]&gt;=2*[.P$3];2;IF([.$B31]&gt;=[.P$3];1;0)))" office:value-type="float" office:value="1">
            <text:p>1</text:p>
          </table:table-cell>
          <table:table-cell table:style-name="ce23" table:formula="oooc:=IF([.$B31]&gt;=3*[.Q$3];&quot;D&quot;;IF([.$B31]&gt;=2*[.Q$3];2;IF([.$B31]&gt;=[.Q$3];1;0)))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58">
            <text:p>58</text:p>
          </table:table-cell>
          <table:table-cell table:style-name="ce23" table:formula="oooc:=IF([.$B32]&gt;=3*[.C$3];&quot;D&quot;;IF([.$B32]&gt;=2*[.C$3];2;IF([.$B32]&gt;=[.C$3];1;0)))" office:value-type="float" office:value="1">
            <text:p>1</text:p>
          </table:table-cell>
          <table:table-cell table:style-name="ce23" table:formula="oooc:=IF([.$B32]&gt;=3*[.D$3];&quot;D&quot;;IF([.$B32]&gt;=2*[.D$3];2;IF([.$B32]&gt;=[.D$3];1;0)))" office:value-type="float" office:value="1">
            <text:p>1</text:p>
          </table:table-cell>
          <table:table-cell table:style-name="ce23" table:formula="oooc:=IF([.$B32]&gt;=3*[.E$3];&quot;D&quot;;IF([.$B32]&gt;=2*[.E$3];2;IF([.$B32]&gt;=[.E$3];1;0)))" office:value-type="float" office:value="1">
            <text:p>1</text:p>
          </table:table-cell>
          <table:table-cell table:style-name="ce23" table:formula="oooc:=IF([.$B32]&gt;=3*[.F$3];&quot;D&quot;;IF([.$B32]&gt;=2*[.F$3];2;IF([.$B32]&gt;=[.F$3];1;0)))" office:value-type="float" office:value="1">
            <text:p>1</text:p>
          </table:table-cell>
          <table:table-cell table:style-name="ce24" table:formula="oooc:=IF([.$B32]&gt;=3*[.G$3];&quot;D&quot;;IF([.$B32]&gt;=2*[.G$3];2;IF([.$B32]&gt;=[.G$3];1;0)))" office:value-type="float" office:value="1">
            <text:p>1</text:p>
          </table:table-cell>
          <table:table-cell table:style-name="ce23" table:formula="oooc:=IF([.$B32]&gt;=3*[.H$3];&quot;D&quot;;IF([.$B32]&gt;=2*[.H$3];2;IF([.$B32]&gt;=[.H$3];1;0)))" office:value-type="float" office:value="1">
            <text:p>1</text:p>
          </table:table-cell>
          <table:table-cell table:style-name="ce23" table:formula="oooc:=IF([.$B32]&gt;=3*[.I$3];&quot;D&quot;;IF([.$B32]&gt;=2*[.I$3];2;IF([.$B32]&gt;=[.I$3];1;0)))" office:value-type="float" office:value="1">
            <text:p>1</text:p>
          </table:table-cell>
          <table:table-cell table:style-name="ce23" table:formula="oooc:=IF([.$B32]&gt;=3*[.J$3];&quot;D&quot;;IF([.$B32]&gt;=2*[.J$3];2;IF([.$B32]&gt;=[.J$3];1;0)))" office:value-type="float" office:value="1">
            <text:p>1</text:p>
          </table:table-cell>
          <table:table-cell table:style-name="ce23" table:formula="oooc:=IF([.$B32]&gt;=3*[.K$3];&quot;D&quot;;IF([.$B32]&gt;=2*[.K$3];2;IF([.$B32]&gt;=[.K$3];1;0)))" office:value-type="float" office:value="1">
            <text:p>1</text:p>
          </table:table-cell>
          <table:table-cell table:style-name="ce24" table:formula="oooc:=IF([.$B32]&gt;=3*[.L$3];&quot;D&quot;;IF([.$B32]&gt;=2*[.L$3];2;IF([.$B32]&gt;=[.L$3];1;0)))" office:value-type="float" office:value="1">
            <text:p>1</text:p>
          </table:table-cell>
          <table:table-cell table:style-name="ce23" table:formula="oooc:=IF([.$B32]&gt;=3*[.M$3];&quot;D&quot;;IF([.$B32]&gt;=2*[.M$3];2;IF([.$B32]&gt;=[.M$3];1;0)))" office:value-type="float" office:value="1">
            <text:p>1</text:p>
          </table:table-cell>
          <table:table-cell table:style-name="ce23" table:formula="oooc:=IF([.$B32]&gt;=3*[.N$3];&quot;D&quot;;IF([.$B32]&gt;=2*[.N$3];2;IF([.$B32]&gt;=[.N$3];1;0)))" office:value-type="float" office:value="1">
            <text:p>1</text:p>
          </table:table-cell>
          <table:table-cell table:style-name="ce23" table:formula="oooc:=IF([.$B32]&gt;=3*[.O$3];&quot;D&quot;;IF([.$B32]&gt;=2*[.O$3];2;IF([.$B32]&gt;=[.O$3];1;0)))" office:value-type="float" office:value="1">
            <text:p>1</text:p>
          </table:table-cell>
          <table:table-cell table:style-name="ce23" table:formula="oooc:=IF([.$B32]&gt;=3*[.P$3];&quot;D&quot;;IF([.$B32]&gt;=2*[.P$3];2;IF([.$B32]&gt;=[.P$3];1;0)))" office:value-type="float" office:value="1">
            <text:p>1</text:p>
          </table:table-cell>
          <table:table-cell table:style-name="ce23" table:formula="oooc:=IF([.$B32]&gt;=3*[.Q$3];&quot;D&quot;;IF([.$B32]&gt;=2*[.Q$3];2;IF([.$B32]&gt;=[.Q$3];1;0)))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59">
            <text:p>59</text:p>
          </table:table-cell>
          <table:table-cell table:style-name="ce23" table:formula="oooc:=IF([.$B33]&gt;=3*[.C$3];&quot;D&quot;;IF([.$B33]&gt;=2*[.C$3];2;IF([.$B33]&gt;=[.C$3];1;0)))" office:value-type="float" office:value="1">
            <text:p>1</text:p>
          </table:table-cell>
          <table:table-cell table:style-name="ce23" table:formula="oooc:=IF([.$B33]&gt;=3*[.D$3];&quot;D&quot;;IF([.$B33]&gt;=2*[.D$3];2;IF([.$B33]&gt;=[.D$3];1;0)))" office:value-type="float" office:value="1">
            <text:p>1</text:p>
          </table:table-cell>
          <table:table-cell table:style-name="ce23" table:formula="oooc:=IF([.$B33]&gt;=3*[.E$3];&quot;D&quot;;IF([.$B33]&gt;=2*[.E$3];2;IF([.$B33]&gt;=[.E$3];1;0)))" office:value-type="float" office:value="1">
            <text:p>1</text:p>
          </table:table-cell>
          <table:table-cell table:style-name="ce23" table:formula="oooc:=IF([.$B33]&gt;=3*[.F$3];&quot;D&quot;;IF([.$B33]&gt;=2*[.F$3];2;IF([.$B33]&gt;=[.F$3];1;0)))" office:value-type="float" office:value="1">
            <text:p>1</text:p>
          </table:table-cell>
          <table:table-cell table:style-name="ce24" table:formula="oooc:=IF([.$B33]&gt;=3*[.G$3];&quot;D&quot;;IF([.$B33]&gt;=2*[.G$3];2;IF([.$B33]&gt;=[.G$3];1;0)))" office:value-type="float" office:value="1">
            <text:p>1</text:p>
          </table:table-cell>
          <table:table-cell table:style-name="ce23" table:formula="oooc:=IF([.$B33]&gt;=3*[.H$3];&quot;D&quot;;IF([.$B33]&gt;=2*[.H$3];2;IF([.$B33]&gt;=[.H$3];1;0)))" office:value-type="float" office:value="1">
            <text:p>1</text:p>
          </table:table-cell>
          <table:table-cell table:style-name="ce23" table:formula="oooc:=IF([.$B33]&gt;=3*[.I$3];&quot;D&quot;;IF([.$B33]&gt;=2*[.I$3];2;IF([.$B33]&gt;=[.I$3];1;0)))" office:value-type="float" office:value="1">
            <text:p>1</text:p>
          </table:table-cell>
          <table:table-cell table:style-name="ce23" table:formula="oooc:=IF([.$B33]&gt;=3*[.J$3];&quot;D&quot;;IF([.$B33]&gt;=2*[.J$3];2;IF([.$B33]&gt;=[.J$3];1;0)))" office:value-type="float" office:value="1">
            <text:p>1</text:p>
          </table:table-cell>
          <table:table-cell table:style-name="ce23" table:formula="oooc:=IF([.$B33]&gt;=3*[.K$3];&quot;D&quot;;IF([.$B33]&gt;=2*[.K$3];2;IF([.$B33]&gt;=[.K$3];1;0)))" office:value-type="float" office:value="1">
            <text:p>1</text:p>
          </table:table-cell>
          <table:table-cell table:style-name="ce24" table:formula="oooc:=IF([.$B33]&gt;=3*[.L$3];&quot;D&quot;;IF([.$B33]&gt;=2*[.L$3];2;IF([.$B33]&gt;=[.L$3];1;0)))" office:value-type="float" office:value="1">
            <text:p>1</text:p>
          </table:table-cell>
          <table:table-cell table:style-name="ce23" table:formula="oooc:=IF([.$B33]&gt;=3*[.M$3];&quot;D&quot;;IF([.$B33]&gt;=2*[.M$3];2;IF([.$B33]&gt;=[.M$3];1;0)))" office:value-type="float" office:value="1">
            <text:p>1</text:p>
          </table:table-cell>
          <table:table-cell table:style-name="ce23" table:formula="oooc:=IF([.$B33]&gt;=3*[.N$3];&quot;D&quot;;IF([.$B33]&gt;=2*[.N$3];2;IF([.$B33]&gt;=[.N$3];1;0)))" office:value-type="float" office:value="1">
            <text:p>1</text:p>
          </table:table-cell>
          <table:table-cell table:style-name="ce23" table:formula="oooc:=IF([.$B33]&gt;=3*[.O$3];&quot;D&quot;;IF([.$B33]&gt;=2*[.O$3];2;IF([.$B33]&gt;=[.O$3];1;0)))" office:value-type="float" office:value="1">
            <text:p>1</text:p>
          </table:table-cell>
          <table:table-cell table:style-name="ce23" table:formula="oooc:=IF([.$B33]&gt;=3*[.P$3];&quot;D&quot;;IF([.$B33]&gt;=2*[.P$3];2;IF([.$B33]&gt;=[.P$3];1;0)))" office:value-type="float" office:value="1">
            <text:p>1</text:p>
          </table:table-cell>
          <table:table-cell table:style-name="ce23" table:formula="oooc:=IF([.$B33]&gt;=3*[.Q$3];&quot;D&quot;;IF([.$B33]&gt;=2*[.Q$3];2;IF([.$B33]&gt;=[.Q$3];1;0)))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60">
            <text:p>60</text:p>
          </table:table-cell>
          <table:table-cell table:style-name="ce23" table:formula="oooc:=IF([.$B34]&gt;=3*[.C$3];&quot;D&quot;;IF([.$B34]&gt;=2*[.C$3];2;IF([.$B34]&gt;=[.C$3];1;0)))" office:value-type="float" office:value="1">
            <text:p>1</text:p>
          </table:table-cell>
          <table:table-cell table:style-name="ce23" table:formula="oooc:=IF([.$B34]&gt;=3*[.D$3];&quot;D&quot;;IF([.$B34]&gt;=2*[.D$3];2;IF([.$B34]&gt;=[.D$3];1;0)))" office:value-type="float" office:value="1">
            <text:p>1</text:p>
          </table:table-cell>
          <table:table-cell table:style-name="ce23" table:formula="oooc:=IF([.$B34]&gt;=3*[.E$3];&quot;D&quot;;IF([.$B34]&gt;=2*[.E$3];2;IF([.$B34]&gt;=[.E$3];1;0)))" office:value-type="float" office:value="1">
            <text:p>1</text:p>
          </table:table-cell>
          <table:table-cell table:style-name="ce23" table:formula="oooc:=IF([.$B34]&gt;=3*[.F$3];&quot;D&quot;;IF([.$B34]&gt;=2*[.F$3];2;IF([.$B34]&gt;=[.F$3];1;0)))" office:value-type="float" office:value="1">
            <text:p>1</text:p>
          </table:table-cell>
          <table:table-cell table:style-name="ce24" table:formula="oooc:=IF([.$B34]&gt;=3*[.G$3];&quot;D&quot;;IF([.$B34]&gt;=2*[.G$3];2;IF([.$B34]&gt;=[.G$3];1;0)))" office:value-type="float" office:value="1">
            <text:p>1</text:p>
          </table:table-cell>
          <table:table-cell table:style-name="ce23" table:formula="oooc:=IF([.$B34]&gt;=3*[.H$3];&quot;D&quot;;IF([.$B34]&gt;=2*[.H$3];2;IF([.$B34]&gt;=[.H$3];1;0)))" office:value-type="float" office:value="1">
            <text:p>1</text:p>
          </table:table-cell>
          <table:table-cell table:style-name="ce23" table:formula="oooc:=IF([.$B34]&gt;=3*[.I$3];&quot;D&quot;;IF([.$B34]&gt;=2*[.I$3];2;IF([.$B34]&gt;=[.I$3];1;0)))" office:value-type="float" office:value="1">
            <text:p>1</text:p>
          </table:table-cell>
          <table:table-cell table:style-name="ce23" table:formula="oooc:=IF([.$B34]&gt;=3*[.J$3];&quot;D&quot;;IF([.$B34]&gt;=2*[.J$3];2;IF([.$B34]&gt;=[.J$3];1;0)))" office:value-type="float" office:value="1">
            <text:p>1</text:p>
          </table:table-cell>
          <table:table-cell table:style-name="ce23" table:formula="oooc:=IF([.$B34]&gt;=3*[.K$3];&quot;D&quot;;IF([.$B34]&gt;=2*[.K$3];2;IF([.$B34]&gt;=[.K$3];1;0)))" office:value-type="float" office:value="1">
            <text:p>1</text:p>
          </table:table-cell>
          <table:table-cell table:style-name="ce24" table:formula="oooc:=IF([.$B34]&gt;=3*[.L$3];&quot;D&quot;;IF([.$B34]&gt;=2*[.L$3];2;IF([.$B34]&gt;=[.L$3];1;0)))" office:value-type="float" office:value="1">
            <text:p>1</text:p>
          </table:table-cell>
          <table:table-cell table:style-name="ce23" table:formula="oooc:=IF([.$B34]&gt;=3*[.M$3];&quot;D&quot;;IF([.$B34]&gt;=2*[.M$3];2;IF([.$B34]&gt;=[.M$3];1;0)))" office:value-type="float" office:value="1">
            <text:p>1</text:p>
          </table:table-cell>
          <table:table-cell table:style-name="ce23" table:formula="oooc:=IF([.$B34]&gt;=3*[.N$3];&quot;D&quot;;IF([.$B34]&gt;=2*[.N$3];2;IF([.$B34]&gt;=[.N$3];1;0)))" office:value-type="float" office:value="1">
            <text:p>1</text:p>
          </table:table-cell>
          <table:table-cell table:style-name="ce23" table:formula="oooc:=IF([.$B34]&gt;=3*[.O$3];&quot;D&quot;;IF([.$B34]&gt;=2*[.O$3];2;IF([.$B34]&gt;=[.O$3];1;0)))" office:value-type="float" office:value="1">
            <text:p>1</text:p>
          </table:table-cell>
          <table:table-cell table:style-name="ce23" table:formula="oooc:=IF([.$B34]&gt;=3*[.P$3];&quot;D&quot;;IF([.$B34]&gt;=2*[.P$3];2;IF([.$B34]&gt;=[.P$3];1;0)))" office:value-type="float" office:value="1">
            <text:p>1</text:p>
          </table:table-cell>
          <table:table-cell table:style-name="ce23" table:formula="oooc:=IF([.$B34]&gt;=3*[.Q$3];&quot;D&quot;;IF([.$B34]&gt;=2*[.Q$3];2;IF([.$B34]&gt;=[.Q$3];1;0)))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61">
            <text:p>61</text:p>
          </table:table-cell>
          <table:table-cell table:style-name="ce23" table:formula="oooc:=IF([.$B35]&gt;=3*[.C$3];&quot;D&quot;;IF([.$B35]&gt;=2*[.C$3];2;IF([.$B35]&gt;=[.C$3];1;0)))" office:value-type="float" office:value="1">
            <text:p>1</text:p>
          </table:table-cell>
          <table:table-cell table:style-name="ce23" table:formula="oooc:=IF([.$B35]&gt;=3*[.D$3];&quot;D&quot;;IF([.$B35]&gt;=2*[.D$3];2;IF([.$B35]&gt;=[.D$3];1;0)))" office:value-type="float" office:value="1">
            <text:p>1</text:p>
          </table:table-cell>
          <table:table-cell table:style-name="ce23" table:formula="oooc:=IF([.$B35]&gt;=3*[.E$3];&quot;D&quot;;IF([.$B35]&gt;=2*[.E$3];2;IF([.$B35]&gt;=[.E$3];1;0)))" office:value-type="float" office:value="1">
            <text:p>1</text:p>
          </table:table-cell>
          <table:table-cell table:style-name="ce23" table:formula="oooc:=IF([.$B35]&gt;=3*[.F$3];&quot;D&quot;;IF([.$B35]&gt;=2*[.F$3];2;IF([.$B35]&gt;=[.F$3];1;0)))" office:value-type="float" office:value="1">
            <text:p>1</text:p>
          </table:table-cell>
          <table:table-cell table:style-name="ce24" table:formula="oooc:=IF([.$B35]&gt;=3*[.G$3];&quot;D&quot;;IF([.$B35]&gt;=2*[.G$3];2;IF([.$B35]&gt;=[.G$3];1;0)))" office:value-type="float" office:value="1">
            <text:p>1</text:p>
          </table:table-cell>
          <table:table-cell table:style-name="ce23" table:formula="oooc:=IF([.$B35]&gt;=3*[.H$3];&quot;D&quot;;IF([.$B35]&gt;=2*[.H$3];2;IF([.$B35]&gt;=[.H$3];1;0)))" office:value-type="float" office:value="1">
            <text:p>1</text:p>
          </table:table-cell>
          <table:table-cell table:style-name="ce23" table:formula="oooc:=IF([.$B35]&gt;=3*[.I$3];&quot;D&quot;;IF([.$B35]&gt;=2*[.I$3];2;IF([.$B35]&gt;=[.I$3];1;0)))" office:value-type="float" office:value="1">
            <text:p>1</text:p>
          </table:table-cell>
          <table:table-cell table:style-name="ce23" table:formula="oooc:=IF([.$B35]&gt;=3*[.J$3];&quot;D&quot;;IF([.$B35]&gt;=2*[.J$3];2;IF([.$B35]&gt;=[.J$3];1;0)))" office:value-type="float" office:value="1">
            <text:p>1</text:p>
          </table:table-cell>
          <table:table-cell table:style-name="ce23" table:formula="oooc:=IF([.$B35]&gt;=3*[.K$3];&quot;D&quot;;IF([.$B35]&gt;=2*[.K$3];2;IF([.$B35]&gt;=[.K$3];1;0)))" office:value-type="float" office:value="1">
            <text:p>1</text:p>
          </table:table-cell>
          <table:table-cell table:style-name="ce24" table:formula="oooc:=IF([.$B35]&gt;=3*[.L$3];&quot;D&quot;;IF([.$B35]&gt;=2*[.L$3];2;IF([.$B35]&gt;=[.L$3];1;0)))" office:value-type="float" office:value="1">
            <text:p>1</text:p>
          </table:table-cell>
          <table:table-cell table:style-name="ce23" table:formula="oooc:=IF([.$B35]&gt;=3*[.M$3];&quot;D&quot;;IF([.$B35]&gt;=2*[.M$3];2;IF([.$B35]&gt;=[.M$3];1;0)))" office:value-type="float" office:value="1">
            <text:p>1</text:p>
          </table:table-cell>
          <table:table-cell table:style-name="ce23" table:formula="oooc:=IF([.$B35]&gt;=3*[.N$3];&quot;D&quot;;IF([.$B35]&gt;=2*[.N$3];2;IF([.$B35]&gt;=[.N$3];1;0)))" office:value-type="float" office:value="1">
            <text:p>1</text:p>
          </table:table-cell>
          <table:table-cell table:style-name="ce23" table:formula="oooc:=IF([.$B35]&gt;=3*[.O$3];&quot;D&quot;;IF([.$B35]&gt;=2*[.O$3];2;IF([.$B35]&gt;=[.O$3];1;0)))" office:value-type="float" office:value="1">
            <text:p>1</text:p>
          </table:table-cell>
          <table:table-cell table:style-name="ce23" table:formula="oooc:=IF([.$B35]&gt;=3*[.P$3];&quot;D&quot;;IF([.$B35]&gt;=2*[.P$3];2;IF([.$B35]&gt;=[.P$3];1;0)))" office:value-type="float" office:value="1">
            <text:p>1</text:p>
          </table:table-cell>
          <table:table-cell table:style-name="ce23" table:formula="oooc:=IF([.$B35]&gt;=3*[.Q$3];&quot;D&quot;;IF([.$B35]&gt;=2*[.Q$3];2;IF([.$B35]&gt;=[.Q$3];1;0)))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62">
            <text:p>62</text:p>
          </table:table-cell>
          <table:table-cell table:style-name="ce23" table:formula="oooc:=IF([.$B36]&gt;=3*[.C$3];&quot;D&quot;;IF([.$B36]&gt;=2*[.C$3];2;IF([.$B36]&gt;=[.C$3];1;0)))" office:value-type="float" office:value="2">
            <text:p>2</text:p>
          </table:table-cell>
          <table:table-cell table:style-name="ce23" table:formula="oooc:=IF([.$B36]&gt;=3*[.D$3];&quot;D&quot;;IF([.$B36]&gt;=2*[.D$3];2;IF([.$B36]&gt;=[.D$3];1;0)))" office:value-type="float" office:value="1">
            <text:p>1</text:p>
          </table:table-cell>
          <table:table-cell table:style-name="ce23" table:formula="oooc:=IF([.$B36]&gt;=3*[.E$3];&quot;D&quot;;IF([.$B36]&gt;=2*[.E$3];2;IF([.$B36]&gt;=[.E$3];1;0)))" office:value-type="float" office:value="1">
            <text:p>1</text:p>
          </table:table-cell>
          <table:table-cell table:style-name="ce23" table:formula="oooc:=IF([.$B36]&gt;=3*[.F$3];&quot;D&quot;;IF([.$B36]&gt;=2*[.F$3];2;IF([.$B36]&gt;=[.F$3];1;0)))" office:value-type="float" office:value="1">
            <text:p>1</text:p>
          </table:table-cell>
          <table:table-cell table:style-name="ce24" table:formula="oooc:=IF([.$B36]&gt;=3*[.G$3];&quot;D&quot;;IF([.$B36]&gt;=2*[.G$3];2;IF([.$B36]&gt;=[.G$3];1;0)))" office:value-type="float" office:value="1">
            <text:p>1</text:p>
          </table:table-cell>
          <table:table-cell table:style-name="ce23" table:formula="oooc:=IF([.$B36]&gt;=3*[.H$3];&quot;D&quot;;IF([.$B36]&gt;=2*[.H$3];2;IF([.$B36]&gt;=[.H$3];1;0)))" office:value-type="float" office:value="1">
            <text:p>1</text:p>
          </table:table-cell>
          <table:table-cell table:style-name="ce23" table:formula="oooc:=IF([.$B36]&gt;=3*[.I$3];&quot;D&quot;;IF([.$B36]&gt;=2*[.I$3];2;IF([.$B36]&gt;=[.I$3];1;0)))" office:value-type="float" office:value="1">
            <text:p>1</text:p>
          </table:table-cell>
          <table:table-cell table:style-name="ce23" table:formula="oooc:=IF([.$B36]&gt;=3*[.J$3];&quot;D&quot;;IF([.$B36]&gt;=2*[.J$3];2;IF([.$B36]&gt;=[.J$3];1;0)))" office:value-type="float" office:value="1">
            <text:p>1</text:p>
          </table:table-cell>
          <table:table-cell table:style-name="ce23" table:formula="oooc:=IF([.$B36]&gt;=3*[.K$3];&quot;D&quot;;IF([.$B36]&gt;=2*[.K$3];2;IF([.$B36]&gt;=[.K$3];1;0)))" office:value-type="float" office:value="1">
            <text:p>1</text:p>
          </table:table-cell>
          <table:table-cell table:style-name="ce24" table:formula="oooc:=IF([.$B36]&gt;=3*[.L$3];&quot;D&quot;;IF([.$B36]&gt;=2*[.L$3];2;IF([.$B36]&gt;=[.L$3];1;0)))" office:value-type="float" office:value="1">
            <text:p>1</text:p>
          </table:table-cell>
          <table:table-cell table:style-name="ce23" table:formula="oooc:=IF([.$B36]&gt;=3*[.M$3];&quot;D&quot;;IF([.$B36]&gt;=2*[.M$3];2;IF([.$B36]&gt;=[.M$3];1;0)))" office:value-type="float" office:value="1">
            <text:p>1</text:p>
          </table:table-cell>
          <table:table-cell table:style-name="ce23" table:formula="oooc:=IF([.$B36]&gt;=3*[.N$3];&quot;D&quot;;IF([.$B36]&gt;=2*[.N$3];2;IF([.$B36]&gt;=[.N$3];1;0)))" office:value-type="float" office:value="1">
            <text:p>1</text:p>
          </table:table-cell>
          <table:table-cell table:style-name="ce23" table:formula="oooc:=IF([.$B36]&gt;=3*[.O$3];&quot;D&quot;;IF([.$B36]&gt;=2*[.O$3];2;IF([.$B36]&gt;=[.O$3];1;0)))" office:value-type="float" office:value="1">
            <text:p>1</text:p>
          </table:table-cell>
          <table:table-cell table:style-name="ce23" table:formula="oooc:=IF([.$B36]&gt;=3*[.P$3];&quot;D&quot;;IF([.$B36]&gt;=2*[.P$3];2;IF([.$B36]&gt;=[.P$3];1;0)))" office:value-type="float" office:value="1">
            <text:p>1</text:p>
          </table:table-cell>
          <table:table-cell table:style-name="ce23" table:formula="oooc:=IF([.$B36]&gt;=3*[.Q$3];&quot;D&quot;;IF([.$B36]&gt;=2*[.Q$3];2;IF([.$B36]&gt;=[.Q$3];1;0)))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63">
            <text:p>63</text:p>
          </table:table-cell>
          <table:table-cell table:style-name="ce23" table:formula="oooc:=IF([.$B37]&gt;=3*[.C$3];&quot;D&quot;;IF([.$B37]&gt;=2*[.C$3];2;IF([.$B37]&gt;=[.C$3];1;0)))" office:value-type="float" office:value="2">
            <text:p>2</text:p>
          </table:table-cell>
          <table:table-cell table:style-name="ce23" table:formula="oooc:=IF([.$B37]&gt;=3*[.D$3];&quot;D&quot;;IF([.$B37]&gt;=2*[.D$3];2;IF([.$B37]&gt;=[.D$3];1;0)))" office:value-type="float" office:value="1">
            <text:p>1</text:p>
          </table:table-cell>
          <table:table-cell table:style-name="ce23" table:formula="oooc:=IF([.$B37]&gt;=3*[.E$3];&quot;D&quot;;IF([.$B37]&gt;=2*[.E$3];2;IF([.$B37]&gt;=[.E$3];1;0)))" office:value-type="float" office:value="1">
            <text:p>1</text:p>
          </table:table-cell>
          <table:table-cell table:style-name="ce23" table:formula="oooc:=IF([.$B37]&gt;=3*[.F$3];&quot;D&quot;;IF([.$B37]&gt;=2*[.F$3];2;IF([.$B37]&gt;=[.F$3];1;0)))" office:value-type="float" office:value="1">
            <text:p>1</text:p>
          </table:table-cell>
          <table:table-cell table:style-name="ce24" table:formula="oooc:=IF([.$B37]&gt;=3*[.G$3];&quot;D&quot;;IF([.$B37]&gt;=2*[.G$3];2;IF([.$B37]&gt;=[.G$3];1;0)))" office:value-type="float" office:value="1">
            <text:p>1</text:p>
          </table:table-cell>
          <table:table-cell table:style-name="ce23" table:formula="oooc:=IF([.$B37]&gt;=3*[.H$3];&quot;D&quot;;IF([.$B37]&gt;=2*[.H$3];2;IF([.$B37]&gt;=[.H$3];1;0)))" office:value-type="float" office:value="1">
            <text:p>1</text:p>
          </table:table-cell>
          <table:table-cell table:style-name="ce23" table:formula="oooc:=IF([.$B37]&gt;=3*[.I$3];&quot;D&quot;;IF([.$B37]&gt;=2*[.I$3];2;IF([.$B37]&gt;=[.I$3];1;0)))" office:value-type="float" office:value="1">
            <text:p>1</text:p>
          </table:table-cell>
          <table:table-cell table:style-name="ce23" table:formula="oooc:=IF([.$B37]&gt;=3*[.J$3];&quot;D&quot;;IF([.$B37]&gt;=2*[.J$3];2;IF([.$B37]&gt;=[.J$3];1;0)))" office:value-type="float" office:value="1">
            <text:p>1</text:p>
          </table:table-cell>
          <table:table-cell table:style-name="ce23" table:formula="oooc:=IF([.$B37]&gt;=3*[.K$3];&quot;D&quot;;IF([.$B37]&gt;=2*[.K$3];2;IF([.$B37]&gt;=[.K$3];1;0)))" office:value-type="float" office:value="1">
            <text:p>1</text:p>
          </table:table-cell>
          <table:table-cell table:style-name="ce24" table:formula="oooc:=IF([.$B37]&gt;=3*[.L$3];&quot;D&quot;;IF([.$B37]&gt;=2*[.L$3];2;IF([.$B37]&gt;=[.L$3];1;0)))" office:value-type="float" office:value="1">
            <text:p>1</text:p>
          </table:table-cell>
          <table:table-cell table:style-name="ce23" table:formula="oooc:=IF([.$B37]&gt;=3*[.M$3];&quot;D&quot;;IF([.$B37]&gt;=2*[.M$3];2;IF([.$B37]&gt;=[.M$3];1;0)))" office:value-type="float" office:value="1">
            <text:p>1</text:p>
          </table:table-cell>
          <table:table-cell table:style-name="ce23" table:formula="oooc:=IF([.$B37]&gt;=3*[.N$3];&quot;D&quot;;IF([.$B37]&gt;=2*[.N$3];2;IF([.$B37]&gt;=[.N$3];1;0)))" office:value-type="float" office:value="1">
            <text:p>1</text:p>
          </table:table-cell>
          <table:table-cell table:style-name="ce23" table:formula="oooc:=IF([.$B37]&gt;=3*[.O$3];&quot;D&quot;;IF([.$B37]&gt;=2*[.O$3];2;IF([.$B37]&gt;=[.O$3];1;0)))" office:value-type="float" office:value="1">
            <text:p>1</text:p>
          </table:table-cell>
          <table:table-cell table:style-name="ce23" table:formula="oooc:=IF([.$B37]&gt;=3*[.P$3];&quot;D&quot;;IF([.$B37]&gt;=2*[.P$3];2;IF([.$B37]&gt;=[.P$3];1;0)))" office:value-type="float" office:value="1">
            <text:p>1</text:p>
          </table:table-cell>
          <table:table-cell table:style-name="ce23" table:formula="oooc:=IF([.$B37]&gt;=3*[.Q$3];&quot;D&quot;;IF([.$B37]&gt;=2*[.Q$3];2;IF([.$B37]&gt;=[.Q$3];1;0)))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64">
            <text:p>64</text:p>
          </table:table-cell>
          <table:table-cell table:style-name="ce23" table:formula="oooc:=IF([.$B38]&gt;=3*[.C$3];&quot;D&quot;;IF([.$B38]&gt;=2*[.C$3];2;IF([.$B38]&gt;=[.C$3];1;0)))" office:value-type="float" office:value="2">
            <text:p>2</text:p>
          </table:table-cell>
          <table:table-cell table:style-name="ce23" table:formula="oooc:=IF([.$B38]&gt;=3*[.D$3];&quot;D&quot;;IF([.$B38]&gt;=2*[.D$3];2;IF([.$B38]&gt;=[.D$3];1;0)))" office:value-type="float" office:value="2">
            <text:p>2</text:p>
          </table:table-cell>
          <table:table-cell table:style-name="ce23" table:formula="oooc:=IF([.$B38]&gt;=3*[.E$3];&quot;D&quot;;IF([.$B38]&gt;=2*[.E$3];2;IF([.$B38]&gt;=[.E$3];1;0)))" office:value-type="float" office:value="1">
            <text:p>1</text:p>
          </table:table-cell>
          <table:table-cell table:style-name="ce23" table:formula="oooc:=IF([.$B38]&gt;=3*[.F$3];&quot;D&quot;;IF([.$B38]&gt;=2*[.F$3];2;IF([.$B38]&gt;=[.F$3];1;0)))" office:value-type="float" office:value="1">
            <text:p>1</text:p>
          </table:table-cell>
          <table:table-cell table:style-name="ce24" table:formula="oooc:=IF([.$B38]&gt;=3*[.G$3];&quot;D&quot;;IF([.$B38]&gt;=2*[.G$3];2;IF([.$B38]&gt;=[.G$3];1;0)))" office:value-type="float" office:value="1">
            <text:p>1</text:p>
          </table:table-cell>
          <table:table-cell table:style-name="ce23" table:formula="oooc:=IF([.$B38]&gt;=3*[.H$3];&quot;D&quot;;IF([.$B38]&gt;=2*[.H$3];2;IF([.$B38]&gt;=[.H$3];1;0)))" office:value-type="float" office:value="1">
            <text:p>1</text:p>
          </table:table-cell>
          <table:table-cell table:style-name="ce23" table:formula="oooc:=IF([.$B38]&gt;=3*[.I$3];&quot;D&quot;;IF([.$B38]&gt;=2*[.I$3];2;IF([.$B38]&gt;=[.I$3];1;0)))" office:value-type="float" office:value="1">
            <text:p>1</text:p>
          </table:table-cell>
          <table:table-cell table:style-name="ce23" table:formula="oooc:=IF([.$B38]&gt;=3*[.J$3];&quot;D&quot;;IF([.$B38]&gt;=2*[.J$3];2;IF([.$B38]&gt;=[.J$3];1;0)))" office:value-type="float" office:value="1">
            <text:p>1</text:p>
          </table:table-cell>
          <table:table-cell table:style-name="ce23" table:formula="oooc:=IF([.$B38]&gt;=3*[.K$3];&quot;D&quot;;IF([.$B38]&gt;=2*[.K$3];2;IF([.$B38]&gt;=[.K$3];1;0)))" office:value-type="float" office:value="1">
            <text:p>1</text:p>
          </table:table-cell>
          <table:table-cell table:style-name="ce24" table:formula="oooc:=IF([.$B38]&gt;=3*[.L$3];&quot;D&quot;;IF([.$B38]&gt;=2*[.L$3];2;IF([.$B38]&gt;=[.L$3];1;0)))" office:value-type="float" office:value="1">
            <text:p>1</text:p>
          </table:table-cell>
          <table:table-cell table:style-name="ce23" table:formula="oooc:=IF([.$B38]&gt;=3*[.M$3];&quot;D&quot;;IF([.$B38]&gt;=2*[.M$3];2;IF([.$B38]&gt;=[.M$3];1;0)))" office:value-type="float" office:value="1">
            <text:p>1</text:p>
          </table:table-cell>
          <table:table-cell table:style-name="ce23" table:formula="oooc:=IF([.$B38]&gt;=3*[.N$3];&quot;D&quot;;IF([.$B38]&gt;=2*[.N$3];2;IF([.$B38]&gt;=[.N$3];1;0)))" office:value-type="float" office:value="1">
            <text:p>1</text:p>
          </table:table-cell>
          <table:table-cell table:style-name="ce23" table:formula="oooc:=IF([.$B38]&gt;=3*[.O$3];&quot;D&quot;;IF([.$B38]&gt;=2*[.O$3];2;IF([.$B38]&gt;=[.O$3];1;0)))" office:value-type="float" office:value="1">
            <text:p>1</text:p>
          </table:table-cell>
          <table:table-cell table:style-name="ce23" table:formula="oooc:=IF([.$B38]&gt;=3*[.P$3];&quot;D&quot;;IF([.$B38]&gt;=2*[.P$3];2;IF([.$B38]&gt;=[.P$3];1;0)))" office:value-type="float" office:value="1">
            <text:p>1</text:p>
          </table:table-cell>
          <table:table-cell table:style-name="ce23" table:formula="oooc:=IF([.$B38]&gt;=3*[.Q$3];&quot;D&quot;;IF([.$B38]&gt;=2*[.Q$3];2;IF([.$B38]&gt;=[.Q$3];1;0)))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65">
            <text:p>65</text:p>
          </table:table-cell>
          <table:table-cell table:style-name="ce23" table:formula="oooc:=IF([.$B39]&gt;=3*[.C$3];&quot;D&quot;;IF([.$B39]&gt;=2*[.C$3];2;IF([.$B39]&gt;=[.C$3];1;0)))" office:value-type="float" office:value="2">
            <text:p>2</text:p>
          </table:table-cell>
          <table:table-cell table:style-name="ce23" table:formula="oooc:=IF([.$B39]&gt;=3*[.D$3];&quot;D&quot;;IF([.$B39]&gt;=2*[.D$3];2;IF([.$B39]&gt;=[.D$3];1;0)))" office:value-type="float" office:value="2">
            <text:p>2</text:p>
          </table:table-cell>
          <table:table-cell table:style-name="ce23" table:formula="oooc:=IF([.$B39]&gt;=3*[.E$3];&quot;D&quot;;IF([.$B39]&gt;=2*[.E$3];2;IF([.$B39]&gt;=[.E$3];1;0)))" office:value-type="float" office:value="1">
            <text:p>1</text:p>
          </table:table-cell>
          <table:table-cell table:style-name="ce23" table:formula="oooc:=IF([.$B39]&gt;=3*[.F$3];&quot;D&quot;;IF([.$B39]&gt;=2*[.F$3];2;IF([.$B39]&gt;=[.F$3];1;0)))" office:value-type="float" office:value="1">
            <text:p>1</text:p>
          </table:table-cell>
          <table:table-cell table:style-name="ce24" table:formula="oooc:=IF([.$B39]&gt;=3*[.G$3];&quot;D&quot;;IF([.$B39]&gt;=2*[.G$3];2;IF([.$B39]&gt;=[.G$3];1;0)))" office:value-type="float" office:value="1">
            <text:p>1</text:p>
          </table:table-cell>
          <table:table-cell table:style-name="ce23" table:formula="oooc:=IF([.$B39]&gt;=3*[.H$3];&quot;D&quot;;IF([.$B39]&gt;=2*[.H$3];2;IF([.$B39]&gt;=[.H$3];1;0)))" office:value-type="float" office:value="1">
            <text:p>1</text:p>
          </table:table-cell>
          <table:table-cell table:style-name="ce23" table:formula="oooc:=IF([.$B39]&gt;=3*[.I$3];&quot;D&quot;;IF([.$B39]&gt;=2*[.I$3];2;IF([.$B39]&gt;=[.I$3];1;0)))" office:value-type="float" office:value="1">
            <text:p>1</text:p>
          </table:table-cell>
          <table:table-cell table:style-name="ce23" table:formula="oooc:=IF([.$B39]&gt;=3*[.J$3];&quot;D&quot;;IF([.$B39]&gt;=2*[.J$3];2;IF([.$B39]&gt;=[.J$3];1;0)))" office:value-type="float" office:value="1">
            <text:p>1</text:p>
          </table:table-cell>
          <table:table-cell table:style-name="ce23" table:formula="oooc:=IF([.$B39]&gt;=3*[.K$3];&quot;D&quot;;IF([.$B39]&gt;=2*[.K$3];2;IF([.$B39]&gt;=[.K$3];1;0)))" office:value-type="float" office:value="1">
            <text:p>1</text:p>
          </table:table-cell>
          <table:table-cell table:style-name="ce24" table:formula="oooc:=IF([.$B39]&gt;=3*[.L$3];&quot;D&quot;;IF([.$B39]&gt;=2*[.L$3];2;IF([.$B39]&gt;=[.L$3];1;0)))" office:value-type="float" office:value="1">
            <text:p>1</text:p>
          </table:table-cell>
          <table:table-cell table:style-name="ce23" table:formula="oooc:=IF([.$B39]&gt;=3*[.M$3];&quot;D&quot;;IF([.$B39]&gt;=2*[.M$3];2;IF([.$B39]&gt;=[.M$3];1;0)))" office:value-type="float" office:value="1">
            <text:p>1</text:p>
          </table:table-cell>
          <table:table-cell table:style-name="ce23" table:formula="oooc:=IF([.$B39]&gt;=3*[.N$3];&quot;D&quot;;IF([.$B39]&gt;=2*[.N$3];2;IF([.$B39]&gt;=[.N$3];1;0)))" office:value-type="float" office:value="1">
            <text:p>1</text:p>
          </table:table-cell>
          <table:table-cell table:style-name="ce23" table:formula="oooc:=IF([.$B39]&gt;=3*[.O$3];&quot;D&quot;;IF([.$B39]&gt;=2*[.O$3];2;IF([.$B39]&gt;=[.O$3];1;0)))" office:value-type="float" office:value="1">
            <text:p>1</text:p>
          </table:table-cell>
          <table:table-cell table:style-name="ce23" table:formula="oooc:=IF([.$B39]&gt;=3*[.P$3];&quot;D&quot;;IF([.$B39]&gt;=2*[.P$3];2;IF([.$B39]&gt;=[.P$3];1;0)))" office:value-type="float" office:value="1">
            <text:p>1</text:p>
          </table:table-cell>
          <table:table-cell table:style-name="ce23" table:formula="oooc:=IF([.$B39]&gt;=3*[.Q$3];&quot;D&quot;;IF([.$B39]&gt;=2*[.Q$3];2;IF([.$B39]&gt;=[.Q$3];1;0)))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66">
            <text:p>66</text:p>
          </table:table-cell>
          <table:table-cell table:style-name="ce23" table:formula="oooc:=IF([.$B40]&gt;=3*[.C$3];&quot;D&quot;;IF([.$B40]&gt;=2*[.C$3];2;IF([.$B40]&gt;=[.C$3];1;0)))" office:value-type="float" office:value="2">
            <text:p>2</text:p>
          </table:table-cell>
          <table:table-cell table:style-name="ce23" table:formula="oooc:=IF([.$B40]&gt;=3*[.D$3];&quot;D&quot;;IF([.$B40]&gt;=2*[.D$3];2;IF([.$B40]&gt;=[.D$3];1;0)))" office:value-type="float" office:value="2">
            <text:p>2</text:p>
          </table:table-cell>
          <table:table-cell table:style-name="ce23" table:formula="oooc:=IF([.$B40]&gt;=3*[.E$3];&quot;D&quot;;IF([.$B40]&gt;=2*[.E$3];2;IF([.$B40]&gt;=[.E$3];1;0)))" office:value-type="float" office:value="2">
            <text:p>2</text:p>
          </table:table-cell>
          <table:table-cell table:style-name="ce23" table:formula="oooc:=IF([.$B40]&gt;=3*[.F$3];&quot;D&quot;;IF([.$B40]&gt;=2*[.F$3];2;IF([.$B40]&gt;=[.F$3];1;0)))" office:value-type="float" office:value="1">
            <text:p>1</text:p>
          </table:table-cell>
          <table:table-cell table:style-name="ce24" table:formula="oooc:=IF([.$B40]&gt;=3*[.G$3];&quot;D&quot;;IF([.$B40]&gt;=2*[.G$3];2;IF([.$B40]&gt;=[.G$3];1;0)))" office:value-type="float" office:value="1">
            <text:p>1</text:p>
          </table:table-cell>
          <table:table-cell table:style-name="ce23" table:formula="oooc:=IF([.$B40]&gt;=3*[.H$3];&quot;D&quot;;IF([.$B40]&gt;=2*[.H$3];2;IF([.$B40]&gt;=[.H$3];1;0)))" office:value-type="float" office:value="1">
            <text:p>1</text:p>
          </table:table-cell>
          <table:table-cell table:style-name="ce23" table:formula="oooc:=IF([.$B40]&gt;=3*[.I$3];&quot;D&quot;;IF([.$B40]&gt;=2*[.I$3];2;IF([.$B40]&gt;=[.I$3];1;0)))" office:value-type="float" office:value="1">
            <text:p>1</text:p>
          </table:table-cell>
          <table:table-cell table:style-name="ce23" table:formula="oooc:=IF([.$B40]&gt;=3*[.J$3];&quot;D&quot;;IF([.$B40]&gt;=2*[.J$3];2;IF([.$B40]&gt;=[.J$3];1;0)))" office:value-type="float" office:value="1">
            <text:p>1</text:p>
          </table:table-cell>
          <table:table-cell table:style-name="ce23" table:formula="oooc:=IF([.$B40]&gt;=3*[.K$3];&quot;D&quot;;IF([.$B40]&gt;=2*[.K$3];2;IF([.$B40]&gt;=[.K$3];1;0)))" office:value-type="float" office:value="1">
            <text:p>1</text:p>
          </table:table-cell>
          <table:table-cell table:style-name="ce24" table:formula="oooc:=IF([.$B40]&gt;=3*[.L$3];&quot;D&quot;;IF([.$B40]&gt;=2*[.L$3];2;IF([.$B40]&gt;=[.L$3];1;0)))" office:value-type="float" office:value="1">
            <text:p>1</text:p>
          </table:table-cell>
          <table:table-cell table:style-name="ce23" table:formula="oooc:=IF([.$B40]&gt;=3*[.M$3];&quot;D&quot;;IF([.$B40]&gt;=2*[.M$3];2;IF([.$B40]&gt;=[.M$3];1;0)))" office:value-type="float" office:value="1">
            <text:p>1</text:p>
          </table:table-cell>
          <table:table-cell table:style-name="ce23" table:formula="oooc:=IF([.$B40]&gt;=3*[.N$3];&quot;D&quot;;IF([.$B40]&gt;=2*[.N$3];2;IF([.$B40]&gt;=[.N$3];1;0)))" office:value-type="float" office:value="1">
            <text:p>1</text:p>
          </table:table-cell>
          <table:table-cell table:style-name="ce23" table:formula="oooc:=IF([.$B40]&gt;=3*[.O$3];&quot;D&quot;;IF([.$B40]&gt;=2*[.O$3];2;IF([.$B40]&gt;=[.O$3];1;0)))" office:value-type="float" office:value="1">
            <text:p>1</text:p>
          </table:table-cell>
          <table:table-cell table:style-name="ce23" table:formula="oooc:=IF([.$B40]&gt;=3*[.P$3];&quot;D&quot;;IF([.$B40]&gt;=2*[.P$3];2;IF([.$B40]&gt;=[.P$3];1;0)))" office:value-type="float" office:value="1">
            <text:p>1</text:p>
          </table:table-cell>
          <table:table-cell table:style-name="ce23" table:formula="oooc:=IF([.$B40]&gt;=3*[.Q$3];&quot;D&quot;;IF([.$B40]&gt;=2*[.Q$3];2;IF([.$B40]&gt;=[.Q$3];1;0)))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67">
            <text:p>67</text:p>
          </table:table-cell>
          <table:table-cell table:style-name="ce23" table:formula="oooc:=IF([.$B41]&gt;=3*[.C$3];&quot;D&quot;;IF([.$B41]&gt;=2*[.C$3];2;IF([.$B41]&gt;=[.C$3];1;0)))" office:value-type="float" office:value="2">
            <text:p>2</text:p>
          </table:table-cell>
          <table:table-cell table:style-name="ce23" table:formula="oooc:=IF([.$B41]&gt;=3*[.D$3];&quot;D&quot;;IF([.$B41]&gt;=2*[.D$3];2;IF([.$B41]&gt;=[.D$3];1;0)))" office:value-type="float" office:value="2">
            <text:p>2</text:p>
          </table:table-cell>
          <table:table-cell table:style-name="ce23" table:formula="oooc:=IF([.$B41]&gt;=3*[.E$3];&quot;D&quot;;IF([.$B41]&gt;=2*[.E$3];2;IF([.$B41]&gt;=[.E$3];1;0)))" office:value-type="float" office:value="2">
            <text:p>2</text:p>
          </table:table-cell>
          <table:table-cell table:style-name="ce23" table:formula="oooc:=IF([.$B41]&gt;=3*[.F$3];&quot;D&quot;;IF([.$B41]&gt;=2*[.F$3];2;IF([.$B41]&gt;=[.F$3];1;0)))" office:value-type="float" office:value="1">
            <text:p>1</text:p>
          </table:table-cell>
          <table:table-cell table:style-name="ce24" table:formula="oooc:=IF([.$B41]&gt;=3*[.G$3];&quot;D&quot;;IF([.$B41]&gt;=2*[.G$3];2;IF([.$B41]&gt;=[.G$3];1;0)))" office:value-type="float" office:value="1">
            <text:p>1</text:p>
          </table:table-cell>
          <table:table-cell table:style-name="ce23" table:formula="oooc:=IF([.$B41]&gt;=3*[.H$3];&quot;D&quot;;IF([.$B41]&gt;=2*[.H$3];2;IF([.$B41]&gt;=[.H$3];1;0)))" office:value-type="float" office:value="1">
            <text:p>1</text:p>
          </table:table-cell>
          <table:table-cell table:style-name="ce23" table:formula="oooc:=IF([.$B41]&gt;=3*[.I$3];&quot;D&quot;;IF([.$B41]&gt;=2*[.I$3];2;IF([.$B41]&gt;=[.I$3];1;0)))" office:value-type="float" office:value="1">
            <text:p>1</text:p>
          </table:table-cell>
          <table:table-cell table:style-name="ce23" table:formula="oooc:=IF([.$B41]&gt;=3*[.J$3];&quot;D&quot;;IF([.$B41]&gt;=2*[.J$3];2;IF([.$B41]&gt;=[.J$3];1;0)))" office:value-type="float" office:value="1">
            <text:p>1</text:p>
          </table:table-cell>
          <table:table-cell table:style-name="ce23" table:formula="oooc:=IF([.$B41]&gt;=3*[.K$3];&quot;D&quot;;IF([.$B41]&gt;=2*[.K$3];2;IF([.$B41]&gt;=[.K$3];1;0)))" office:value-type="float" office:value="1">
            <text:p>1</text:p>
          </table:table-cell>
          <table:table-cell table:style-name="ce24" table:formula="oooc:=IF([.$B41]&gt;=3*[.L$3];&quot;D&quot;;IF([.$B41]&gt;=2*[.L$3];2;IF([.$B41]&gt;=[.L$3];1;0)))" office:value-type="float" office:value="1">
            <text:p>1</text:p>
          </table:table-cell>
          <table:table-cell table:style-name="ce23" table:formula="oooc:=IF([.$B41]&gt;=3*[.M$3];&quot;D&quot;;IF([.$B41]&gt;=2*[.M$3];2;IF([.$B41]&gt;=[.M$3];1;0)))" office:value-type="float" office:value="1">
            <text:p>1</text:p>
          </table:table-cell>
          <table:table-cell table:style-name="ce23" table:formula="oooc:=IF([.$B41]&gt;=3*[.N$3];&quot;D&quot;;IF([.$B41]&gt;=2*[.N$3];2;IF([.$B41]&gt;=[.N$3];1;0)))" office:value-type="float" office:value="1">
            <text:p>1</text:p>
          </table:table-cell>
          <table:table-cell table:style-name="ce23" table:formula="oooc:=IF([.$B41]&gt;=3*[.O$3];&quot;D&quot;;IF([.$B41]&gt;=2*[.O$3];2;IF([.$B41]&gt;=[.O$3];1;0)))" office:value-type="float" office:value="1">
            <text:p>1</text:p>
          </table:table-cell>
          <table:table-cell table:style-name="ce23" table:formula="oooc:=IF([.$B41]&gt;=3*[.P$3];&quot;D&quot;;IF([.$B41]&gt;=2*[.P$3];2;IF([.$B41]&gt;=[.P$3];1;0)))" office:value-type="float" office:value="1">
            <text:p>1</text:p>
          </table:table-cell>
          <table:table-cell table:style-name="ce23" table:formula="oooc:=IF([.$B41]&gt;=3*[.Q$3];&quot;D&quot;;IF([.$B41]&gt;=2*[.Q$3];2;IF([.$B41]&gt;=[.Q$3];1;0)))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68">
            <text:p>68</text:p>
          </table:table-cell>
          <table:table-cell table:style-name="ce23" table:formula="oooc:=IF([.$B42]&gt;=3*[.C$3];&quot;D&quot;;IF([.$B42]&gt;=2*[.C$3];2;IF([.$B42]&gt;=[.C$3];1;0)))" office:value-type="float" office:value="2">
            <text:p>2</text:p>
          </table:table-cell>
          <table:table-cell table:style-name="ce23" table:formula="oooc:=IF([.$B42]&gt;=3*[.D$3];&quot;D&quot;;IF([.$B42]&gt;=2*[.D$3];2;IF([.$B42]&gt;=[.D$3];1;0)))" office:value-type="float" office:value="2">
            <text:p>2</text:p>
          </table:table-cell>
          <table:table-cell table:style-name="ce23" table:formula="oooc:=IF([.$B42]&gt;=3*[.E$3];&quot;D&quot;;IF([.$B42]&gt;=2*[.E$3];2;IF([.$B42]&gt;=[.E$3];1;0)))" office:value-type="float" office:value="2">
            <text:p>2</text:p>
          </table:table-cell>
          <table:table-cell table:style-name="ce23" table:formula="oooc:=IF([.$B42]&gt;=3*[.F$3];&quot;D&quot;;IF([.$B42]&gt;=2*[.F$3];2;IF([.$B42]&gt;=[.F$3];1;0)))" office:value-type="float" office:value="2">
            <text:p>2</text:p>
          </table:table-cell>
          <table:table-cell table:style-name="ce24" table:formula="oooc:=IF([.$B42]&gt;=3*[.G$3];&quot;D&quot;;IF([.$B42]&gt;=2*[.G$3];2;IF([.$B42]&gt;=[.G$3];1;0)))" office:value-type="float" office:value="1">
            <text:p>1</text:p>
          </table:table-cell>
          <table:table-cell table:style-name="ce23" table:formula="oooc:=IF([.$B42]&gt;=3*[.H$3];&quot;D&quot;;IF([.$B42]&gt;=2*[.H$3];2;IF([.$B42]&gt;=[.H$3];1;0)))" office:value-type="float" office:value="1">
            <text:p>1</text:p>
          </table:table-cell>
          <table:table-cell table:style-name="ce23" table:formula="oooc:=IF([.$B42]&gt;=3*[.I$3];&quot;D&quot;;IF([.$B42]&gt;=2*[.I$3];2;IF([.$B42]&gt;=[.I$3];1;0)))" office:value-type="float" office:value="1">
            <text:p>1</text:p>
          </table:table-cell>
          <table:table-cell table:style-name="ce23" table:formula="oooc:=IF([.$B42]&gt;=3*[.J$3];&quot;D&quot;;IF([.$B42]&gt;=2*[.J$3];2;IF([.$B42]&gt;=[.J$3];1;0)))" office:value-type="float" office:value="1">
            <text:p>1</text:p>
          </table:table-cell>
          <table:table-cell table:style-name="ce23" table:formula="oooc:=IF([.$B42]&gt;=3*[.K$3];&quot;D&quot;;IF([.$B42]&gt;=2*[.K$3];2;IF([.$B42]&gt;=[.K$3];1;0)))" office:value-type="float" office:value="1">
            <text:p>1</text:p>
          </table:table-cell>
          <table:table-cell table:style-name="ce24" table:formula="oooc:=IF([.$B42]&gt;=3*[.L$3];&quot;D&quot;;IF([.$B42]&gt;=2*[.L$3];2;IF([.$B42]&gt;=[.L$3];1;0)))" office:value-type="float" office:value="1">
            <text:p>1</text:p>
          </table:table-cell>
          <table:table-cell table:style-name="ce23" table:formula="oooc:=IF([.$B42]&gt;=3*[.M$3];&quot;D&quot;;IF([.$B42]&gt;=2*[.M$3];2;IF([.$B42]&gt;=[.M$3];1;0)))" office:value-type="float" office:value="1">
            <text:p>1</text:p>
          </table:table-cell>
          <table:table-cell table:style-name="ce23" table:formula="oooc:=IF([.$B42]&gt;=3*[.N$3];&quot;D&quot;;IF([.$B42]&gt;=2*[.N$3];2;IF([.$B42]&gt;=[.N$3];1;0)))" office:value-type="float" office:value="1">
            <text:p>1</text:p>
          </table:table-cell>
          <table:table-cell table:style-name="ce23" table:formula="oooc:=IF([.$B42]&gt;=3*[.O$3];&quot;D&quot;;IF([.$B42]&gt;=2*[.O$3];2;IF([.$B42]&gt;=[.O$3];1;0)))" office:value-type="float" office:value="1">
            <text:p>1</text:p>
          </table:table-cell>
          <table:table-cell table:style-name="ce23" table:formula="oooc:=IF([.$B42]&gt;=3*[.P$3];&quot;D&quot;;IF([.$B42]&gt;=2*[.P$3];2;IF([.$B42]&gt;=[.P$3];1;0)))" office:value-type="float" office:value="1">
            <text:p>1</text:p>
          </table:table-cell>
          <table:table-cell table:style-name="ce23" table:formula="oooc:=IF([.$B42]&gt;=3*[.Q$3];&quot;D&quot;;IF([.$B42]&gt;=2*[.Q$3];2;IF([.$B42]&gt;=[.Q$3];1;0)))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69">
            <text:p>69</text:p>
          </table:table-cell>
          <table:table-cell table:style-name="ce23" table:formula="oooc:=IF([.$B43]&gt;=3*[.C$3];&quot;D&quot;;IF([.$B43]&gt;=2*[.C$3];2;IF([.$B43]&gt;=[.C$3];1;0)))" office:value-type="float" office:value="2">
            <text:p>2</text:p>
          </table:table-cell>
          <table:table-cell table:style-name="ce23" table:formula="oooc:=IF([.$B43]&gt;=3*[.D$3];&quot;D&quot;;IF([.$B43]&gt;=2*[.D$3];2;IF([.$B43]&gt;=[.D$3];1;0)))" office:value-type="float" office:value="2">
            <text:p>2</text:p>
          </table:table-cell>
          <table:table-cell table:style-name="ce23" table:formula="oooc:=IF([.$B43]&gt;=3*[.E$3];&quot;D&quot;;IF([.$B43]&gt;=2*[.E$3];2;IF([.$B43]&gt;=[.E$3];1;0)))" office:value-type="float" office:value="2">
            <text:p>2</text:p>
          </table:table-cell>
          <table:table-cell table:style-name="ce23" table:formula="oooc:=IF([.$B43]&gt;=3*[.F$3];&quot;D&quot;;IF([.$B43]&gt;=2*[.F$3];2;IF([.$B43]&gt;=[.F$3];1;0)))" office:value-type="float" office:value="2">
            <text:p>2</text:p>
          </table:table-cell>
          <table:table-cell table:style-name="ce24" table:formula="oooc:=IF([.$B43]&gt;=3*[.G$3];&quot;D&quot;;IF([.$B43]&gt;=2*[.G$3];2;IF([.$B43]&gt;=[.G$3];1;0)))" office:value-type="float" office:value="1">
            <text:p>1</text:p>
          </table:table-cell>
          <table:table-cell table:style-name="ce23" table:formula="oooc:=IF([.$B43]&gt;=3*[.H$3];&quot;D&quot;;IF([.$B43]&gt;=2*[.H$3];2;IF([.$B43]&gt;=[.H$3];1;0)))" office:value-type="float" office:value="1">
            <text:p>1</text:p>
          </table:table-cell>
          <table:table-cell table:style-name="ce23" table:formula="oooc:=IF([.$B43]&gt;=3*[.I$3];&quot;D&quot;;IF([.$B43]&gt;=2*[.I$3];2;IF([.$B43]&gt;=[.I$3];1;0)))" office:value-type="float" office:value="1">
            <text:p>1</text:p>
          </table:table-cell>
          <table:table-cell table:style-name="ce23" table:formula="oooc:=IF([.$B43]&gt;=3*[.J$3];&quot;D&quot;;IF([.$B43]&gt;=2*[.J$3];2;IF([.$B43]&gt;=[.J$3];1;0)))" office:value-type="float" office:value="1">
            <text:p>1</text:p>
          </table:table-cell>
          <table:table-cell table:style-name="ce23" table:formula="oooc:=IF([.$B43]&gt;=3*[.K$3];&quot;D&quot;;IF([.$B43]&gt;=2*[.K$3];2;IF([.$B43]&gt;=[.K$3];1;0)))" office:value-type="float" office:value="1">
            <text:p>1</text:p>
          </table:table-cell>
          <table:table-cell table:style-name="ce24" table:formula="oooc:=IF([.$B43]&gt;=3*[.L$3];&quot;D&quot;;IF([.$B43]&gt;=2*[.L$3];2;IF([.$B43]&gt;=[.L$3];1;0)))" office:value-type="float" office:value="1">
            <text:p>1</text:p>
          </table:table-cell>
          <table:table-cell table:style-name="ce23" table:formula="oooc:=IF([.$B43]&gt;=3*[.M$3];&quot;D&quot;;IF([.$B43]&gt;=2*[.M$3];2;IF([.$B43]&gt;=[.M$3];1;0)))" office:value-type="float" office:value="1">
            <text:p>1</text:p>
          </table:table-cell>
          <table:table-cell table:style-name="ce23" table:formula="oooc:=IF([.$B43]&gt;=3*[.N$3];&quot;D&quot;;IF([.$B43]&gt;=2*[.N$3];2;IF([.$B43]&gt;=[.N$3];1;0)))" office:value-type="float" office:value="1">
            <text:p>1</text:p>
          </table:table-cell>
          <table:table-cell table:style-name="ce23" table:formula="oooc:=IF([.$B43]&gt;=3*[.O$3];&quot;D&quot;;IF([.$B43]&gt;=2*[.O$3];2;IF([.$B43]&gt;=[.O$3];1;0)))" office:value-type="float" office:value="1">
            <text:p>1</text:p>
          </table:table-cell>
          <table:table-cell table:style-name="ce23" table:formula="oooc:=IF([.$B43]&gt;=3*[.P$3];&quot;D&quot;;IF([.$B43]&gt;=2*[.P$3];2;IF([.$B43]&gt;=[.P$3];1;0)))" office:value-type="float" office:value="1">
            <text:p>1</text:p>
          </table:table-cell>
          <table:table-cell table:style-name="ce23" table:formula="oooc:=IF([.$B43]&gt;=3*[.Q$3];&quot;D&quot;;IF([.$B43]&gt;=2*[.Q$3];2;IF([.$B43]&gt;=[.Q$3];1;0)))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70">
            <text:p>70</text:p>
          </table:table-cell>
          <table:table-cell table:style-name="ce23" table:formula="oooc:=IF([.$B44]&gt;=3*[.C$3];&quot;D&quot;;IF([.$B44]&gt;=2*[.C$3];2;IF([.$B44]&gt;=[.C$3];1;0)))" office:value-type="float" office:value="2">
            <text:p>2</text:p>
          </table:table-cell>
          <table:table-cell table:style-name="ce23" table:formula="oooc:=IF([.$B44]&gt;=3*[.D$3];&quot;D&quot;;IF([.$B44]&gt;=2*[.D$3];2;IF([.$B44]&gt;=[.D$3];1;0)))" office:value-type="float" office:value="2">
            <text:p>2</text:p>
          </table:table-cell>
          <table:table-cell table:style-name="ce23" table:formula="oooc:=IF([.$B44]&gt;=3*[.E$3];&quot;D&quot;;IF([.$B44]&gt;=2*[.E$3];2;IF([.$B44]&gt;=[.E$3];1;0)))" office:value-type="float" office:value="2">
            <text:p>2</text:p>
          </table:table-cell>
          <table:table-cell table:style-name="ce23" table:formula="oooc:=IF([.$B44]&gt;=3*[.F$3];&quot;D&quot;;IF([.$B44]&gt;=2*[.F$3];2;IF([.$B44]&gt;=[.F$3];1;0)))" office:value-type="float" office:value="2">
            <text:p>2</text:p>
          </table:table-cell>
          <table:table-cell table:style-name="ce24" table:formula="oooc:=IF([.$B44]&gt;=3*[.G$3];&quot;D&quot;;IF([.$B44]&gt;=2*[.G$3];2;IF([.$B44]&gt;=[.G$3];1;0)))" office:value-type="float" office:value="2">
            <text:p>2</text:p>
          </table:table-cell>
          <table:table-cell table:style-name="ce23" table:formula="oooc:=IF([.$B44]&gt;=3*[.H$3];&quot;D&quot;;IF([.$B44]&gt;=2*[.H$3];2;IF([.$B44]&gt;=[.H$3];1;0)))" office:value-type="float" office:value="1">
            <text:p>1</text:p>
          </table:table-cell>
          <table:table-cell table:style-name="ce23" table:formula="oooc:=IF([.$B44]&gt;=3*[.I$3];&quot;D&quot;;IF([.$B44]&gt;=2*[.I$3];2;IF([.$B44]&gt;=[.I$3];1;0)))" office:value-type="float" office:value="1">
            <text:p>1</text:p>
          </table:table-cell>
          <table:table-cell table:style-name="ce23" table:formula="oooc:=IF([.$B44]&gt;=3*[.J$3];&quot;D&quot;;IF([.$B44]&gt;=2*[.J$3];2;IF([.$B44]&gt;=[.J$3];1;0)))" office:value-type="float" office:value="1">
            <text:p>1</text:p>
          </table:table-cell>
          <table:table-cell table:style-name="ce23" table:formula="oooc:=IF([.$B44]&gt;=3*[.K$3];&quot;D&quot;;IF([.$B44]&gt;=2*[.K$3];2;IF([.$B44]&gt;=[.K$3];1;0)))" office:value-type="float" office:value="1">
            <text:p>1</text:p>
          </table:table-cell>
          <table:table-cell table:style-name="ce24" table:formula="oooc:=IF([.$B44]&gt;=3*[.L$3];&quot;D&quot;;IF([.$B44]&gt;=2*[.L$3];2;IF([.$B44]&gt;=[.L$3];1;0)))" office:value-type="float" office:value="1">
            <text:p>1</text:p>
          </table:table-cell>
          <table:table-cell table:style-name="ce23" table:formula="oooc:=IF([.$B44]&gt;=3*[.M$3];&quot;D&quot;;IF([.$B44]&gt;=2*[.M$3];2;IF([.$B44]&gt;=[.M$3];1;0)))" office:value-type="float" office:value="1">
            <text:p>1</text:p>
          </table:table-cell>
          <table:table-cell table:style-name="ce23" table:formula="oooc:=IF([.$B44]&gt;=3*[.N$3];&quot;D&quot;;IF([.$B44]&gt;=2*[.N$3];2;IF([.$B44]&gt;=[.N$3];1;0)))" office:value-type="float" office:value="1">
            <text:p>1</text:p>
          </table:table-cell>
          <table:table-cell table:style-name="ce23" table:formula="oooc:=IF([.$B44]&gt;=3*[.O$3];&quot;D&quot;;IF([.$B44]&gt;=2*[.O$3];2;IF([.$B44]&gt;=[.O$3];1;0)))" office:value-type="float" office:value="1">
            <text:p>1</text:p>
          </table:table-cell>
          <table:table-cell table:style-name="ce23" table:formula="oooc:=IF([.$B44]&gt;=3*[.P$3];&quot;D&quot;;IF([.$B44]&gt;=2*[.P$3];2;IF([.$B44]&gt;=[.P$3];1;0)))" office:value-type="float" office:value="1">
            <text:p>1</text:p>
          </table:table-cell>
          <table:table-cell table:style-name="ce23" table:formula="oooc:=IF([.$B44]&gt;=3*[.Q$3];&quot;D&quot;;IF([.$B44]&gt;=2*[.Q$3];2;IF([.$B44]&gt;=[.Q$3];1;0)))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71">
            <text:p>71</text:p>
          </table:table-cell>
          <table:table-cell table:style-name="ce23" table:formula="oooc:=IF([.$B45]&gt;=3*[.C$3];&quot;D&quot;;IF([.$B45]&gt;=2*[.C$3];2;IF([.$B45]&gt;=[.C$3];1;0)))" office:value-type="float" office:value="2">
            <text:p>2</text:p>
          </table:table-cell>
          <table:table-cell table:style-name="ce23" table:formula="oooc:=IF([.$B45]&gt;=3*[.D$3];&quot;D&quot;;IF([.$B45]&gt;=2*[.D$3];2;IF([.$B45]&gt;=[.D$3];1;0)))" office:value-type="float" office:value="2">
            <text:p>2</text:p>
          </table:table-cell>
          <table:table-cell table:style-name="ce23" table:formula="oooc:=IF([.$B45]&gt;=3*[.E$3];&quot;D&quot;;IF([.$B45]&gt;=2*[.E$3];2;IF([.$B45]&gt;=[.E$3];1;0)))" office:value-type="float" office:value="2">
            <text:p>2</text:p>
          </table:table-cell>
          <table:table-cell table:style-name="ce23" table:formula="oooc:=IF([.$B45]&gt;=3*[.F$3];&quot;D&quot;;IF([.$B45]&gt;=2*[.F$3];2;IF([.$B45]&gt;=[.F$3];1;0)))" office:value-type="float" office:value="2">
            <text:p>2</text:p>
          </table:table-cell>
          <table:table-cell table:style-name="ce24" table:formula="oooc:=IF([.$B45]&gt;=3*[.G$3];&quot;D&quot;;IF([.$B45]&gt;=2*[.G$3];2;IF([.$B45]&gt;=[.G$3];1;0)))" office:value-type="float" office:value="2">
            <text:p>2</text:p>
          </table:table-cell>
          <table:table-cell table:style-name="ce23" table:formula="oooc:=IF([.$B45]&gt;=3*[.H$3];&quot;D&quot;;IF([.$B45]&gt;=2*[.H$3];2;IF([.$B45]&gt;=[.H$3];1;0)))" office:value-type="float" office:value="1">
            <text:p>1</text:p>
          </table:table-cell>
          <table:table-cell table:style-name="ce23" table:formula="oooc:=IF([.$B45]&gt;=3*[.I$3];&quot;D&quot;;IF([.$B45]&gt;=2*[.I$3];2;IF([.$B45]&gt;=[.I$3];1;0)))" office:value-type="float" office:value="1">
            <text:p>1</text:p>
          </table:table-cell>
          <table:table-cell table:style-name="ce23" table:formula="oooc:=IF([.$B45]&gt;=3*[.J$3];&quot;D&quot;;IF([.$B45]&gt;=2*[.J$3];2;IF([.$B45]&gt;=[.J$3];1;0)))" office:value-type="float" office:value="1">
            <text:p>1</text:p>
          </table:table-cell>
          <table:table-cell table:style-name="ce23" table:formula="oooc:=IF([.$B45]&gt;=3*[.K$3];&quot;D&quot;;IF([.$B45]&gt;=2*[.K$3];2;IF([.$B45]&gt;=[.K$3];1;0)))" office:value-type="float" office:value="1">
            <text:p>1</text:p>
          </table:table-cell>
          <table:table-cell table:style-name="ce24" table:formula="oooc:=IF([.$B45]&gt;=3*[.L$3];&quot;D&quot;;IF([.$B45]&gt;=2*[.L$3];2;IF([.$B45]&gt;=[.L$3];1;0)))" office:value-type="float" office:value="1">
            <text:p>1</text:p>
          </table:table-cell>
          <table:table-cell table:style-name="ce23" table:formula="oooc:=IF([.$B45]&gt;=3*[.M$3];&quot;D&quot;;IF([.$B45]&gt;=2*[.M$3];2;IF([.$B45]&gt;=[.M$3];1;0)))" office:value-type="float" office:value="1">
            <text:p>1</text:p>
          </table:table-cell>
          <table:table-cell table:style-name="ce23" table:formula="oooc:=IF([.$B45]&gt;=3*[.N$3];&quot;D&quot;;IF([.$B45]&gt;=2*[.N$3];2;IF([.$B45]&gt;=[.N$3];1;0)))" office:value-type="float" office:value="1">
            <text:p>1</text:p>
          </table:table-cell>
          <table:table-cell table:style-name="ce23" table:formula="oooc:=IF([.$B45]&gt;=3*[.O$3];&quot;D&quot;;IF([.$B45]&gt;=2*[.O$3];2;IF([.$B45]&gt;=[.O$3];1;0)))" office:value-type="float" office:value="1">
            <text:p>1</text:p>
          </table:table-cell>
          <table:table-cell table:style-name="ce23" table:formula="oooc:=IF([.$B45]&gt;=3*[.P$3];&quot;D&quot;;IF([.$B45]&gt;=2*[.P$3];2;IF([.$B45]&gt;=[.P$3];1;0)))" office:value-type="float" office:value="1">
            <text:p>1</text:p>
          </table:table-cell>
          <table:table-cell table:style-name="ce23" table:formula="oooc:=IF([.$B45]&gt;=3*[.Q$3];&quot;D&quot;;IF([.$B45]&gt;=2*[.Q$3];2;IF([.$B45]&gt;=[.Q$3];1;0)))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72">
            <text:p>72</text:p>
          </table:table-cell>
          <table:table-cell table:style-name="ce23" table:formula="oooc:=IF([.$B46]&gt;=3*[.C$3];&quot;D&quot;;IF([.$B46]&gt;=2*[.C$3];2;IF([.$B46]&gt;=[.C$3];1;0)))" office:value-type="float" office:value="2">
            <text:p>2</text:p>
          </table:table-cell>
          <table:table-cell table:style-name="ce23" table:formula="oooc:=IF([.$B46]&gt;=3*[.D$3];&quot;D&quot;;IF([.$B46]&gt;=2*[.D$3];2;IF([.$B46]&gt;=[.D$3];1;0)))" office:value-type="float" office:value="2">
            <text:p>2</text:p>
          </table:table-cell>
          <table:table-cell table:style-name="ce23" table:formula="oooc:=IF([.$B46]&gt;=3*[.E$3];&quot;D&quot;;IF([.$B46]&gt;=2*[.E$3];2;IF([.$B46]&gt;=[.E$3];1;0)))" office:value-type="float" office:value="2">
            <text:p>2</text:p>
          </table:table-cell>
          <table:table-cell table:style-name="ce23" table:formula="oooc:=IF([.$B46]&gt;=3*[.F$3];&quot;D&quot;;IF([.$B46]&gt;=2*[.F$3];2;IF([.$B46]&gt;=[.F$3];1;0)))" office:value-type="float" office:value="2">
            <text:p>2</text:p>
          </table:table-cell>
          <table:table-cell table:style-name="ce24" table:formula="oooc:=IF([.$B46]&gt;=3*[.G$3];&quot;D&quot;;IF([.$B46]&gt;=2*[.G$3];2;IF([.$B46]&gt;=[.G$3];1;0)))" office:value-type="float" office:value="2">
            <text:p>2</text:p>
          </table:table-cell>
          <table:table-cell table:style-name="ce23" table:formula="oooc:=IF([.$B46]&gt;=3*[.H$3];&quot;D&quot;;IF([.$B46]&gt;=2*[.H$3];2;IF([.$B46]&gt;=[.H$3];1;0)))" office:value-type="float" office:value="2">
            <text:p>2</text:p>
          </table:table-cell>
          <table:table-cell table:style-name="ce23" table:formula="oooc:=IF([.$B46]&gt;=3*[.I$3];&quot;D&quot;;IF([.$B46]&gt;=2*[.I$3];2;IF([.$B46]&gt;=[.I$3];1;0)))" office:value-type="float" office:value="1">
            <text:p>1</text:p>
          </table:table-cell>
          <table:table-cell table:style-name="ce23" table:formula="oooc:=IF([.$B46]&gt;=3*[.J$3];&quot;D&quot;;IF([.$B46]&gt;=2*[.J$3];2;IF([.$B46]&gt;=[.J$3];1;0)))" office:value-type="float" office:value="1">
            <text:p>1</text:p>
          </table:table-cell>
          <table:table-cell table:style-name="ce23" table:formula="oooc:=IF([.$B46]&gt;=3*[.K$3];&quot;D&quot;;IF([.$B46]&gt;=2*[.K$3];2;IF([.$B46]&gt;=[.K$3];1;0)))" office:value-type="float" office:value="1">
            <text:p>1</text:p>
          </table:table-cell>
          <table:table-cell table:style-name="ce24" table:formula="oooc:=IF([.$B46]&gt;=3*[.L$3];&quot;D&quot;;IF([.$B46]&gt;=2*[.L$3];2;IF([.$B46]&gt;=[.L$3];1;0)))" office:value-type="float" office:value="1">
            <text:p>1</text:p>
          </table:table-cell>
          <table:table-cell table:style-name="ce23" table:formula="oooc:=IF([.$B46]&gt;=3*[.M$3];&quot;D&quot;;IF([.$B46]&gt;=2*[.M$3];2;IF([.$B46]&gt;=[.M$3];1;0)))" office:value-type="float" office:value="1">
            <text:p>1</text:p>
          </table:table-cell>
          <table:table-cell table:style-name="ce23" table:formula="oooc:=IF([.$B46]&gt;=3*[.N$3];&quot;D&quot;;IF([.$B46]&gt;=2*[.N$3];2;IF([.$B46]&gt;=[.N$3];1;0)))" office:value-type="float" office:value="1">
            <text:p>1</text:p>
          </table:table-cell>
          <table:table-cell table:style-name="ce23" table:formula="oooc:=IF([.$B46]&gt;=3*[.O$3];&quot;D&quot;;IF([.$B46]&gt;=2*[.O$3];2;IF([.$B46]&gt;=[.O$3];1;0)))" office:value-type="float" office:value="1">
            <text:p>1</text:p>
          </table:table-cell>
          <table:table-cell table:style-name="ce23" table:formula="oooc:=IF([.$B46]&gt;=3*[.P$3];&quot;D&quot;;IF([.$B46]&gt;=2*[.P$3];2;IF([.$B46]&gt;=[.P$3];1;0)))" office:value-type="float" office:value="1">
            <text:p>1</text:p>
          </table:table-cell>
          <table:table-cell table:style-name="ce23" table:formula="oooc:=IF([.$B46]&gt;=3*[.Q$3];&quot;D&quot;;IF([.$B46]&gt;=2*[.Q$3];2;IF([.$B46]&gt;=[.Q$3];1;0)))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73">
            <text:p>73</text:p>
          </table:table-cell>
          <table:table-cell table:style-name="ce23" table:formula="oooc:=IF([.$B47]&gt;=3*[.C$3];&quot;D&quot;;IF([.$B47]&gt;=2*[.C$3];2;IF([.$B47]&gt;=[.C$3];1;0)))" office:value-type="float" office:value="2">
            <text:p>2</text:p>
          </table:table-cell>
          <table:table-cell table:style-name="ce23" table:formula="oooc:=IF([.$B47]&gt;=3*[.D$3];&quot;D&quot;;IF([.$B47]&gt;=2*[.D$3];2;IF([.$B47]&gt;=[.D$3];1;0)))" office:value-type="float" office:value="2">
            <text:p>2</text:p>
          </table:table-cell>
          <table:table-cell table:style-name="ce23" table:formula="oooc:=IF([.$B47]&gt;=3*[.E$3];&quot;D&quot;;IF([.$B47]&gt;=2*[.E$3];2;IF([.$B47]&gt;=[.E$3];1;0)))" office:value-type="float" office:value="2">
            <text:p>2</text:p>
          </table:table-cell>
          <table:table-cell table:style-name="ce23" table:formula="oooc:=IF([.$B47]&gt;=3*[.F$3];&quot;D&quot;;IF([.$B47]&gt;=2*[.F$3];2;IF([.$B47]&gt;=[.F$3];1;0)))" office:value-type="float" office:value="2">
            <text:p>2</text:p>
          </table:table-cell>
          <table:table-cell table:style-name="ce24" table:formula="oooc:=IF([.$B47]&gt;=3*[.G$3];&quot;D&quot;;IF([.$B47]&gt;=2*[.G$3];2;IF([.$B47]&gt;=[.G$3];1;0)))" office:value-type="float" office:value="2">
            <text:p>2</text:p>
          </table:table-cell>
          <table:table-cell table:style-name="ce23" table:formula="oooc:=IF([.$B47]&gt;=3*[.H$3];&quot;D&quot;;IF([.$B47]&gt;=2*[.H$3];2;IF([.$B47]&gt;=[.H$3];1;0)))" office:value-type="float" office:value="2">
            <text:p>2</text:p>
          </table:table-cell>
          <table:table-cell table:style-name="ce23" table:formula="oooc:=IF([.$B47]&gt;=3*[.I$3];&quot;D&quot;;IF([.$B47]&gt;=2*[.I$3];2;IF([.$B47]&gt;=[.I$3];1;0)))" office:value-type="float" office:value="1">
            <text:p>1</text:p>
          </table:table-cell>
          <table:table-cell table:style-name="ce23" table:formula="oooc:=IF([.$B47]&gt;=3*[.J$3];&quot;D&quot;;IF([.$B47]&gt;=2*[.J$3];2;IF([.$B47]&gt;=[.J$3];1;0)))" office:value-type="float" office:value="1">
            <text:p>1</text:p>
          </table:table-cell>
          <table:table-cell table:style-name="ce23" table:formula="oooc:=IF([.$B47]&gt;=3*[.K$3];&quot;D&quot;;IF([.$B47]&gt;=2*[.K$3];2;IF([.$B47]&gt;=[.K$3];1;0)))" office:value-type="float" office:value="1">
            <text:p>1</text:p>
          </table:table-cell>
          <table:table-cell table:style-name="ce24" table:formula="oooc:=IF([.$B47]&gt;=3*[.L$3];&quot;D&quot;;IF([.$B47]&gt;=2*[.L$3];2;IF([.$B47]&gt;=[.L$3];1;0)))" office:value-type="float" office:value="1">
            <text:p>1</text:p>
          </table:table-cell>
          <table:table-cell table:style-name="ce23" table:formula="oooc:=IF([.$B47]&gt;=3*[.M$3];&quot;D&quot;;IF([.$B47]&gt;=2*[.M$3];2;IF([.$B47]&gt;=[.M$3];1;0)))" office:value-type="float" office:value="1">
            <text:p>1</text:p>
          </table:table-cell>
          <table:table-cell table:style-name="ce23" table:formula="oooc:=IF([.$B47]&gt;=3*[.N$3];&quot;D&quot;;IF([.$B47]&gt;=2*[.N$3];2;IF([.$B47]&gt;=[.N$3];1;0)))" office:value-type="float" office:value="1">
            <text:p>1</text:p>
          </table:table-cell>
          <table:table-cell table:style-name="ce23" table:formula="oooc:=IF([.$B47]&gt;=3*[.O$3];&quot;D&quot;;IF([.$B47]&gt;=2*[.O$3];2;IF([.$B47]&gt;=[.O$3];1;0)))" office:value-type="float" office:value="1">
            <text:p>1</text:p>
          </table:table-cell>
          <table:table-cell table:style-name="ce23" table:formula="oooc:=IF([.$B47]&gt;=3*[.P$3];&quot;D&quot;;IF([.$B47]&gt;=2*[.P$3];2;IF([.$B47]&gt;=[.P$3];1;0)))" office:value-type="float" office:value="1">
            <text:p>1</text:p>
          </table:table-cell>
          <table:table-cell table:style-name="ce23" table:formula="oooc:=IF([.$B47]&gt;=3*[.Q$3];&quot;D&quot;;IF([.$B47]&gt;=2*[.Q$3];2;IF([.$B47]&gt;=[.Q$3];1;0)))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74">
            <text:p>74</text:p>
          </table:table-cell>
          <table:table-cell table:style-name="ce23" table:formula="oooc:=IF([.$B48]&gt;=3*[.C$3];&quot;D&quot;;IF([.$B48]&gt;=2*[.C$3];2;IF([.$B48]&gt;=[.C$3];1;0)))" office:value-type="float" office:value="2">
            <text:p>2</text:p>
          </table:table-cell>
          <table:table-cell table:style-name="ce23" table:formula="oooc:=IF([.$B48]&gt;=3*[.D$3];&quot;D&quot;;IF([.$B48]&gt;=2*[.D$3];2;IF([.$B48]&gt;=[.D$3];1;0)))" office:value-type="float" office:value="2">
            <text:p>2</text:p>
          </table:table-cell>
          <table:table-cell table:style-name="ce23" table:formula="oooc:=IF([.$B48]&gt;=3*[.E$3];&quot;D&quot;;IF([.$B48]&gt;=2*[.E$3];2;IF([.$B48]&gt;=[.E$3];1;0)))" office:value-type="float" office:value="2">
            <text:p>2</text:p>
          </table:table-cell>
          <table:table-cell table:style-name="ce23" table:formula="oooc:=IF([.$B48]&gt;=3*[.F$3];&quot;D&quot;;IF([.$B48]&gt;=2*[.F$3];2;IF([.$B48]&gt;=[.F$3];1;0)))" office:value-type="float" office:value="2">
            <text:p>2</text:p>
          </table:table-cell>
          <table:table-cell table:style-name="ce24" table:formula="oooc:=IF([.$B48]&gt;=3*[.G$3];&quot;D&quot;;IF([.$B48]&gt;=2*[.G$3];2;IF([.$B48]&gt;=[.G$3];1;0)))" office:value-type="float" office:value="2">
            <text:p>2</text:p>
          </table:table-cell>
          <table:table-cell table:style-name="ce23" table:formula="oooc:=IF([.$B48]&gt;=3*[.H$3];&quot;D&quot;;IF([.$B48]&gt;=2*[.H$3];2;IF([.$B48]&gt;=[.H$3];1;0)))" office:value-type="float" office:value="2">
            <text:p>2</text:p>
          </table:table-cell>
          <table:table-cell table:style-name="ce23" table:formula="oooc:=IF([.$B48]&gt;=3*[.I$3];&quot;D&quot;;IF([.$B48]&gt;=2*[.I$3];2;IF([.$B48]&gt;=[.I$3];1;0)))" office:value-type="float" office:value="2">
            <text:p>2</text:p>
          </table:table-cell>
          <table:table-cell table:style-name="ce23" table:formula="oooc:=IF([.$B48]&gt;=3*[.J$3];&quot;D&quot;;IF([.$B48]&gt;=2*[.J$3];2;IF([.$B48]&gt;=[.J$3];1;0)))" office:value-type="float" office:value="1">
            <text:p>1</text:p>
          </table:table-cell>
          <table:table-cell table:style-name="ce23" table:formula="oooc:=IF([.$B48]&gt;=3*[.K$3];&quot;D&quot;;IF([.$B48]&gt;=2*[.K$3];2;IF([.$B48]&gt;=[.K$3];1;0)))" office:value-type="float" office:value="1">
            <text:p>1</text:p>
          </table:table-cell>
          <table:table-cell table:style-name="ce24" table:formula="oooc:=IF([.$B48]&gt;=3*[.L$3];&quot;D&quot;;IF([.$B48]&gt;=2*[.L$3];2;IF([.$B48]&gt;=[.L$3];1;0)))" office:value-type="float" office:value="1">
            <text:p>1</text:p>
          </table:table-cell>
          <table:table-cell table:style-name="ce23" table:formula="oooc:=IF([.$B48]&gt;=3*[.M$3];&quot;D&quot;;IF([.$B48]&gt;=2*[.M$3];2;IF([.$B48]&gt;=[.M$3];1;0)))" office:value-type="float" office:value="1">
            <text:p>1</text:p>
          </table:table-cell>
          <table:table-cell table:style-name="ce23" table:formula="oooc:=IF([.$B48]&gt;=3*[.N$3];&quot;D&quot;;IF([.$B48]&gt;=2*[.N$3];2;IF([.$B48]&gt;=[.N$3];1;0)))" office:value-type="float" office:value="1">
            <text:p>1</text:p>
          </table:table-cell>
          <table:table-cell table:style-name="ce23" table:formula="oooc:=IF([.$B48]&gt;=3*[.O$3];&quot;D&quot;;IF([.$B48]&gt;=2*[.O$3];2;IF([.$B48]&gt;=[.O$3];1;0)))" office:value-type="float" office:value="1">
            <text:p>1</text:p>
          </table:table-cell>
          <table:table-cell table:style-name="ce23" table:formula="oooc:=IF([.$B48]&gt;=3*[.P$3];&quot;D&quot;;IF([.$B48]&gt;=2*[.P$3];2;IF([.$B48]&gt;=[.P$3];1;0)))" office:value-type="float" office:value="1">
            <text:p>1</text:p>
          </table:table-cell>
          <table:table-cell table:style-name="ce23" table:formula="oooc:=IF([.$B48]&gt;=3*[.Q$3];&quot;D&quot;;IF([.$B48]&gt;=2*[.Q$3];2;IF([.$B48]&gt;=[.Q$3];1;0)))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75">
            <text:p>75</text:p>
          </table:table-cell>
          <table:table-cell table:style-name="ce23" table:formula="oooc:=IF([.$B49]&gt;=3*[.C$3];&quot;D&quot;;IF([.$B49]&gt;=2*[.C$3];2;IF([.$B49]&gt;=[.C$3];1;0)))" office:value-type="float" office:value="2">
            <text:p>2</text:p>
          </table:table-cell>
          <table:table-cell table:style-name="ce23" table:formula="oooc:=IF([.$B49]&gt;=3*[.D$3];&quot;D&quot;;IF([.$B49]&gt;=2*[.D$3];2;IF([.$B49]&gt;=[.D$3];1;0)))" office:value-type="float" office:value="2">
            <text:p>2</text:p>
          </table:table-cell>
          <table:table-cell table:style-name="ce23" table:formula="oooc:=IF([.$B49]&gt;=3*[.E$3];&quot;D&quot;;IF([.$B49]&gt;=2*[.E$3];2;IF([.$B49]&gt;=[.E$3];1;0)))" office:value-type="float" office:value="2">
            <text:p>2</text:p>
          </table:table-cell>
          <table:table-cell table:style-name="ce23" table:formula="oooc:=IF([.$B49]&gt;=3*[.F$3];&quot;D&quot;;IF([.$B49]&gt;=2*[.F$3];2;IF([.$B49]&gt;=[.F$3];1;0)))" office:value-type="float" office:value="2">
            <text:p>2</text:p>
          </table:table-cell>
          <table:table-cell table:style-name="ce24" table:formula="oooc:=IF([.$B49]&gt;=3*[.G$3];&quot;D&quot;;IF([.$B49]&gt;=2*[.G$3];2;IF([.$B49]&gt;=[.G$3];1;0)))" office:value-type="float" office:value="2">
            <text:p>2</text:p>
          </table:table-cell>
          <table:table-cell table:style-name="ce23" table:formula="oooc:=IF([.$B49]&gt;=3*[.H$3];&quot;D&quot;;IF([.$B49]&gt;=2*[.H$3];2;IF([.$B49]&gt;=[.H$3];1;0)))" office:value-type="float" office:value="2">
            <text:p>2</text:p>
          </table:table-cell>
          <table:table-cell table:style-name="ce23" table:formula="oooc:=IF([.$B49]&gt;=3*[.I$3];&quot;D&quot;;IF([.$B49]&gt;=2*[.I$3];2;IF([.$B49]&gt;=[.I$3];1;0)))" office:value-type="float" office:value="2">
            <text:p>2</text:p>
          </table:table-cell>
          <table:table-cell table:style-name="ce23" table:formula="oooc:=IF([.$B49]&gt;=3*[.J$3];&quot;D&quot;;IF([.$B49]&gt;=2*[.J$3];2;IF([.$B49]&gt;=[.J$3];1;0)))" office:value-type="float" office:value="1">
            <text:p>1</text:p>
          </table:table-cell>
          <table:table-cell table:style-name="ce23" table:formula="oooc:=IF([.$B49]&gt;=3*[.K$3];&quot;D&quot;;IF([.$B49]&gt;=2*[.K$3];2;IF([.$B49]&gt;=[.K$3];1;0)))" office:value-type="float" office:value="1">
            <text:p>1</text:p>
          </table:table-cell>
          <table:table-cell table:style-name="ce24" table:formula="oooc:=IF([.$B49]&gt;=3*[.L$3];&quot;D&quot;;IF([.$B49]&gt;=2*[.L$3];2;IF([.$B49]&gt;=[.L$3];1;0)))" office:value-type="float" office:value="1">
            <text:p>1</text:p>
          </table:table-cell>
          <table:table-cell table:style-name="ce23" table:formula="oooc:=IF([.$B49]&gt;=3*[.M$3];&quot;D&quot;;IF([.$B49]&gt;=2*[.M$3];2;IF([.$B49]&gt;=[.M$3];1;0)))" office:value-type="float" office:value="1">
            <text:p>1</text:p>
          </table:table-cell>
          <table:table-cell table:style-name="ce23" table:formula="oooc:=IF([.$B49]&gt;=3*[.N$3];&quot;D&quot;;IF([.$B49]&gt;=2*[.N$3];2;IF([.$B49]&gt;=[.N$3];1;0)))" office:value-type="float" office:value="1">
            <text:p>1</text:p>
          </table:table-cell>
          <table:table-cell table:style-name="ce23" table:formula="oooc:=IF([.$B49]&gt;=3*[.O$3];&quot;D&quot;;IF([.$B49]&gt;=2*[.O$3];2;IF([.$B49]&gt;=[.O$3];1;0)))" office:value-type="float" office:value="1">
            <text:p>1</text:p>
          </table:table-cell>
          <table:table-cell table:style-name="ce23" table:formula="oooc:=IF([.$B49]&gt;=3*[.P$3];&quot;D&quot;;IF([.$B49]&gt;=2*[.P$3];2;IF([.$B49]&gt;=[.P$3];1;0)))" office:value-type="float" office:value="1">
            <text:p>1</text:p>
          </table:table-cell>
          <table:table-cell table:style-name="ce23" table:formula="oooc:=IF([.$B49]&gt;=3*[.Q$3];&quot;D&quot;;IF([.$B49]&gt;=2*[.Q$3];2;IF([.$B49]&gt;=[.Q$3];1;0)))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76">
            <text:p>76</text:p>
          </table:table-cell>
          <table:table-cell table:style-name="ce23" table:formula="oooc:=IF([.$B50]&gt;=3*[.C$3];&quot;D&quot;;IF([.$B50]&gt;=2*[.C$3];2;IF([.$B50]&gt;=[.C$3];1;0)))" office:value-type="float" office:value="2">
            <text:p>2</text:p>
          </table:table-cell>
          <table:table-cell table:style-name="ce23" table:formula="oooc:=IF([.$B50]&gt;=3*[.D$3];&quot;D&quot;;IF([.$B50]&gt;=2*[.D$3];2;IF([.$B50]&gt;=[.D$3];1;0)))" office:value-type="float" office:value="2">
            <text:p>2</text:p>
          </table:table-cell>
          <table:table-cell table:style-name="ce23" table:formula="oooc:=IF([.$B50]&gt;=3*[.E$3];&quot;D&quot;;IF([.$B50]&gt;=2*[.E$3];2;IF([.$B50]&gt;=[.E$3];1;0)))" office:value-type="float" office:value="2">
            <text:p>2</text:p>
          </table:table-cell>
          <table:table-cell table:style-name="ce23" table:formula="oooc:=IF([.$B50]&gt;=3*[.F$3];&quot;D&quot;;IF([.$B50]&gt;=2*[.F$3];2;IF([.$B50]&gt;=[.F$3];1;0)))" office:value-type="float" office:value="2">
            <text:p>2</text:p>
          </table:table-cell>
          <table:table-cell table:style-name="ce24" table:formula="oooc:=IF([.$B50]&gt;=3*[.G$3];&quot;D&quot;;IF([.$B50]&gt;=2*[.G$3];2;IF([.$B50]&gt;=[.G$3];1;0)))" office:value-type="float" office:value="2">
            <text:p>2</text:p>
          </table:table-cell>
          <table:table-cell table:style-name="ce23" table:formula="oooc:=IF([.$B50]&gt;=3*[.H$3];&quot;D&quot;;IF([.$B50]&gt;=2*[.H$3];2;IF([.$B50]&gt;=[.H$3];1;0)))" office:value-type="float" office:value="2">
            <text:p>2</text:p>
          </table:table-cell>
          <table:table-cell table:style-name="ce23" table:formula="oooc:=IF([.$B50]&gt;=3*[.I$3];&quot;D&quot;;IF([.$B50]&gt;=2*[.I$3];2;IF([.$B50]&gt;=[.I$3];1;0)))" office:value-type="float" office:value="2">
            <text:p>2</text:p>
          </table:table-cell>
          <table:table-cell table:style-name="ce23" table:formula="oooc:=IF([.$B50]&gt;=3*[.J$3];&quot;D&quot;;IF([.$B50]&gt;=2*[.J$3];2;IF([.$B50]&gt;=[.J$3];1;0)))" office:value-type="float" office:value="2">
            <text:p>2</text:p>
          </table:table-cell>
          <table:table-cell table:style-name="ce23" table:formula="oooc:=IF([.$B50]&gt;=3*[.K$3];&quot;D&quot;;IF([.$B50]&gt;=2*[.K$3];2;IF([.$B50]&gt;=[.K$3];1;0)))" office:value-type="float" office:value="1">
            <text:p>1</text:p>
          </table:table-cell>
          <table:table-cell table:style-name="ce24" table:formula="oooc:=IF([.$B50]&gt;=3*[.L$3];&quot;D&quot;;IF([.$B50]&gt;=2*[.L$3];2;IF([.$B50]&gt;=[.L$3];1;0)))" office:value-type="float" office:value="1">
            <text:p>1</text:p>
          </table:table-cell>
          <table:table-cell table:style-name="ce23" table:formula="oooc:=IF([.$B50]&gt;=3*[.M$3];&quot;D&quot;;IF([.$B50]&gt;=2*[.M$3];2;IF([.$B50]&gt;=[.M$3];1;0)))" office:value-type="float" office:value="1">
            <text:p>1</text:p>
          </table:table-cell>
          <table:table-cell table:style-name="ce23" table:formula="oooc:=IF([.$B50]&gt;=3*[.N$3];&quot;D&quot;;IF([.$B50]&gt;=2*[.N$3];2;IF([.$B50]&gt;=[.N$3];1;0)))" office:value-type="float" office:value="1">
            <text:p>1</text:p>
          </table:table-cell>
          <table:table-cell table:style-name="ce23" table:formula="oooc:=IF([.$B50]&gt;=3*[.O$3];&quot;D&quot;;IF([.$B50]&gt;=2*[.O$3];2;IF([.$B50]&gt;=[.O$3];1;0)))" office:value-type="float" office:value="1">
            <text:p>1</text:p>
          </table:table-cell>
          <table:table-cell table:style-name="ce23" table:formula="oooc:=IF([.$B50]&gt;=3*[.P$3];&quot;D&quot;;IF([.$B50]&gt;=2*[.P$3];2;IF([.$B50]&gt;=[.P$3];1;0)))" office:value-type="float" office:value="1">
            <text:p>1</text:p>
          </table:table-cell>
          <table:table-cell table:style-name="ce23" table:formula="oooc:=IF([.$B50]&gt;=3*[.Q$3];&quot;D&quot;;IF([.$B50]&gt;=2*[.Q$3];2;IF([.$B50]&gt;=[.Q$3];1;0)))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77">
            <text:p>77</text:p>
          </table:table-cell>
          <table:table-cell table:style-name="ce23" table:formula="oooc:=IF([.$B51]&gt;=3*[.C$3];&quot;D&quot;;IF([.$B51]&gt;=2*[.C$3];2;IF([.$B51]&gt;=[.C$3];1;0)))" office:value-type="float" office:value="2">
            <text:p>2</text:p>
          </table:table-cell>
          <table:table-cell table:style-name="ce23" table:formula="oooc:=IF([.$B51]&gt;=3*[.D$3];&quot;D&quot;;IF([.$B51]&gt;=2*[.D$3];2;IF([.$B51]&gt;=[.D$3];1;0)))" office:value-type="float" office:value="2">
            <text:p>2</text:p>
          </table:table-cell>
          <table:table-cell table:style-name="ce23" table:formula="oooc:=IF([.$B51]&gt;=3*[.E$3];&quot;D&quot;;IF([.$B51]&gt;=2*[.E$3];2;IF([.$B51]&gt;=[.E$3];1;0)))" office:value-type="float" office:value="2">
            <text:p>2</text:p>
          </table:table-cell>
          <table:table-cell table:style-name="ce23" table:formula="oooc:=IF([.$B51]&gt;=3*[.F$3];&quot;D&quot;;IF([.$B51]&gt;=2*[.F$3];2;IF([.$B51]&gt;=[.F$3];1;0)))" office:value-type="float" office:value="2">
            <text:p>2</text:p>
          </table:table-cell>
          <table:table-cell table:style-name="ce24" table:formula="oooc:=IF([.$B51]&gt;=3*[.G$3];&quot;D&quot;;IF([.$B51]&gt;=2*[.G$3];2;IF([.$B51]&gt;=[.G$3];1;0)))" office:value-type="float" office:value="2">
            <text:p>2</text:p>
          </table:table-cell>
          <table:table-cell table:style-name="ce23" table:formula="oooc:=IF([.$B51]&gt;=3*[.H$3];&quot;D&quot;;IF([.$B51]&gt;=2*[.H$3];2;IF([.$B51]&gt;=[.H$3];1;0)))" office:value-type="float" office:value="2">
            <text:p>2</text:p>
          </table:table-cell>
          <table:table-cell table:style-name="ce23" table:formula="oooc:=IF([.$B51]&gt;=3*[.I$3];&quot;D&quot;;IF([.$B51]&gt;=2*[.I$3];2;IF([.$B51]&gt;=[.I$3];1;0)))" office:value-type="float" office:value="2">
            <text:p>2</text:p>
          </table:table-cell>
          <table:table-cell table:style-name="ce23" table:formula="oooc:=IF([.$B51]&gt;=3*[.J$3];&quot;D&quot;;IF([.$B51]&gt;=2*[.J$3];2;IF([.$B51]&gt;=[.J$3];1;0)))" office:value-type="float" office:value="2">
            <text:p>2</text:p>
          </table:table-cell>
          <table:table-cell table:style-name="ce23" table:formula="oooc:=IF([.$B51]&gt;=3*[.K$3];&quot;D&quot;;IF([.$B51]&gt;=2*[.K$3];2;IF([.$B51]&gt;=[.K$3];1;0)))" office:value-type="float" office:value="1">
            <text:p>1</text:p>
          </table:table-cell>
          <table:table-cell table:style-name="ce24" table:formula="oooc:=IF([.$B51]&gt;=3*[.L$3];&quot;D&quot;;IF([.$B51]&gt;=2*[.L$3];2;IF([.$B51]&gt;=[.L$3];1;0)))" office:value-type="float" office:value="1">
            <text:p>1</text:p>
          </table:table-cell>
          <table:table-cell table:style-name="ce23" table:formula="oooc:=IF([.$B51]&gt;=3*[.M$3];&quot;D&quot;;IF([.$B51]&gt;=2*[.M$3];2;IF([.$B51]&gt;=[.M$3];1;0)))" office:value-type="float" office:value="1">
            <text:p>1</text:p>
          </table:table-cell>
          <table:table-cell table:style-name="ce23" table:formula="oooc:=IF([.$B51]&gt;=3*[.N$3];&quot;D&quot;;IF([.$B51]&gt;=2*[.N$3];2;IF([.$B51]&gt;=[.N$3];1;0)))" office:value-type="float" office:value="1">
            <text:p>1</text:p>
          </table:table-cell>
          <table:table-cell table:style-name="ce23" table:formula="oooc:=IF([.$B51]&gt;=3*[.O$3];&quot;D&quot;;IF([.$B51]&gt;=2*[.O$3];2;IF([.$B51]&gt;=[.O$3];1;0)))" office:value-type="float" office:value="1">
            <text:p>1</text:p>
          </table:table-cell>
          <table:table-cell table:style-name="ce23" table:formula="oooc:=IF([.$B51]&gt;=3*[.P$3];&quot;D&quot;;IF([.$B51]&gt;=2*[.P$3];2;IF([.$B51]&gt;=[.P$3];1;0)))" office:value-type="float" office:value="1">
            <text:p>1</text:p>
          </table:table-cell>
          <table:table-cell table:style-name="ce23" table:formula="oooc:=IF([.$B51]&gt;=3*[.Q$3];&quot;D&quot;;IF([.$B51]&gt;=2*[.Q$3];2;IF([.$B51]&gt;=[.Q$3];1;0)))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78">
            <text:p>78</text:p>
          </table:table-cell>
          <table:table-cell table:style-name="ce23" table:formula="oooc:=IF([.$B52]&gt;=3*[.C$3];&quot;D&quot;;IF([.$B52]&gt;=2*[.C$3];2;IF([.$B52]&gt;=[.C$3];1;0)))" office:value-type="float" office:value="2">
            <text:p>2</text:p>
          </table:table-cell>
          <table:table-cell table:style-name="ce23" table:formula="oooc:=IF([.$B52]&gt;=3*[.D$3];&quot;D&quot;;IF([.$B52]&gt;=2*[.D$3];2;IF([.$B52]&gt;=[.D$3];1;0)))" office:value-type="float" office:value="2">
            <text:p>2</text:p>
          </table:table-cell>
          <table:table-cell table:style-name="ce23" table:formula="oooc:=IF([.$B52]&gt;=3*[.E$3];&quot;D&quot;;IF([.$B52]&gt;=2*[.E$3];2;IF([.$B52]&gt;=[.E$3];1;0)))" office:value-type="float" office:value="2">
            <text:p>2</text:p>
          </table:table-cell>
          <table:table-cell table:style-name="ce23" table:formula="oooc:=IF([.$B52]&gt;=3*[.F$3];&quot;D&quot;;IF([.$B52]&gt;=2*[.F$3];2;IF([.$B52]&gt;=[.F$3];1;0)))" office:value-type="float" office:value="2">
            <text:p>2</text:p>
          </table:table-cell>
          <table:table-cell table:style-name="ce24" table:formula="oooc:=IF([.$B52]&gt;=3*[.G$3];&quot;D&quot;;IF([.$B52]&gt;=2*[.G$3];2;IF([.$B52]&gt;=[.G$3];1;0)))" office:value-type="float" office:value="2">
            <text:p>2</text:p>
          </table:table-cell>
          <table:table-cell table:style-name="ce23" table:formula="oooc:=IF([.$B52]&gt;=3*[.H$3];&quot;D&quot;;IF([.$B52]&gt;=2*[.H$3];2;IF([.$B52]&gt;=[.H$3];1;0)))" office:value-type="float" office:value="2">
            <text:p>2</text:p>
          </table:table-cell>
          <table:table-cell table:style-name="ce23" table:formula="oooc:=IF([.$B52]&gt;=3*[.I$3];&quot;D&quot;;IF([.$B52]&gt;=2*[.I$3];2;IF([.$B52]&gt;=[.I$3];1;0)))" office:value-type="float" office:value="2">
            <text:p>2</text:p>
          </table:table-cell>
          <table:table-cell table:style-name="ce23" table:formula="oooc:=IF([.$B52]&gt;=3*[.J$3];&quot;D&quot;;IF([.$B52]&gt;=2*[.J$3];2;IF([.$B52]&gt;=[.J$3];1;0)))" office:value-type="float" office:value="2">
            <text:p>2</text:p>
          </table:table-cell>
          <table:table-cell table:style-name="ce23" table:formula="oooc:=IF([.$B52]&gt;=3*[.K$3];&quot;D&quot;;IF([.$B52]&gt;=2*[.K$3];2;IF([.$B52]&gt;=[.K$3];1;0)))" office:value-type="float" office:value="2">
            <text:p>2</text:p>
          </table:table-cell>
          <table:table-cell table:style-name="ce24" table:formula="oooc:=IF([.$B52]&gt;=3*[.L$3];&quot;D&quot;;IF([.$B52]&gt;=2*[.L$3];2;IF([.$B52]&gt;=[.L$3];1;0)))" office:value-type="float" office:value="1">
            <text:p>1</text:p>
          </table:table-cell>
          <table:table-cell table:style-name="ce23" table:formula="oooc:=IF([.$B52]&gt;=3*[.M$3];&quot;D&quot;;IF([.$B52]&gt;=2*[.M$3];2;IF([.$B52]&gt;=[.M$3];1;0)))" office:value-type="float" office:value="1">
            <text:p>1</text:p>
          </table:table-cell>
          <table:table-cell table:style-name="ce23" table:formula="oooc:=IF([.$B52]&gt;=3*[.N$3];&quot;D&quot;;IF([.$B52]&gt;=2*[.N$3];2;IF([.$B52]&gt;=[.N$3];1;0)))" office:value-type="float" office:value="1">
            <text:p>1</text:p>
          </table:table-cell>
          <table:table-cell table:style-name="ce23" table:formula="oooc:=IF([.$B52]&gt;=3*[.O$3];&quot;D&quot;;IF([.$B52]&gt;=2*[.O$3];2;IF([.$B52]&gt;=[.O$3];1;0)))" office:value-type="float" office:value="1">
            <text:p>1</text:p>
          </table:table-cell>
          <table:table-cell table:style-name="ce23" table:formula="oooc:=IF([.$B52]&gt;=3*[.P$3];&quot;D&quot;;IF([.$B52]&gt;=2*[.P$3];2;IF([.$B52]&gt;=[.P$3];1;0)))" office:value-type="float" office:value="1">
            <text:p>1</text:p>
          </table:table-cell>
          <table:table-cell table:style-name="ce23" table:formula="oooc:=IF([.$B52]&gt;=3*[.Q$3];&quot;D&quot;;IF([.$B52]&gt;=2*[.Q$3];2;IF([.$B52]&gt;=[.Q$3];1;0)))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79">
            <text:p>79</text:p>
          </table:table-cell>
          <table:table-cell table:style-name="ce23" table:formula="oooc:=IF([.$B53]&gt;=3*[.C$3];&quot;D&quot;;IF([.$B53]&gt;=2*[.C$3];2;IF([.$B53]&gt;=[.C$3];1;0)))" office:value-type="float" office:value="2">
            <text:p>2</text:p>
          </table:table-cell>
          <table:table-cell table:style-name="ce23" table:formula="oooc:=IF([.$B53]&gt;=3*[.D$3];&quot;D&quot;;IF([.$B53]&gt;=2*[.D$3];2;IF([.$B53]&gt;=[.D$3];1;0)))" office:value-type="float" office:value="2">
            <text:p>2</text:p>
          </table:table-cell>
          <table:table-cell table:style-name="ce23" table:formula="oooc:=IF([.$B53]&gt;=3*[.E$3];&quot;D&quot;;IF([.$B53]&gt;=2*[.E$3];2;IF([.$B53]&gt;=[.E$3];1;0)))" office:value-type="float" office:value="2">
            <text:p>2</text:p>
          </table:table-cell>
          <table:table-cell table:style-name="ce23" table:formula="oooc:=IF([.$B53]&gt;=3*[.F$3];&quot;D&quot;;IF([.$B53]&gt;=2*[.F$3];2;IF([.$B53]&gt;=[.F$3];1;0)))" office:value-type="float" office:value="2">
            <text:p>2</text:p>
          </table:table-cell>
          <table:table-cell table:style-name="ce24" table:formula="oooc:=IF([.$B53]&gt;=3*[.G$3];&quot;D&quot;;IF([.$B53]&gt;=2*[.G$3];2;IF([.$B53]&gt;=[.G$3];1;0)))" office:value-type="float" office:value="2">
            <text:p>2</text:p>
          </table:table-cell>
          <table:table-cell table:style-name="ce23" table:formula="oooc:=IF([.$B53]&gt;=3*[.H$3];&quot;D&quot;;IF([.$B53]&gt;=2*[.H$3];2;IF([.$B53]&gt;=[.H$3];1;0)))" office:value-type="float" office:value="2">
            <text:p>2</text:p>
          </table:table-cell>
          <table:table-cell table:style-name="ce23" table:formula="oooc:=IF([.$B53]&gt;=3*[.I$3];&quot;D&quot;;IF([.$B53]&gt;=2*[.I$3];2;IF([.$B53]&gt;=[.I$3];1;0)))" office:value-type="float" office:value="2">
            <text:p>2</text:p>
          </table:table-cell>
          <table:table-cell table:style-name="ce23" table:formula="oooc:=IF([.$B53]&gt;=3*[.J$3];&quot;D&quot;;IF([.$B53]&gt;=2*[.J$3];2;IF([.$B53]&gt;=[.J$3];1;0)))" office:value-type="float" office:value="2">
            <text:p>2</text:p>
          </table:table-cell>
          <table:table-cell table:style-name="ce23" table:formula="oooc:=IF([.$B53]&gt;=3*[.K$3];&quot;D&quot;;IF([.$B53]&gt;=2*[.K$3];2;IF([.$B53]&gt;=[.K$3];1;0)))" office:value-type="float" office:value="2">
            <text:p>2</text:p>
          </table:table-cell>
          <table:table-cell table:style-name="ce24" table:formula="oooc:=IF([.$B53]&gt;=3*[.L$3];&quot;D&quot;;IF([.$B53]&gt;=2*[.L$3];2;IF([.$B53]&gt;=[.L$3];1;0)))" office:value-type="float" office:value="1">
            <text:p>1</text:p>
          </table:table-cell>
          <table:table-cell table:style-name="ce23" table:formula="oooc:=IF([.$B53]&gt;=3*[.M$3];&quot;D&quot;;IF([.$B53]&gt;=2*[.M$3];2;IF([.$B53]&gt;=[.M$3];1;0)))" office:value-type="float" office:value="1">
            <text:p>1</text:p>
          </table:table-cell>
          <table:table-cell table:style-name="ce23" table:formula="oooc:=IF([.$B53]&gt;=3*[.N$3];&quot;D&quot;;IF([.$B53]&gt;=2*[.N$3];2;IF([.$B53]&gt;=[.N$3];1;0)))" office:value-type="float" office:value="1">
            <text:p>1</text:p>
          </table:table-cell>
          <table:table-cell table:style-name="ce23" table:formula="oooc:=IF([.$B53]&gt;=3*[.O$3];&quot;D&quot;;IF([.$B53]&gt;=2*[.O$3];2;IF([.$B53]&gt;=[.O$3];1;0)))" office:value-type="float" office:value="1">
            <text:p>1</text:p>
          </table:table-cell>
          <table:table-cell table:style-name="ce23" table:formula="oooc:=IF([.$B53]&gt;=3*[.P$3];&quot;D&quot;;IF([.$B53]&gt;=2*[.P$3];2;IF([.$B53]&gt;=[.P$3];1;0)))" office:value-type="float" office:value="1">
            <text:p>1</text:p>
          </table:table-cell>
          <table:table-cell table:style-name="ce23" table:formula="oooc:=IF([.$B53]&gt;=3*[.Q$3];&quot;D&quot;;IF([.$B53]&gt;=2*[.Q$3];2;IF([.$B53]&gt;=[.Q$3];1;0)))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80">
            <text:p>80</text:p>
          </table:table-cell>
          <table:table-cell table:style-name="ce23" table:formula="oooc:=IF([.$B54]&gt;=3*[.C$3];&quot;D&quot;;IF([.$B54]&gt;=2*[.C$3];2;IF([.$B54]&gt;=[.C$3];1;0)))" office:value-type="float" office:value="2">
            <text:p>2</text:p>
          </table:table-cell>
          <table:table-cell table:style-name="ce23" table:formula="oooc:=IF([.$B54]&gt;=3*[.D$3];&quot;D&quot;;IF([.$B54]&gt;=2*[.D$3];2;IF([.$B54]&gt;=[.D$3];1;0)))" office:value-type="float" office:value="2">
            <text:p>2</text:p>
          </table:table-cell>
          <table:table-cell table:style-name="ce23" table:formula="oooc:=IF([.$B54]&gt;=3*[.E$3];&quot;D&quot;;IF([.$B54]&gt;=2*[.E$3];2;IF([.$B54]&gt;=[.E$3];1;0)))" office:value-type="float" office:value="2">
            <text:p>2</text:p>
          </table:table-cell>
          <table:table-cell table:style-name="ce23" table:formula="oooc:=IF([.$B54]&gt;=3*[.F$3];&quot;D&quot;;IF([.$B54]&gt;=2*[.F$3];2;IF([.$B54]&gt;=[.F$3];1;0)))" office:value-type="float" office:value="2">
            <text:p>2</text:p>
          </table:table-cell>
          <table:table-cell table:style-name="ce24" table:formula="oooc:=IF([.$B54]&gt;=3*[.G$3];&quot;D&quot;;IF([.$B54]&gt;=2*[.G$3];2;IF([.$B54]&gt;=[.G$3];1;0)))" office:value-type="float" office:value="2">
            <text:p>2</text:p>
          </table:table-cell>
          <table:table-cell table:style-name="ce23" table:formula="oooc:=IF([.$B54]&gt;=3*[.H$3];&quot;D&quot;;IF([.$B54]&gt;=2*[.H$3];2;IF([.$B54]&gt;=[.H$3];1;0)))" office:value-type="float" office:value="2">
            <text:p>2</text:p>
          </table:table-cell>
          <table:table-cell table:style-name="ce23" table:formula="oooc:=IF([.$B54]&gt;=3*[.I$3];&quot;D&quot;;IF([.$B54]&gt;=2*[.I$3];2;IF([.$B54]&gt;=[.I$3];1;0)))" office:value-type="float" office:value="2">
            <text:p>2</text:p>
          </table:table-cell>
          <table:table-cell table:style-name="ce23" table:formula="oooc:=IF([.$B54]&gt;=3*[.J$3];&quot;D&quot;;IF([.$B54]&gt;=2*[.J$3];2;IF([.$B54]&gt;=[.J$3];1;0)))" office:value-type="float" office:value="2">
            <text:p>2</text:p>
          </table:table-cell>
          <table:table-cell table:style-name="ce23" table:formula="oooc:=IF([.$B54]&gt;=3*[.K$3];&quot;D&quot;;IF([.$B54]&gt;=2*[.K$3];2;IF([.$B54]&gt;=[.K$3];1;0)))" office:value-type="float" office:value="2">
            <text:p>2</text:p>
          </table:table-cell>
          <table:table-cell table:style-name="ce24" table:formula="oooc:=IF([.$B54]&gt;=3*[.L$3];&quot;D&quot;;IF([.$B54]&gt;=2*[.L$3];2;IF([.$B54]&gt;=[.L$3];1;0)))" office:value-type="float" office:value="2">
            <text:p>2</text:p>
          </table:table-cell>
          <table:table-cell table:style-name="ce23" table:formula="oooc:=IF([.$B54]&gt;=3*[.M$3];&quot;D&quot;;IF([.$B54]&gt;=2*[.M$3];2;IF([.$B54]&gt;=[.M$3];1;0)))" office:value-type="float" office:value="1">
            <text:p>1</text:p>
          </table:table-cell>
          <table:table-cell table:style-name="ce23" table:formula="oooc:=IF([.$B54]&gt;=3*[.N$3];&quot;D&quot;;IF([.$B54]&gt;=2*[.N$3];2;IF([.$B54]&gt;=[.N$3];1;0)))" office:value-type="float" office:value="1">
            <text:p>1</text:p>
          </table:table-cell>
          <table:table-cell table:style-name="ce23" table:formula="oooc:=IF([.$B54]&gt;=3*[.O$3];&quot;D&quot;;IF([.$B54]&gt;=2*[.O$3];2;IF([.$B54]&gt;=[.O$3];1;0)))" office:value-type="float" office:value="1">
            <text:p>1</text:p>
          </table:table-cell>
          <table:table-cell table:style-name="ce23" table:formula="oooc:=IF([.$B54]&gt;=3*[.P$3];&quot;D&quot;;IF([.$B54]&gt;=2*[.P$3];2;IF([.$B54]&gt;=[.P$3];1;0)))" office:value-type="float" office:value="1">
            <text:p>1</text:p>
          </table:table-cell>
          <table:table-cell table:style-name="ce23" table:formula="oooc:=IF([.$B54]&gt;=3*[.Q$3];&quot;D&quot;;IF([.$B54]&gt;=2*[.Q$3];2;IF([.$B54]&gt;=[.Q$3];1;0)))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81">
            <text:p>81</text:p>
          </table:table-cell>
          <table:table-cell table:style-name="ce23" table:formula="oooc:=IF([.$B55]&gt;=3*[.C$3];&quot;D&quot;;IF([.$B55]&gt;=2*[.C$3];2;IF([.$B55]&gt;=[.C$3];1;0)))" office:value-type="float" office:value="2">
            <text:p>2</text:p>
          </table:table-cell>
          <table:table-cell table:style-name="ce23" table:formula="oooc:=IF([.$B55]&gt;=3*[.D$3];&quot;D&quot;;IF([.$B55]&gt;=2*[.D$3];2;IF([.$B55]&gt;=[.D$3];1;0)))" office:value-type="float" office:value="2">
            <text:p>2</text:p>
          </table:table-cell>
          <table:table-cell table:style-name="ce23" table:formula="oooc:=IF([.$B55]&gt;=3*[.E$3];&quot;D&quot;;IF([.$B55]&gt;=2*[.E$3];2;IF([.$B55]&gt;=[.E$3];1;0)))" office:value-type="float" office:value="2">
            <text:p>2</text:p>
          </table:table-cell>
          <table:table-cell table:style-name="ce23" table:formula="oooc:=IF([.$B55]&gt;=3*[.F$3];&quot;D&quot;;IF([.$B55]&gt;=2*[.F$3];2;IF([.$B55]&gt;=[.F$3];1;0)))" office:value-type="float" office:value="2">
            <text:p>2</text:p>
          </table:table-cell>
          <table:table-cell table:style-name="ce24" table:formula="oooc:=IF([.$B55]&gt;=3*[.G$3];&quot;D&quot;;IF([.$B55]&gt;=2*[.G$3];2;IF([.$B55]&gt;=[.G$3];1;0)))" office:value-type="float" office:value="2">
            <text:p>2</text:p>
          </table:table-cell>
          <table:table-cell table:style-name="ce23" table:formula="oooc:=IF([.$B55]&gt;=3*[.H$3];&quot;D&quot;;IF([.$B55]&gt;=2*[.H$3];2;IF([.$B55]&gt;=[.H$3];1;0)))" office:value-type="float" office:value="2">
            <text:p>2</text:p>
          </table:table-cell>
          <table:table-cell table:style-name="ce23" table:formula="oooc:=IF([.$B55]&gt;=3*[.I$3];&quot;D&quot;;IF([.$B55]&gt;=2*[.I$3];2;IF([.$B55]&gt;=[.I$3];1;0)))" office:value-type="float" office:value="2">
            <text:p>2</text:p>
          </table:table-cell>
          <table:table-cell table:style-name="ce23" table:formula="oooc:=IF([.$B55]&gt;=3*[.J$3];&quot;D&quot;;IF([.$B55]&gt;=2*[.J$3];2;IF([.$B55]&gt;=[.J$3];1;0)))" office:value-type="float" office:value="2">
            <text:p>2</text:p>
          </table:table-cell>
          <table:table-cell table:style-name="ce23" table:formula="oooc:=IF([.$B55]&gt;=3*[.K$3];&quot;D&quot;;IF([.$B55]&gt;=2*[.K$3];2;IF([.$B55]&gt;=[.K$3];1;0)))" office:value-type="float" office:value="2">
            <text:p>2</text:p>
          </table:table-cell>
          <table:table-cell table:style-name="ce24" table:formula="oooc:=IF([.$B55]&gt;=3*[.L$3];&quot;D&quot;;IF([.$B55]&gt;=2*[.L$3];2;IF([.$B55]&gt;=[.L$3];1;0)))" office:value-type="float" office:value="2">
            <text:p>2</text:p>
          </table:table-cell>
          <table:table-cell table:style-name="ce23" table:formula="oooc:=IF([.$B55]&gt;=3*[.M$3];&quot;D&quot;;IF([.$B55]&gt;=2*[.M$3];2;IF([.$B55]&gt;=[.M$3];1;0)))" office:value-type="float" office:value="1">
            <text:p>1</text:p>
          </table:table-cell>
          <table:table-cell table:style-name="ce23" table:formula="oooc:=IF([.$B55]&gt;=3*[.N$3];&quot;D&quot;;IF([.$B55]&gt;=2*[.N$3];2;IF([.$B55]&gt;=[.N$3];1;0)))" office:value-type="float" office:value="1">
            <text:p>1</text:p>
          </table:table-cell>
          <table:table-cell table:style-name="ce23" table:formula="oooc:=IF([.$B55]&gt;=3*[.O$3];&quot;D&quot;;IF([.$B55]&gt;=2*[.O$3];2;IF([.$B55]&gt;=[.O$3];1;0)))" office:value-type="float" office:value="1">
            <text:p>1</text:p>
          </table:table-cell>
          <table:table-cell table:style-name="ce23" table:formula="oooc:=IF([.$B55]&gt;=3*[.P$3];&quot;D&quot;;IF([.$B55]&gt;=2*[.P$3];2;IF([.$B55]&gt;=[.P$3];1;0)))" office:value-type="float" office:value="1">
            <text:p>1</text:p>
          </table:table-cell>
          <table:table-cell table:style-name="ce23" table:formula="oooc:=IF([.$B55]&gt;=3*[.Q$3];&quot;D&quot;;IF([.$B55]&gt;=2*[.Q$3];2;IF([.$B55]&gt;=[.Q$3];1;0)))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82">
            <text:p>82</text:p>
          </table:table-cell>
          <table:table-cell table:style-name="ce23" table:formula="oooc:=IF([.$B56]&gt;=3*[.C$3];&quot;D&quot;;IF([.$B56]&gt;=2*[.C$3];2;IF([.$B56]&gt;=[.C$3];1;0)))" office:value-type="float" office:value="2">
            <text:p>2</text:p>
          </table:table-cell>
          <table:table-cell table:style-name="ce23" table:formula="oooc:=IF([.$B56]&gt;=3*[.D$3];&quot;D&quot;;IF([.$B56]&gt;=2*[.D$3];2;IF([.$B56]&gt;=[.D$3];1;0)))" office:value-type="float" office:value="2">
            <text:p>2</text:p>
          </table:table-cell>
          <table:table-cell table:style-name="ce23" table:formula="oooc:=IF([.$B56]&gt;=3*[.E$3];&quot;D&quot;;IF([.$B56]&gt;=2*[.E$3];2;IF([.$B56]&gt;=[.E$3];1;0)))" office:value-type="float" office:value="2">
            <text:p>2</text:p>
          </table:table-cell>
          <table:table-cell table:style-name="ce23" table:formula="oooc:=IF([.$B56]&gt;=3*[.F$3];&quot;D&quot;;IF([.$B56]&gt;=2*[.F$3];2;IF([.$B56]&gt;=[.F$3];1;0)))" office:value-type="float" office:value="2">
            <text:p>2</text:p>
          </table:table-cell>
          <table:table-cell table:style-name="ce24" table:formula="oooc:=IF([.$B56]&gt;=3*[.G$3];&quot;D&quot;;IF([.$B56]&gt;=2*[.G$3];2;IF([.$B56]&gt;=[.G$3];1;0)))" office:value-type="float" office:value="2">
            <text:p>2</text:p>
          </table:table-cell>
          <table:table-cell table:style-name="ce23" table:formula="oooc:=IF([.$B56]&gt;=3*[.H$3];&quot;D&quot;;IF([.$B56]&gt;=2*[.H$3];2;IF([.$B56]&gt;=[.H$3];1;0)))" office:value-type="float" office:value="2">
            <text:p>2</text:p>
          </table:table-cell>
          <table:table-cell table:style-name="ce23" table:formula="oooc:=IF([.$B56]&gt;=3*[.I$3];&quot;D&quot;;IF([.$B56]&gt;=2*[.I$3];2;IF([.$B56]&gt;=[.I$3];1;0)))" office:value-type="float" office:value="2">
            <text:p>2</text:p>
          </table:table-cell>
          <table:table-cell table:style-name="ce23" table:formula="oooc:=IF([.$B56]&gt;=3*[.J$3];&quot;D&quot;;IF([.$B56]&gt;=2*[.J$3];2;IF([.$B56]&gt;=[.J$3];1;0)))" office:value-type="float" office:value="2">
            <text:p>2</text:p>
          </table:table-cell>
          <table:table-cell table:style-name="ce23" table:formula="oooc:=IF([.$B56]&gt;=3*[.K$3];&quot;D&quot;;IF([.$B56]&gt;=2*[.K$3];2;IF([.$B56]&gt;=[.K$3];1;0)))" office:value-type="float" office:value="2">
            <text:p>2</text:p>
          </table:table-cell>
          <table:table-cell table:style-name="ce24" table:formula="oooc:=IF([.$B56]&gt;=3*[.L$3];&quot;D&quot;;IF([.$B56]&gt;=2*[.L$3];2;IF([.$B56]&gt;=[.L$3];1;0)))" office:value-type="float" office:value="2">
            <text:p>2</text:p>
          </table:table-cell>
          <table:table-cell table:style-name="ce23" table:formula="oooc:=IF([.$B56]&gt;=3*[.M$3];&quot;D&quot;;IF([.$B56]&gt;=2*[.M$3];2;IF([.$B56]&gt;=[.M$3];1;0)))" office:value-type="float" office:value="2">
            <text:p>2</text:p>
          </table:table-cell>
          <table:table-cell table:style-name="ce23" table:formula="oooc:=IF([.$B56]&gt;=3*[.N$3];&quot;D&quot;;IF([.$B56]&gt;=2*[.N$3];2;IF([.$B56]&gt;=[.N$3];1;0)))" office:value-type="float" office:value="1">
            <text:p>1</text:p>
          </table:table-cell>
          <table:table-cell table:style-name="ce23" table:formula="oooc:=IF([.$B56]&gt;=3*[.O$3];&quot;D&quot;;IF([.$B56]&gt;=2*[.O$3];2;IF([.$B56]&gt;=[.O$3];1;0)))" office:value-type="float" office:value="1">
            <text:p>1</text:p>
          </table:table-cell>
          <table:table-cell table:style-name="ce23" table:formula="oooc:=IF([.$B56]&gt;=3*[.P$3];&quot;D&quot;;IF([.$B56]&gt;=2*[.P$3];2;IF([.$B56]&gt;=[.P$3];1;0)))" office:value-type="float" office:value="1">
            <text:p>1</text:p>
          </table:table-cell>
          <table:table-cell table:style-name="ce23" table:formula="oooc:=IF([.$B56]&gt;=3*[.Q$3];&quot;D&quot;;IF([.$B56]&gt;=2*[.Q$3];2;IF([.$B56]&gt;=[.Q$3];1;0)))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83">
            <text:p>83</text:p>
          </table:table-cell>
          <table:table-cell table:style-name="ce23" table:formula="oooc:=IF([.$B57]&gt;=3*[.C$3];&quot;D&quot;;IF([.$B57]&gt;=2*[.C$3];2;IF([.$B57]&gt;=[.C$3];1;0)))" office:value-type="float" office:value="2">
            <text:p>2</text:p>
          </table:table-cell>
          <table:table-cell table:style-name="ce23" table:formula="oooc:=IF([.$B57]&gt;=3*[.D$3];&quot;D&quot;;IF([.$B57]&gt;=2*[.D$3];2;IF([.$B57]&gt;=[.D$3];1;0)))" office:value-type="float" office:value="2">
            <text:p>2</text:p>
          </table:table-cell>
          <table:table-cell table:style-name="ce23" table:formula="oooc:=IF([.$B57]&gt;=3*[.E$3];&quot;D&quot;;IF([.$B57]&gt;=2*[.E$3];2;IF([.$B57]&gt;=[.E$3];1;0)))" office:value-type="float" office:value="2">
            <text:p>2</text:p>
          </table:table-cell>
          <table:table-cell table:style-name="ce23" table:formula="oooc:=IF([.$B57]&gt;=3*[.F$3];&quot;D&quot;;IF([.$B57]&gt;=2*[.F$3];2;IF([.$B57]&gt;=[.F$3];1;0)))" office:value-type="float" office:value="2">
            <text:p>2</text:p>
          </table:table-cell>
          <table:table-cell table:style-name="ce24" table:formula="oooc:=IF([.$B57]&gt;=3*[.G$3];&quot;D&quot;;IF([.$B57]&gt;=2*[.G$3];2;IF([.$B57]&gt;=[.G$3];1;0)))" office:value-type="float" office:value="2">
            <text:p>2</text:p>
          </table:table-cell>
          <table:table-cell table:style-name="ce23" table:formula="oooc:=IF([.$B57]&gt;=3*[.H$3];&quot;D&quot;;IF([.$B57]&gt;=2*[.H$3];2;IF([.$B57]&gt;=[.H$3];1;0)))" office:value-type="float" office:value="2">
            <text:p>2</text:p>
          </table:table-cell>
          <table:table-cell table:style-name="ce23" table:formula="oooc:=IF([.$B57]&gt;=3*[.I$3];&quot;D&quot;;IF([.$B57]&gt;=2*[.I$3];2;IF([.$B57]&gt;=[.I$3];1;0)))" office:value-type="float" office:value="2">
            <text:p>2</text:p>
          </table:table-cell>
          <table:table-cell table:style-name="ce23" table:formula="oooc:=IF([.$B57]&gt;=3*[.J$3];&quot;D&quot;;IF([.$B57]&gt;=2*[.J$3];2;IF([.$B57]&gt;=[.J$3];1;0)))" office:value-type="float" office:value="2">
            <text:p>2</text:p>
          </table:table-cell>
          <table:table-cell table:style-name="ce23" table:formula="oooc:=IF([.$B57]&gt;=3*[.K$3];&quot;D&quot;;IF([.$B57]&gt;=2*[.K$3];2;IF([.$B57]&gt;=[.K$3];1;0)))" office:value-type="float" office:value="2">
            <text:p>2</text:p>
          </table:table-cell>
          <table:table-cell table:style-name="ce24" table:formula="oooc:=IF([.$B57]&gt;=3*[.L$3];&quot;D&quot;;IF([.$B57]&gt;=2*[.L$3];2;IF([.$B57]&gt;=[.L$3];1;0)))" office:value-type="float" office:value="2">
            <text:p>2</text:p>
          </table:table-cell>
          <table:table-cell table:style-name="ce23" table:formula="oooc:=IF([.$B57]&gt;=3*[.M$3];&quot;D&quot;;IF([.$B57]&gt;=2*[.M$3];2;IF([.$B57]&gt;=[.M$3];1;0)))" office:value-type="float" office:value="2">
            <text:p>2</text:p>
          </table:table-cell>
          <table:table-cell table:style-name="ce23" table:formula="oooc:=IF([.$B57]&gt;=3*[.N$3];&quot;D&quot;;IF([.$B57]&gt;=2*[.N$3];2;IF([.$B57]&gt;=[.N$3];1;0)))" office:value-type="float" office:value="1">
            <text:p>1</text:p>
          </table:table-cell>
          <table:table-cell table:style-name="ce23" table:formula="oooc:=IF([.$B57]&gt;=3*[.O$3];&quot;D&quot;;IF([.$B57]&gt;=2*[.O$3];2;IF([.$B57]&gt;=[.O$3];1;0)))" office:value-type="float" office:value="1">
            <text:p>1</text:p>
          </table:table-cell>
          <table:table-cell table:style-name="ce23" table:formula="oooc:=IF([.$B57]&gt;=3*[.P$3];&quot;D&quot;;IF([.$B57]&gt;=2*[.P$3];2;IF([.$B57]&gt;=[.P$3];1;0)))" office:value-type="float" office:value="1">
            <text:p>1</text:p>
          </table:table-cell>
          <table:table-cell table:style-name="ce23" table:formula="oooc:=IF([.$B57]&gt;=3*[.Q$3];&quot;D&quot;;IF([.$B57]&gt;=2*[.Q$3];2;IF([.$B57]&gt;=[.Q$3];1;0)))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84">
            <text:p>84</text:p>
          </table:table-cell>
          <table:table-cell table:style-name="ce23" table:formula="oooc:=IF([.$B58]&gt;=3*[.C$3];&quot;D&quot;;IF([.$B58]&gt;=2*[.C$3];2;IF([.$B58]&gt;=[.C$3];1;0)))" office:value-type="float" office:value="2">
            <text:p>2</text:p>
          </table:table-cell>
          <table:table-cell table:style-name="ce23" table:formula="oooc:=IF([.$B58]&gt;=3*[.D$3];&quot;D&quot;;IF([.$B58]&gt;=2*[.D$3];2;IF([.$B58]&gt;=[.D$3];1;0)))" office:value-type="float" office:value="2">
            <text:p>2</text:p>
          </table:table-cell>
          <table:table-cell table:style-name="ce23" table:formula="oooc:=IF([.$B58]&gt;=3*[.E$3];&quot;D&quot;;IF([.$B58]&gt;=2*[.E$3];2;IF([.$B58]&gt;=[.E$3];1;0)))" office:value-type="float" office:value="2">
            <text:p>2</text:p>
          </table:table-cell>
          <table:table-cell table:style-name="ce23" table:formula="oooc:=IF([.$B58]&gt;=3*[.F$3];&quot;D&quot;;IF([.$B58]&gt;=2*[.F$3];2;IF([.$B58]&gt;=[.F$3];1;0)))" office:value-type="float" office:value="2">
            <text:p>2</text:p>
          </table:table-cell>
          <table:table-cell table:style-name="ce24" table:formula="oooc:=IF([.$B58]&gt;=3*[.G$3];&quot;D&quot;;IF([.$B58]&gt;=2*[.G$3];2;IF([.$B58]&gt;=[.G$3];1;0)))" office:value-type="float" office:value="2">
            <text:p>2</text:p>
          </table:table-cell>
          <table:table-cell table:style-name="ce23" table:formula="oooc:=IF([.$B58]&gt;=3*[.H$3];&quot;D&quot;;IF([.$B58]&gt;=2*[.H$3];2;IF([.$B58]&gt;=[.H$3];1;0)))" office:value-type="float" office:value="2">
            <text:p>2</text:p>
          </table:table-cell>
          <table:table-cell table:style-name="ce23" table:formula="oooc:=IF([.$B58]&gt;=3*[.I$3];&quot;D&quot;;IF([.$B58]&gt;=2*[.I$3];2;IF([.$B58]&gt;=[.I$3];1;0)))" office:value-type="float" office:value="2">
            <text:p>2</text:p>
          </table:table-cell>
          <table:table-cell table:style-name="ce23" table:formula="oooc:=IF([.$B58]&gt;=3*[.J$3];&quot;D&quot;;IF([.$B58]&gt;=2*[.J$3];2;IF([.$B58]&gt;=[.J$3];1;0)))" office:value-type="float" office:value="2">
            <text:p>2</text:p>
          </table:table-cell>
          <table:table-cell table:style-name="ce23" table:formula="oooc:=IF([.$B58]&gt;=3*[.K$3];&quot;D&quot;;IF([.$B58]&gt;=2*[.K$3];2;IF([.$B58]&gt;=[.K$3];1;0)))" office:value-type="float" office:value="2">
            <text:p>2</text:p>
          </table:table-cell>
          <table:table-cell table:style-name="ce24" table:formula="oooc:=IF([.$B58]&gt;=3*[.L$3];&quot;D&quot;;IF([.$B58]&gt;=2*[.L$3];2;IF([.$B58]&gt;=[.L$3];1;0)))" office:value-type="float" office:value="2">
            <text:p>2</text:p>
          </table:table-cell>
          <table:table-cell table:style-name="ce23" table:formula="oooc:=IF([.$B58]&gt;=3*[.M$3];&quot;D&quot;;IF([.$B58]&gt;=2*[.M$3];2;IF([.$B58]&gt;=[.M$3];1;0)))" office:value-type="float" office:value="2">
            <text:p>2</text:p>
          </table:table-cell>
          <table:table-cell table:style-name="ce23" table:formula="oooc:=IF([.$B58]&gt;=3*[.N$3];&quot;D&quot;;IF([.$B58]&gt;=2*[.N$3];2;IF([.$B58]&gt;=[.N$3];1;0)))" office:value-type="float" office:value="2">
            <text:p>2</text:p>
          </table:table-cell>
          <table:table-cell table:style-name="ce23" table:formula="oooc:=IF([.$B58]&gt;=3*[.O$3];&quot;D&quot;;IF([.$B58]&gt;=2*[.O$3];2;IF([.$B58]&gt;=[.O$3];1;0)))" office:value-type="float" office:value="1">
            <text:p>1</text:p>
          </table:table-cell>
          <table:table-cell table:style-name="ce23" table:formula="oooc:=IF([.$B58]&gt;=3*[.P$3];&quot;D&quot;;IF([.$B58]&gt;=2*[.P$3];2;IF([.$B58]&gt;=[.P$3];1;0)))" office:value-type="float" office:value="1">
            <text:p>1</text:p>
          </table:table-cell>
          <table:table-cell table:style-name="ce23" table:formula="oooc:=IF([.$B58]&gt;=3*[.Q$3];&quot;D&quot;;IF([.$B58]&gt;=2*[.Q$3];2;IF([.$B58]&gt;=[.Q$3];1;0)))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85">
            <text:p>85</text:p>
          </table:table-cell>
          <table:table-cell table:style-name="ce23" table:formula="oooc:=IF([.$B59]&gt;=3*[.C$3];&quot;D&quot;;IF([.$B59]&gt;=2*[.C$3];2;IF([.$B59]&gt;=[.C$3];1;0)))" office:value-type="float" office:value="2">
            <text:p>2</text:p>
          </table:table-cell>
          <table:table-cell table:style-name="ce23" table:formula="oooc:=IF([.$B59]&gt;=3*[.D$3];&quot;D&quot;;IF([.$B59]&gt;=2*[.D$3];2;IF([.$B59]&gt;=[.D$3];1;0)))" office:value-type="float" office:value="2">
            <text:p>2</text:p>
          </table:table-cell>
          <table:table-cell table:style-name="ce23" table:formula="oooc:=IF([.$B59]&gt;=3*[.E$3];&quot;D&quot;;IF([.$B59]&gt;=2*[.E$3];2;IF([.$B59]&gt;=[.E$3];1;0)))" office:value-type="float" office:value="2">
            <text:p>2</text:p>
          </table:table-cell>
          <table:table-cell table:style-name="ce23" table:formula="oooc:=IF([.$B59]&gt;=3*[.F$3];&quot;D&quot;;IF([.$B59]&gt;=2*[.F$3];2;IF([.$B59]&gt;=[.F$3];1;0)))" office:value-type="float" office:value="2">
            <text:p>2</text:p>
          </table:table-cell>
          <table:table-cell table:style-name="ce24" table:formula="oooc:=IF([.$B59]&gt;=3*[.G$3];&quot;D&quot;;IF([.$B59]&gt;=2*[.G$3];2;IF([.$B59]&gt;=[.G$3];1;0)))" office:value-type="float" office:value="2">
            <text:p>2</text:p>
          </table:table-cell>
          <table:table-cell table:style-name="ce23" table:formula="oooc:=IF([.$B59]&gt;=3*[.H$3];&quot;D&quot;;IF([.$B59]&gt;=2*[.H$3];2;IF([.$B59]&gt;=[.H$3];1;0)))" office:value-type="float" office:value="2">
            <text:p>2</text:p>
          </table:table-cell>
          <table:table-cell table:style-name="ce23" table:formula="oooc:=IF([.$B59]&gt;=3*[.I$3];&quot;D&quot;;IF([.$B59]&gt;=2*[.I$3];2;IF([.$B59]&gt;=[.I$3];1;0)))" office:value-type="float" office:value="2">
            <text:p>2</text:p>
          </table:table-cell>
          <table:table-cell table:style-name="ce23" table:formula="oooc:=IF([.$B59]&gt;=3*[.J$3];&quot;D&quot;;IF([.$B59]&gt;=2*[.J$3];2;IF([.$B59]&gt;=[.J$3];1;0)))" office:value-type="float" office:value="2">
            <text:p>2</text:p>
          </table:table-cell>
          <table:table-cell table:style-name="ce23" table:formula="oooc:=IF([.$B59]&gt;=3*[.K$3];&quot;D&quot;;IF([.$B59]&gt;=2*[.K$3];2;IF([.$B59]&gt;=[.K$3];1;0)))" office:value-type="float" office:value="2">
            <text:p>2</text:p>
          </table:table-cell>
          <table:table-cell table:style-name="ce24" table:formula="oooc:=IF([.$B59]&gt;=3*[.L$3];&quot;D&quot;;IF([.$B59]&gt;=2*[.L$3];2;IF([.$B59]&gt;=[.L$3];1;0)))" office:value-type="float" office:value="2">
            <text:p>2</text:p>
          </table:table-cell>
          <table:table-cell table:style-name="ce23" table:formula="oooc:=IF([.$B59]&gt;=3*[.M$3];&quot;D&quot;;IF([.$B59]&gt;=2*[.M$3];2;IF([.$B59]&gt;=[.M$3];1;0)))" office:value-type="float" office:value="2">
            <text:p>2</text:p>
          </table:table-cell>
          <table:table-cell table:style-name="ce23" table:formula="oooc:=IF([.$B59]&gt;=3*[.N$3];&quot;D&quot;;IF([.$B59]&gt;=2*[.N$3];2;IF([.$B59]&gt;=[.N$3];1;0)))" office:value-type="float" office:value="2">
            <text:p>2</text:p>
          </table:table-cell>
          <table:table-cell table:style-name="ce23" table:formula="oooc:=IF([.$B59]&gt;=3*[.O$3];&quot;D&quot;;IF([.$B59]&gt;=2*[.O$3];2;IF([.$B59]&gt;=[.O$3];1;0)))" office:value-type="float" office:value="1">
            <text:p>1</text:p>
          </table:table-cell>
          <table:table-cell table:style-name="ce23" table:formula="oooc:=IF([.$B59]&gt;=3*[.P$3];&quot;D&quot;;IF([.$B59]&gt;=2*[.P$3];2;IF([.$B59]&gt;=[.P$3];1;0)))" office:value-type="float" office:value="1">
            <text:p>1</text:p>
          </table:table-cell>
          <table:table-cell table:style-name="ce23" table:formula="oooc:=IF([.$B59]&gt;=3*[.Q$3];&quot;D&quot;;IF([.$B59]&gt;=2*[.Q$3];2;IF([.$B59]&gt;=[.Q$3];1;0)))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86">
            <text:p>86</text:p>
          </table:table-cell>
          <table:table-cell table:style-name="ce23" table:formula="oooc:=IF([.$B60]&gt;=3*[.C$3];&quot;D&quot;;IF([.$B60]&gt;=2*[.C$3];2;IF([.$B60]&gt;=[.C$3];1;0)))" office:value-type="float" office:value="2">
            <text:p>2</text:p>
          </table:table-cell>
          <table:table-cell table:style-name="ce23" table:formula="oooc:=IF([.$B60]&gt;=3*[.D$3];&quot;D&quot;;IF([.$B60]&gt;=2*[.D$3];2;IF([.$B60]&gt;=[.D$3];1;0)))" office:value-type="float" office:value="2">
            <text:p>2</text:p>
          </table:table-cell>
          <table:table-cell table:style-name="ce23" table:formula="oooc:=IF([.$B60]&gt;=3*[.E$3];&quot;D&quot;;IF([.$B60]&gt;=2*[.E$3];2;IF([.$B60]&gt;=[.E$3];1;0)))" office:value-type="float" office:value="2">
            <text:p>2</text:p>
          </table:table-cell>
          <table:table-cell table:style-name="ce23" table:formula="oooc:=IF([.$B60]&gt;=3*[.F$3];&quot;D&quot;;IF([.$B60]&gt;=2*[.F$3];2;IF([.$B60]&gt;=[.F$3];1;0)))" office:value-type="float" office:value="2">
            <text:p>2</text:p>
          </table:table-cell>
          <table:table-cell table:style-name="ce24" table:formula="oooc:=IF([.$B60]&gt;=3*[.G$3];&quot;D&quot;;IF([.$B60]&gt;=2*[.G$3];2;IF([.$B60]&gt;=[.G$3];1;0)))" office:value-type="float" office:value="2">
            <text:p>2</text:p>
          </table:table-cell>
          <table:table-cell table:style-name="ce23" table:formula="oooc:=IF([.$B60]&gt;=3*[.H$3];&quot;D&quot;;IF([.$B60]&gt;=2*[.H$3];2;IF([.$B60]&gt;=[.H$3];1;0)))" office:value-type="float" office:value="2">
            <text:p>2</text:p>
          </table:table-cell>
          <table:table-cell table:style-name="ce23" table:formula="oooc:=IF([.$B60]&gt;=3*[.I$3];&quot;D&quot;;IF([.$B60]&gt;=2*[.I$3];2;IF([.$B60]&gt;=[.I$3];1;0)))" office:value-type="float" office:value="2">
            <text:p>2</text:p>
          </table:table-cell>
          <table:table-cell table:style-name="ce23" table:formula="oooc:=IF([.$B60]&gt;=3*[.J$3];&quot;D&quot;;IF([.$B60]&gt;=2*[.J$3];2;IF([.$B60]&gt;=[.J$3];1;0)))" office:value-type="float" office:value="2">
            <text:p>2</text:p>
          </table:table-cell>
          <table:table-cell table:style-name="ce23" table:formula="oooc:=IF([.$B60]&gt;=3*[.K$3];&quot;D&quot;;IF([.$B60]&gt;=2*[.K$3];2;IF([.$B60]&gt;=[.K$3];1;0)))" office:value-type="float" office:value="2">
            <text:p>2</text:p>
          </table:table-cell>
          <table:table-cell table:style-name="ce24" table:formula="oooc:=IF([.$B60]&gt;=3*[.L$3];&quot;D&quot;;IF([.$B60]&gt;=2*[.L$3];2;IF([.$B60]&gt;=[.L$3];1;0)))" office:value-type="float" office:value="2">
            <text:p>2</text:p>
          </table:table-cell>
          <table:table-cell table:style-name="ce23" table:formula="oooc:=IF([.$B60]&gt;=3*[.M$3];&quot;D&quot;;IF([.$B60]&gt;=2*[.M$3];2;IF([.$B60]&gt;=[.M$3];1;0)))" office:value-type="float" office:value="2">
            <text:p>2</text:p>
          </table:table-cell>
          <table:table-cell table:style-name="ce23" table:formula="oooc:=IF([.$B60]&gt;=3*[.N$3];&quot;D&quot;;IF([.$B60]&gt;=2*[.N$3];2;IF([.$B60]&gt;=[.N$3];1;0)))" office:value-type="float" office:value="2">
            <text:p>2</text:p>
          </table:table-cell>
          <table:table-cell table:style-name="ce23" table:formula="oooc:=IF([.$B60]&gt;=3*[.O$3];&quot;D&quot;;IF([.$B60]&gt;=2*[.O$3];2;IF([.$B60]&gt;=[.O$3];1;0)))" office:value-type="float" office:value="2">
            <text:p>2</text:p>
          </table:table-cell>
          <table:table-cell table:style-name="ce23" table:formula="oooc:=IF([.$B60]&gt;=3*[.P$3];&quot;D&quot;;IF([.$B60]&gt;=2*[.P$3];2;IF([.$B60]&gt;=[.P$3];1;0)))" office:value-type="float" office:value="1">
            <text:p>1</text:p>
          </table:table-cell>
          <table:table-cell table:style-name="ce23" table:formula="oooc:=IF([.$B60]&gt;=3*[.Q$3];&quot;D&quot;;IF([.$B60]&gt;=2*[.Q$3];2;IF([.$B60]&gt;=[.Q$3];1;0)))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87">
            <text:p>87</text:p>
          </table:table-cell>
          <table:table-cell table:style-name="ce23" table:formula="oooc:=IF([.$B61]&gt;=3*[.C$3];&quot;D&quot;;IF([.$B61]&gt;=2*[.C$3];2;IF([.$B61]&gt;=[.C$3];1;0)))" office:value-type="float" office:value="2">
            <text:p>2</text:p>
          </table:table-cell>
          <table:table-cell table:style-name="ce23" table:formula="oooc:=IF([.$B61]&gt;=3*[.D$3];&quot;D&quot;;IF([.$B61]&gt;=2*[.D$3];2;IF([.$B61]&gt;=[.D$3];1;0)))" office:value-type="float" office:value="2">
            <text:p>2</text:p>
          </table:table-cell>
          <table:table-cell table:style-name="ce23" table:formula="oooc:=IF([.$B61]&gt;=3*[.E$3];&quot;D&quot;;IF([.$B61]&gt;=2*[.E$3];2;IF([.$B61]&gt;=[.E$3];1;0)))" office:value-type="float" office:value="2">
            <text:p>2</text:p>
          </table:table-cell>
          <table:table-cell table:style-name="ce23" table:formula="oooc:=IF([.$B61]&gt;=3*[.F$3];&quot;D&quot;;IF([.$B61]&gt;=2*[.F$3];2;IF([.$B61]&gt;=[.F$3];1;0)))" office:value-type="float" office:value="2">
            <text:p>2</text:p>
          </table:table-cell>
          <table:table-cell table:style-name="ce24" table:formula="oooc:=IF([.$B61]&gt;=3*[.G$3];&quot;D&quot;;IF([.$B61]&gt;=2*[.G$3];2;IF([.$B61]&gt;=[.G$3];1;0)))" office:value-type="float" office:value="2">
            <text:p>2</text:p>
          </table:table-cell>
          <table:table-cell table:style-name="ce23" table:formula="oooc:=IF([.$B61]&gt;=3*[.H$3];&quot;D&quot;;IF([.$B61]&gt;=2*[.H$3];2;IF([.$B61]&gt;=[.H$3];1;0)))" office:value-type="float" office:value="2">
            <text:p>2</text:p>
          </table:table-cell>
          <table:table-cell table:style-name="ce23" table:formula="oooc:=IF([.$B61]&gt;=3*[.I$3];&quot;D&quot;;IF([.$B61]&gt;=2*[.I$3];2;IF([.$B61]&gt;=[.I$3];1;0)))" office:value-type="float" office:value="2">
            <text:p>2</text:p>
          </table:table-cell>
          <table:table-cell table:style-name="ce23" table:formula="oooc:=IF([.$B61]&gt;=3*[.J$3];&quot;D&quot;;IF([.$B61]&gt;=2*[.J$3];2;IF([.$B61]&gt;=[.J$3];1;0)))" office:value-type="float" office:value="2">
            <text:p>2</text:p>
          </table:table-cell>
          <table:table-cell table:style-name="ce23" table:formula="oooc:=IF([.$B61]&gt;=3*[.K$3];&quot;D&quot;;IF([.$B61]&gt;=2*[.K$3];2;IF([.$B61]&gt;=[.K$3];1;0)))" office:value-type="float" office:value="2">
            <text:p>2</text:p>
          </table:table-cell>
          <table:table-cell table:style-name="ce24" table:formula="oooc:=IF([.$B61]&gt;=3*[.L$3];&quot;D&quot;;IF([.$B61]&gt;=2*[.L$3];2;IF([.$B61]&gt;=[.L$3];1;0)))" office:value-type="float" office:value="2">
            <text:p>2</text:p>
          </table:table-cell>
          <table:table-cell table:style-name="ce23" table:formula="oooc:=IF([.$B61]&gt;=3*[.M$3];&quot;D&quot;;IF([.$B61]&gt;=2*[.M$3];2;IF([.$B61]&gt;=[.M$3];1;0)))" office:value-type="float" office:value="2">
            <text:p>2</text:p>
          </table:table-cell>
          <table:table-cell table:style-name="ce23" table:formula="oooc:=IF([.$B61]&gt;=3*[.N$3];&quot;D&quot;;IF([.$B61]&gt;=2*[.N$3];2;IF([.$B61]&gt;=[.N$3];1;0)))" office:value-type="float" office:value="2">
            <text:p>2</text:p>
          </table:table-cell>
          <table:table-cell table:style-name="ce23" table:formula="oooc:=IF([.$B61]&gt;=3*[.O$3];&quot;D&quot;;IF([.$B61]&gt;=2*[.O$3];2;IF([.$B61]&gt;=[.O$3];1;0)))" office:value-type="float" office:value="2">
            <text:p>2</text:p>
          </table:table-cell>
          <table:table-cell table:style-name="ce23" table:formula="oooc:=IF([.$B61]&gt;=3*[.P$3];&quot;D&quot;;IF([.$B61]&gt;=2*[.P$3];2;IF([.$B61]&gt;=[.P$3];1;0)))" office:value-type="float" office:value="1">
            <text:p>1</text:p>
          </table:table-cell>
          <table:table-cell table:style-name="ce23" table:formula="oooc:=IF([.$B61]&gt;=3*[.Q$3];&quot;D&quot;;IF([.$B61]&gt;=2*[.Q$3];2;IF([.$B61]&gt;=[.Q$3];1;0)))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88">
            <text:p>88</text:p>
          </table:table-cell>
          <table:table-cell table:style-name="ce23" table:formula="oooc:=IF([.$B62]&gt;=3*[.C$3];&quot;D&quot;;IF([.$B62]&gt;=2*[.C$3];2;IF([.$B62]&gt;=[.C$3];1;0)))" office:value-type="float" office:value="2">
            <text:p>2</text:p>
          </table:table-cell>
          <table:table-cell table:style-name="ce23" table:formula="oooc:=IF([.$B62]&gt;=3*[.D$3];&quot;D&quot;;IF([.$B62]&gt;=2*[.D$3];2;IF([.$B62]&gt;=[.D$3];1;0)))" office:value-type="float" office:value="2">
            <text:p>2</text:p>
          </table:table-cell>
          <table:table-cell table:style-name="ce23" table:formula="oooc:=IF([.$B62]&gt;=3*[.E$3];&quot;D&quot;;IF([.$B62]&gt;=2*[.E$3];2;IF([.$B62]&gt;=[.E$3];1;0)))" office:value-type="float" office:value="2">
            <text:p>2</text:p>
          </table:table-cell>
          <table:table-cell table:style-name="ce23" table:formula="oooc:=IF([.$B62]&gt;=3*[.F$3];&quot;D&quot;;IF([.$B62]&gt;=2*[.F$3];2;IF([.$B62]&gt;=[.F$3];1;0)))" office:value-type="float" office:value="2">
            <text:p>2</text:p>
          </table:table-cell>
          <table:table-cell table:style-name="ce24" table:formula="oooc:=IF([.$B62]&gt;=3*[.G$3];&quot;D&quot;;IF([.$B62]&gt;=2*[.G$3];2;IF([.$B62]&gt;=[.G$3];1;0)))" office:value-type="float" office:value="2">
            <text:p>2</text:p>
          </table:table-cell>
          <table:table-cell table:style-name="ce23" table:formula="oooc:=IF([.$B62]&gt;=3*[.H$3];&quot;D&quot;;IF([.$B62]&gt;=2*[.H$3];2;IF([.$B62]&gt;=[.H$3];1;0)))" office:value-type="float" office:value="2">
            <text:p>2</text:p>
          </table:table-cell>
          <table:table-cell table:style-name="ce23" table:formula="oooc:=IF([.$B62]&gt;=3*[.I$3];&quot;D&quot;;IF([.$B62]&gt;=2*[.I$3];2;IF([.$B62]&gt;=[.I$3];1;0)))" office:value-type="float" office:value="2">
            <text:p>2</text:p>
          </table:table-cell>
          <table:table-cell table:style-name="ce23" table:formula="oooc:=IF([.$B62]&gt;=3*[.J$3];&quot;D&quot;;IF([.$B62]&gt;=2*[.J$3];2;IF([.$B62]&gt;=[.J$3];1;0)))" office:value-type="float" office:value="2">
            <text:p>2</text:p>
          </table:table-cell>
          <table:table-cell table:style-name="ce23" table:formula="oooc:=IF([.$B62]&gt;=3*[.K$3];&quot;D&quot;;IF([.$B62]&gt;=2*[.K$3];2;IF([.$B62]&gt;=[.K$3];1;0)))" office:value-type="float" office:value="2">
            <text:p>2</text:p>
          </table:table-cell>
          <table:table-cell table:style-name="ce24" table:formula="oooc:=IF([.$B62]&gt;=3*[.L$3];&quot;D&quot;;IF([.$B62]&gt;=2*[.L$3];2;IF([.$B62]&gt;=[.L$3];1;0)))" office:value-type="float" office:value="2">
            <text:p>2</text:p>
          </table:table-cell>
          <table:table-cell table:style-name="ce23" table:formula="oooc:=IF([.$B62]&gt;=3*[.M$3];&quot;D&quot;;IF([.$B62]&gt;=2*[.M$3];2;IF([.$B62]&gt;=[.M$3];1;0)))" office:value-type="float" office:value="2">
            <text:p>2</text:p>
          </table:table-cell>
          <table:table-cell table:style-name="ce23" table:formula="oooc:=IF([.$B62]&gt;=3*[.N$3];&quot;D&quot;;IF([.$B62]&gt;=2*[.N$3];2;IF([.$B62]&gt;=[.N$3];1;0)))" office:value-type="float" office:value="2">
            <text:p>2</text:p>
          </table:table-cell>
          <table:table-cell table:style-name="ce23" table:formula="oooc:=IF([.$B62]&gt;=3*[.O$3];&quot;D&quot;;IF([.$B62]&gt;=2*[.O$3];2;IF([.$B62]&gt;=[.O$3];1;0)))" office:value-type="float" office:value="2">
            <text:p>2</text:p>
          </table:table-cell>
          <table:table-cell table:style-name="ce23" table:formula="oooc:=IF([.$B62]&gt;=3*[.P$3];&quot;D&quot;;IF([.$B62]&gt;=2*[.P$3];2;IF([.$B62]&gt;=[.P$3];1;0)))" office:value-type="float" office:value="2">
            <text:p>2</text:p>
          </table:table-cell>
          <table:table-cell table:style-name="ce23" table:formula="oooc:=IF([.$B62]&gt;=3*[.Q$3];&quot;D&quot;;IF([.$B62]&gt;=2*[.Q$3];2;IF([.$B62]&gt;=[.Q$3];1;0)))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89">
            <text:p>89</text:p>
          </table:table-cell>
          <table:table-cell table:style-name="ce23" table:formula="oooc:=IF([.$B63]&gt;=3*[.C$3];&quot;D&quot;;IF([.$B63]&gt;=2*[.C$3];2;IF([.$B63]&gt;=[.C$3];1;0)))" office:value-type="float" office:value="2">
            <text:p>2</text:p>
          </table:table-cell>
          <table:table-cell table:style-name="ce23" table:formula="oooc:=IF([.$B63]&gt;=3*[.D$3];&quot;D&quot;;IF([.$B63]&gt;=2*[.D$3];2;IF([.$B63]&gt;=[.D$3];1;0)))" office:value-type="float" office:value="2">
            <text:p>2</text:p>
          </table:table-cell>
          <table:table-cell table:style-name="ce23" table:formula="oooc:=IF([.$B63]&gt;=3*[.E$3];&quot;D&quot;;IF([.$B63]&gt;=2*[.E$3];2;IF([.$B63]&gt;=[.E$3];1;0)))" office:value-type="float" office:value="2">
            <text:p>2</text:p>
          </table:table-cell>
          <table:table-cell table:style-name="ce23" table:formula="oooc:=IF([.$B63]&gt;=3*[.F$3];&quot;D&quot;;IF([.$B63]&gt;=2*[.F$3];2;IF([.$B63]&gt;=[.F$3];1;0)))" office:value-type="float" office:value="2">
            <text:p>2</text:p>
          </table:table-cell>
          <table:table-cell table:style-name="ce24" table:formula="oooc:=IF([.$B63]&gt;=3*[.G$3];&quot;D&quot;;IF([.$B63]&gt;=2*[.G$3];2;IF([.$B63]&gt;=[.G$3];1;0)))" office:value-type="float" office:value="2">
            <text:p>2</text:p>
          </table:table-cell>
          <table:table-cell table:style-name="ce23" table:formula="oooc:=IF([.$B63]&gt;=3*[.H$3];&quot;D&quot;;IF([.$B63]&gt;=2*[.H$3];2;IF([.$B63]&gt;=[.H$3];1;0)))" office:value-type="float" office:value="2">
            <text:p>2</text:p>
          </table:table-cell>
          <table:table-cell table:style-name="ce23" table:formula="oooc:=IF([.$B63]&gt;=3*[.I$3];&quot;D&quot;;IF([.$B63]&gt;=2*[.I$3];2;IF([.$B63]&gt;=[.I$3];1;0)))" office:value-type="float" office:value="2">
            <text:p>2</text:p>
          </table:table-cell>
          <table:table-cell table:style-name="ce23" table:formula="oooc:=IF([.$B63]&gt;=3*[.J$3];&quot;D&quot;;IF([.$B63]&gt;=2*[.J$3];2;IF([.$B63]&gt;=[.J$3];1;0)))" office:value-type="float" office:value="2">
            <text:p>2</text:p>
          </table:table-cell>
          <table:table-cell table:style-name="ce23" table:formula="oooc:=IF([.$B63]&gt;=3*[.K$3];&quot;D&quot;;IF([.$B63]&gt;=2*[.K$3];2;IF([.$B63]&gt;=[.K$3];1;0)))" office:value-type="float" office:value="2">
            <text:p>2</text:p>
          </table:table-cell>
          <table:table-cell table:style-name="ce24" table:formula="oooc:=IF([.$B63]&gt;=3*[.L$3];&quot;D&quot;;IF([.$B63]&gt;=2*[.L$3];2;IF([.$B63]&gt;=[.L$3];1;0)))" office:value-type="float" office:value="2">
            <text:p>2</text:p>
          </table:table-cell>
          <table:table-cell table:style-name="ce23" table:formula="oooc:=IF([.$B63]&gt;=3*[.M$3];&quot;D&quot;;IF([.$B63]&gt;=2*[.M$3];2;IF([.$B63]&gt;=[.M$3];1;0)))" office:value-type="float" office:value="2">
            <text:p>2</text:p>
          </table:table-cell>
          <table:table-cell table:style-name="ce23" table:formula="oooc:=IF([.$B63]&gt;=3*[.N$3];&quot;D&quot;;IF([.$B63]&gt;=2*[.N$3];2;IF([.$B63]&gt;=[.N$3];1;0)))" office:value-type="float" office:value="2">
            <text:p>2</text:p>
          </table:table-cell>
          <table:table-cell table:style-name="ce23" table:formula="oooc:=IF([.$B63]&gt;=3*[.O$3];&quot;D&quot;;IF([.$B63]&gt;=2*[.O$3];2;IF([.$B63]&gt;=[.O$3];1;0)))" office:value-type="float" office:value="2">
            <text:p>2</text:p>
          </table:table-cell>
          <table:table-cell table:style-name="ce23" table:formula="oooc:=IF([.$B63]&gt;=3*[.P$3];&quot;D&quot;;IF([.$B63]&gt;=2*[.P$3];2;IF([.$B63]&gt;=[.P$3];1;0)))" office:value-type="float" office:value="2">
            <text:p>2</text:p>
          </table:table-cell>
          <table:table-cell table:style-name="ce23" table:formula="oooc:=IF([.$B63]&gt;=3*[.Q$3];&quot;D&quot;;IF([.$B63]&gt;=2*[.Q$3];2;IF([.$B63]&gt;=[.Q$3];1;0)))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90">
            <text:p>90</text:p>
          </table:table-cell>
          <table:table-cell table:style-name="ce23" table:formula="oooc:=IF([.$B64]&gt;=3*[.C$3];&quot;D&quot;;IF([.$B64]&gt;=2*[.C$3];2;IF([.$B64]&gt;=[.C$3];1;0)))" office:value-type="float" office:value="2">
            <text:p>2</text:p>
          </table:table-cell>
          <table:table-cell table:style-name="ce23" table:formula="oooc:=IF([.$B64]&gt;=3*[.D$3];&quot;D&quot;;IF([.$B64]&gt;=2*[.D$3];2;IF([.$B64]&gt;=[.D$3];1;0)))" office:value-type="float" office:value="2">
            <text:p>2</text:p>
          </table:table-cell>
          <table:table-cell table:style-name="ce23" table:formula="oooc:=IF([.$B64]&gt;=3*[.E$3];&quot;D&quot;;IF([.$B64]&gt;=2*[.E$3];2;IF([.$B64]&gt;=[.E$3];1;0)))" office:value-type="float" office:value="2">
            <text:p>2</text:p>
          </table:table-cell>
          <table:table-cell table:style-name="ce23" table:formula="oooc:=IF([.$B64]&gt;=3*[.F$3];&quot;D&quot;;IF([.$B64]&gt;=2*[.F$3];2;IF([.$B64]&gt;=[.F$3];1;0)))" office:value-type="float" office:value="2">
            <text:p>2</text:p>
          </table:table-cell>
          <table:table-cell table:style-name="ce24" table:formula="oooc:=IF([.$B64]&gt;=3*[.G$3];&quot;D&quot;;IF([.$B64]&gt;=2*[.G$3];2;IF([.$B64]&gt;=[.G$3];1;0)))" office:value-type="float" office:value="2">
            <text:p>2</text:p>
          </table:table-cell>
          <table:table-cell table:style-name="ce23" table:formula="oooc:=IF([.$B64]&gt;=3*[.H$3];&quot;D&quot;;IF([.$B64]&gt;=2*[.H$3];2;IF([.$B64]&gt;=[.H$3];1;0)))" office:value-type="float" office:value="2">
            <text:p>2</text:p>
          </table:table-cell>
          <table:table-cell table:style-name="ce23" table:formula="oooc:=IF([.$B64]&gt;=3*[.I$3];&quot;D&quot;;IF([.$B64]&gt;=2*[.I$3];2;IF([.$B64]&gt;=[.I$3];1;0)))" office:value-type="float" office:value="2">
            <text:p>2</text:p>
          </table:table-cell>
          <table:table-cell table:style-name="ce23" table:formula="oooc:=IF([.$B64]&gt;=3*[.J$3];&quot;D&quot;;IF([.$B64]&gt;=2*[.J$3];2;IF([.$B64]&gt;=[.J$3];1;0)))" office:value-type="float" office:value="2">
            <text:p>2</text:p>
          </table:table-cell>
          <table:table-cell table:style-name="ce23" table:formula="oooc:=IF([.$B64]&gt;=3*[.K$3];&quot;D&quot;;IF([.$B64]&gt;=2*[.K$3];2;IF([.$B64]&gt;=[.K$3];1;0)))" office:value-type="float" office:value="2">
            <text:p>2</text:p>
          </table:table-cell>
          <table:table-cell table:style-name="ce24" table:formula="oooc:=IF([.$B64]&gt;=3*[.L$3];&quot;D&quot;;IF([.$B64]&gt;=2*[.L$3];2;IF([.$B64]&gt;=[.L$3];1;0)))" office:value-type="float" office:value="2">
            <text:p>2</text:p>
          </table:table-cell>
          <table:table-cell table:style-name="ce23" table:formula="oooc:=IF([.$B64]&gt;=3*[.M$3];&quot;D&quot;;IF([.$B64]&gt;=2*[.M$3];2;IF([.$B64]&gt;=[.M$3];1;0)))" office:value-type="float" office:value="2">
            <text:p>2</text:p>
          </table:table-cell>
          <table:table-cell table:style-name="ce23" table:formula="oooc:=IF([.$B64]&gt;=3*[.N$3];&quot;D&quot;;IF([.$B64]&gt;=2*[.N$3];2;IF([.$B64]&gt;=[.N$3];1;0)))" office:value-type="float" office:value="2">
            <text:p>2</text:p>
          </table:table-cell>
          <table:table-cell table:style-name="ce23" table:formula="oooc:=IF([.$B64]&gt;=3*[.O$3];&quot;D&quot;;IF([.$B64]&gt;=2*[.O$3];2;IF([.$B64]&gt;=[.O$3];1;0)))" office:value-type="float" office:value="2">
            <text:p>2</text:p>
          </table:table-cell>
          <table:table-cell table:style-name="ce23" table:formula="oooc:=IF([.$B64]&gt;=3*[.P$3];&quot;D&quot;;IF([.$B64]&gt;=2*[.P$3];2;IF([.$B64]&gt;=[.P$3];1;0)))" office:value-type="float" office:value="2">
            <text:p>2</text:p>
          </table:table-cell>
          <table:table-cell table:style-name="ce23" table:formula="oooc:=IF([.$B64]&gt;=3*[.Q$3];&quot;D&quot;;IF([.$B64]&gt;=2*[.Q$3];2;IF([.$B64]&gt;=[.Q$3];1;0)))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91">
            <text:p>91</text:p>
          </table:table-cell>
          <table:table-cell table:style-name="ce23" table:formula="oooc:=IF([.$B65]&gt;=3*[.C$3];&quot;D&quot;;IF([.$B65]&gt;=2*[.C$3];2;IF([.$B65]&gt;=[.C$3];1;0)))" office:value-type="float" office:value="2">
            <text:p>2</text:p>
          </table:table-cell>
          <table:table-cell table:style-name="ce23" table:formula="oooc:=IF([.$B65]&gt;=3*[.D$3];&quot;D&quot;;IF([.$B65]&gt;=2*[.D$3];2;IF([.$B65]&gt;=[.D$3];1;0)))" office:value-type="float" office:value="2">
            <text:p>2</text:p>
          </table:table-cell>
          <table:table-cell table:style-name="ce23" table:formula="oooc:=IF([.$B65]&gt;=3*[.E$3];&quot;D&quot;;IF([.$B65]&gt;=2*[.E$3];2;IF([.$B65]&gt;=[.E$3];1;0)))" office:value-type="float" office:value="2">
            <text:p>2</text:p>
          </table:table-cell>
          <table:table-cell table:style-name="ce23" table:formula="oooc:=IF([.$B65]&gt;=3*[.F$3];&quot;D&quot;;IF([.$B65]&gt;=2*[.F$3];2;IF([.$B65]&gt;=[.F$3];1;0)))" office:value-type="float" office:value="2">
            <text:p>2</text:p>
          </table:table-cell>
          <table:table-cell table:style-name="ce24" table:formula="oooc:=IF([.$B65]&gt;=3*[.G$3];&quot;D&quot;;IF([.$B65]&gt;=2*[.G$3];2;IF([.$B65]&gt;=[.G$3];1;0)))" office:value-type="float" office:value="2">
            <text:p>2</text:p>
          </table:table-cell>
          <table:table-cell table:style-name="ce23" table:formula="oooc:=IF([.$B65]&gt;=3*[.H$3];&quot;D&quot;;IF([.$B65]&gt;=2*[.H$3];2;IF([.$B65]&gt;=[.H$3];1;0)))" office:value-type="float" office:value="2">
            <text:p>2</text:p>
          </table:table-cell>
          <table:table-cell table:style-name="ce23" table:formula="oooc:=IF([.$B65]&gt;=3*[.I$3];&quot;D&quot;;IF([.$B65]&gt;=2*[.I$3];2;IF([.$B65]&gt;=[.I$3];1;0)))" office:value-type="float" office:value="2">
            <text:p>2</text:p>
          </table:table-cell>
          <table:table-cell table:style-name="ce23" table:formula="oooc:=IF([.$B65]&gt;=3*[.J$3];&quot;D&quot;;IF([.$B65]&gt;=2*[.J$3];2;IF([.$B65]&gt;=[.J$3];1;0)))" office:value-type="float" office:value="2">
            <text:p>2</text:p>
          </table:table-cell>
          <table:table-cell table:style-name="ce23" table:formula="oooc:=IF([.$B65]&gt;=3*[.K$3];&quot;D&quot;;IF([.$B65]&gt;=2*[.K$3];2;IF([.$B65]&gt;=[.K$3];1;0)))" office:value-type="float" office:value="2">
            <text:p>2</text:p>
          </table:table-cell>
          <table:table-cell table:style-name="ce24" table:formula="oooc:=IF([.$B65]&gt;=3*[.L$3];&quot;D&quot;;IF([.$B65]&gt;=2*[.L$3];2;IF([.$B65]&gt;=[.L$3];1;0)))" office:value-type="float" office:value="2">
            <text:p>2</text:p>
          </table:table-cell>
          <table:table-cell table:style-name="ce23" table:formula="oooc:=IF([.$B65]&gt;=3*[.M$3];&quot;D&quot;;IF([.$B65]&gt;=2*[.M$3];2;IF([.$B65]&gt;=[.M$3];1;0)))" office:value-type="float" office:value="2">
            <text:p>2</text:p>
          </table:table-cell>
          <table:table-cell table:style-name="ce23" table:formula="oooc:=IF([.$B65]&gt;=3*[.N$3];&quot;D&quot;;IF([.$B65]&gt;=2*[.N$3];2;IF([.$B65]&gt;=[.N$3];1;0)))" office:value-type="float" office:value="2">
            <text:p>2</text:p>
          </table:table-cell>
          <table:table-cell table:style-name="ce23" table:formula="oooc:=IF([.$B65]&gt;=3*[.O$3];&quot;D&quot;;IF([.$B65]&gt;=2*[.O$3];2;IF([.$B65]&gt;=[.O$3];1;0)))" office:value-type="float" office:value="2">
            <text:p>2</text:p>
          </table:table-cell>
          <table:table-cell table:style-name="ce23" table:formula="oooc:=IF([.$B65]&gt;=3*[.P$3];&quot;D&quot;;IF([.$B65]&gt;=2*[.P$3];2;IF([.$B65]&gt;=[.P$3];1;0)))" office:value-type="float" office:value="2">
            <text:p>2</text:p>
          </table:table-cell>
          <table:table-cell table:style-name="ce23" table:formula="oooc:=IF([.$B65]&gt;=3*[.Q$3];&quot;D&quot;;IF([.$B65]&gt;=2*[.Q$3];2;IF([.$B65]&gt;=[.Q$3];1;0)))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92">
            <text:p>92</text:p>
          </table:table-cell>
          <table:table-cell table:style-name="ce23" table:formula="oooc:=IF([.$B66]&gt;=3*[.C$3];&quot;D&quot;;IF([.$B66]&gt;=2*[.C$3];2;IF([.$B66]&gt;=[.C$3];1;0)))" office:value-type="float" office:value="2">
            <text:p>2</text:p>
          </table:table-cell>
          <table:table-cell table:style-name="ce23" table:formula="oooc:=IF([.$B66]&gt;=3*[.D$3];&quot;D&quot;;IF([.$B66]&gt;=2*[.D$3];2;IF([.$B66]&gt;=[.D$3];1;0)))" office:value-type="float" office:value="2">
            <text:p>2</text:p>
          </table:table-cell>
          <table:table-cell table:style-name="ce23" table:formula="oooc:=IF([.$B66]&gt;=3*[.E$3];&quot;D&quot;;IF([.$B66]&gt;=2*[.E$3];2;IF([.$B66]&gt;=[.E$3];1;0)))" office:value-type="float" office:value="2">
            <text:p>2</text:p>
          </table:table-cell>
          <table:table-cell table:style-name="ce23" table:formula="oooc:=IF([.$B66]&gt;=3*[.F$3];&quot;D&quot;;IF([.$B66]&gt;=2*[.F$3];2;IF([.$B66]&gt;=[.F$3];1;0)))" office:value-type="float" office:value="2">
            <text:p>2</text:p>
          </table:table-cell>
          <table:table-cell table:style-name="ce24" table:formula="oooc:=IF([.$B66]&gt;=3*[.G$3];&quot;D&quot;;IF([.$B66]&gt;=2*[.G$3];2;IF([.$B66]&gt;=[.G$3];1;0)))" office:value-type="float" office:value="2">
            <text:p>2</text:p>
          </table:table-cell>
          <table:table-cell table:style-name="ce23" table:formula="oooc:=IF([.$B66]&gt;=3*[.H$3];&quot;D&quot;;IF([.$B66]&gt;=2*[.H$3];2;IF([.$B66]&gt;=[.H$3];1;0)))" office:value-type="float" office:value="2">
            <text:p>2</text:p>
          </table:table-cell>
          <table:table-cell table:style-name="ce23" table:formula="oooc:=IF([.$B66]&gt;=3*[.I$3];&quot;D&quot;;IF([.$B66]&gt;=2*[.I$3];2;IF([.$B66]&gt;=[.I$3];1;0)))" office:value-type="float" office:value="2">
            <text:p>2</text:p>
          </table:table-cell>
          <table:table-cell table:style-name="ce23" table:formula="oooc:=IF([.$B66]&gt;=3*[.J$3];&quot;D&quot;;IF([.$B66]&gt;=2*[.J$3];2;IF([.$B66]&gt;=[.J$3];1;0)))" office:value-type="float" office:value="2">
            <text:p>2</text:p>
          </table:table-cell>
          <table:table-cell table:style-name="ce23" table:formula="oooc:=IF([.$B66]&gt;=3*[.K$3];&quot;D&quot;;IF([.$B66]&gt;=2*[.K$3];2;IF([.$B66]&gt;=[.K$3];1;0)))" office:value-type="float" office:value="2">
            <text:p>2</text:p>
          </table:table-cell>
          <table:table-cell table:style-name="ce24" table:formula="oooc:=IF([.$B66]&gt;=3*[.L$3];&quot;D&quot;;IF([.$B66]&gt;=2*[.L$3];2;IF([.$B66]&gt;=[.L$3];1;0)))" office:value-type="float" office:value="2">
            <text:p>2</text:p>
          </table:table-cell>
          <table:table-cell table:style-name="ce23" table:formula="oooc:=IF([.$B66]&gt;=3*[.M$3];&quot;D&quot;;IF([.$B66]&gt;=2*[.M$3];2;IF([.$B66]&gt;=[.M$3];1;0)))" office:value-type="float" office:value="2">
            <text:p>2</text:p>
          </table:table-cell>
          <table:table-cell table:style-name="ce23" table:formula="oooc:=IF([.$B66]&gt;=3*[.N$3];&quot;D&quot;;IF([.$B66]&gt;=2*[.N$3];2;IF([.$B66]&gt;=[.N$3];1;0)))" office:value-type="float" office:value="2">
            <text:p>2</text:p>
          </table:table-cell>
          <table:table-cell table:style-name="ce23" table:formula="oooc:=IF([.$B66]&gt;=3*[.O$3];&quot;D&quot;;IF([.$B66]&gt;=2*[.O$3];2;IF([.$B66]&gt;=[.O$3];1;0)))" office:value-type="float" office:value="2">
            <text:p>2</text:p>
          </table:table-cell>
          <table:table-cell table:style-name="ce23" table:formula="oooc:=IF([.$B66]&gt;=3*[.P$3];&quot;D&quot;;IF([.$B66]&gt;=2*[.P$3];2;IF([.$B66]&gt;=[.P$3];1;0)))" office:value-type="float" office:value="2">
            <text:p>2</text:p>
          </table:table-cell>
          <table:table-cell table:style-name="ce23" table:formula="oooc:=IF([.$B66]&gt;=3*[.Q$3];&quot;D&quot;;IF([.$B66]&gt;=2*[.Q$3];2;IF([.$B66]&gt;=[.Q$3];1;0)))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93">
            <text:p>93</text:p>
          </table:table-cell>
          <table:table-cell table:style-name="ce23" table:formula="oooc:=IF([.$B67]&gt;=3*[.C$3];&quot;D&quot;;IF([.$B67]&gt;=2*[.C$3];2;IF([.$B67]&gt;=[.C$3];1;0)))" office:value-type="string" office:string-value="D">
            <text:p>D</text:p>
          </table:table-cell>
          <table:table-cell table:style-name="ce23" table:formula="oooc:=IF([.$B67]&gt;=3*[.D$3];&quot;D&quot;;IF([.$B67]&gt;=2*[.D$3];2;IF([.$B67]&gt;=[.D$3];1;0)))" office:value-type="float" office:value="2">
            <text:p>2</text:p>
          </table:table-cell>
          <table:table-cell table:style-name="ce23" table:formula="oooc:=IF([.$B67]&gt;=3*[.E$3];&quot;D&quot;;IF([.$B67]&gt;=2*[.E$3];2;IF([.$B67]&gt;=[.E$3];1;0)))" office:value-type="float" office:value="2">
            <text:p>2</text:p>
          </table:table-cell>
          <table:table-cell table:style-name="ce23" table:formula="oooc:=IF([.$B67]&gt;=3*[.F$3];&quot;D&quot;;IF([.$B67]&gt;=2*[.F$3];2;IF([.$B67]&gt;=[.F$3];1;0)))" office:value-type="float" office:value="2">
            <text:p>2</text:p>
          </table:table-cell>
          <table:table-cell table:style-name="ce24" table:formula="oooc:=IF([.$B67]&gt;=3*[.G$3];&quot;D&quot;;IF([.$B67]&gt;=2*[.G$3];2;IF([.$B67]&gt;=[.G$3];1;0)))" office:value-type="float" office:value="2">
            <text:p>2</text:p>
          </table:table-cell>
          <table:table-cell table:style-name="ce23" table:formula="oooc:=IF([.$B67]&gt;=3*[.H$3];&quot;D&quot;;IF([.$B67]&gt;=2*[.H$3];2;IF([.$B67]&gt;=[.H$3];1;0)))" office:value-type="float" office:value="2">
            <text:p>2</text:p>
          </table:table-cell>
          <table:table-cell table:style-name="ce23" table:formula="oooc:=IF([.$B67]&gt;=3*[.I$3];&quot;D&quot;;IF([.$B67]&gt;=2*[.I$3];2;IF([.$B67]&gt;=[.I$3];1;0)))" office:value-type="float" office:value="2">
            <text:p>2</text:p>
          </table:table-cell>
          <table:table-cell table:style-name="ce23" table:formula="oooc:=IF([.$B67]&gt;=3*[.J$3];&quot;D&quot;;IF([.$B67]&gt;=2*[.J$3];2;IF([.$B67]&gt;=[.J$3];1;0)))" office:value-type="float" office:value="2">
            <text:p>2</text:p>
          </table:table-cell>
          <table:table-cell table:style-name="ce23" table:formula="oooc:=IF([.$B67]&gt;=3*[.K$3];&quot;D&quot;;IF([.$B67]&gt;=2*[.K$3];2;IF([.$B67]&gt;=[.K$3];1;0)))" office:value-type="float" office:value="2">
            <text:p>2</text:p>
          </table:table-cell>
          <table:table-cell table:style-name="ce24" table:formula="oooc:=IF([.$B67]&gt;=3*[.L$3];&quot;D&quot;;IF([.$B67]&gt;=2*[.L$3];2;IF([.$B67]&gt;=[.L$3];1;0)))" office:value-type="float" office:value="2">
            <text:p>2</text:p>
          </table:table-cell>
          <table:table-cell table:style-name="ce23" table:formula="oooc:=IF([.$B67]&gt;=3*[.M$3];&quot;D&quot;;IF([.$B67]&gt;=2*[.M$3];2;IF([.$B67]&gt;=[.M$3];1;0)))" office:value-type="float" office:value="2">
            <text:p>2</text:p>
          </table:table-cell>
          <table:table-cell table:style-name="ce23" table:formula="oooc:=IF([.$B67]&gt;=3*[.N$3];&quot;D&quot;;IF([.$B67]&gt;=2*[.N$3];2;IF([.$B67]&gt;=[.N$3];1;0)))" office:value-type="float" office:value="2">
            <text:p>2</text:p>
          </table:table-cell>
          <table:table-cell table:style-name="ce23" table:formula="oooc:=IF([.$B67]&gt;=3*[.O$3];&quot;D&quot;;IF([.$B67]&gt;=2*[.O$3];2;IF([.$B67]&gt;=[.O$3];1;0)))" office:value-type="float" office:value="2">
            <text:p>2</text:p>
          </table:table-cell>
          <table:table-cell table:style-name="ce23" table:formula="oooc:=IF([.$B67]&gt;=3*[.P$3];&quot;D&quot;;IF([.$B67]&gt;=2*[.P$3];2;IF([.$B67]&gt;=[.P$3];1;0)))" office:value-type="float" office:value="2">
            <text:p>2</text:p>
          </table:table-cell>
          <table:table-cell table:style-name="ce23" table:formula="oooc:=IF([.$B67]&gt;=3*[.Q$3];&quot;D&quot;;IF([.$B67]&gt;=2*[.Q$3];2;IF([.$B67]&gt;=[.Q$3];1;0)))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94">
            <text:p>94</text:p>
          </table:table-cell>
          <table:table-cell table:style-name="ce23" table:formula="oooc:=IF([.$B68]&gt;=3*[.C$3];&quot;D&quot;;IF([.$B68]&gt;=2*[.C$3];2;IF([.$B68]&gt;=[.C$3];1;0)))" office:value-type="string" office:string-value="D">
            <text:p>D</text:p>
          </table:table-cell>
          <table:table-cell table:style-name="ce23" table:formula="oooc:=IF([.$B68]&gt;=3*[.D$3];&quot;D&quot;;IF([.$B68]&gt;=2*[.D$3];2;IF([.$B68]&gt;=[.D$3];1;0)))" office:value-type="float" office:value="2">
            <text:p>2</text:p>
          </table:table-cell>
          <table:table-cell table:style-name="ce23" table:formula="oooc:=IF([.$B68]&gt;=3*[.E$3];&quot;D&quot;;IF([.$B68]&gt;=2*[.E$3];2;IF([.$B68]&gt;=[.E$3];1;0)))" office:value-type="float" office:value="2">
            <text:p>2</text:p>
          </table:table-cell>
          <table:table-cell table:style-name="ce23" table:formula="oooc:=IF([.$B68]&gt;=3*[.F$3];&quot;D&quot;;IF([.$B68]&gt;=2*[.F$3];2;IF([.$B68]&gt;=[.F$3];1;0)))" office:value-type="float" office:value="2">
            <text:p>2</text:p>
          </table:table-cell>
          <table:table-cell table:style-name="ce24" table:formula="oooc:=IF([.$B68]&gt;=3*[.G$3];&quot;D&quot;;IF([.$B68]&gt;=2*[.G$3];2;IF([.$B68]&gt;=[.G$3];1;0)))" office:value-type="float" office:value="2">
            <text:p>2</text:p>
          </table:table-cell>
          <table:table-cell table:style-name="ce23" table:formula="oooc:=IF([.$B68]&gt;=3*[.H$3];&quot;D&quot;;IF([.$B68]&gt;=2*[.H$3];2;IF([.$B68]&gt;=[.H$3];1;0)))" office:value-type="float" office:value="2">
            <text:p>2</text:p>
          </table:table-cell>
          <table:table-cell table:style-name="ce23" table:formula="oooc:=IF([.$B68]&gt;=3*[.I$3];&quot;D&quot;;IF([.$B68]&gt;=2*[.I$3];2;IF([.$B68]&gt;=[.I$3];1;0)))" office:value-type="float" office:value="2">
            <text:p>2</text:p>
          </table:table-cell>
          <table:table-cell table:style-name="ce23" table:formula="oooc:=IF([.$B68]&gt;=3*[.J$3];&quot;D&quot;;IF([.$B68]&gt;=2*[.J$3];2;IF([.$B68]&gt;=[.J$3];1;0)))" office:value-type="float" office:value="2">
            <text:p>2</text:p>
          </table:table-cell>
          <table:table-cell table:style-name="ce23" table:formula="oooc:=IF([.$B68]&gt;=3*[.K$3];&quot;D&quot;;IF([.$B68]&gt;=2*[.K$3];2;IF([.$B68]&gt;=[.K$3];1;0)))" office:value-type="float" office:value="2">
            <text:p>2</text:p>
          </table:table-cell>
          <table:table-cell table:style-name="ce24" table:formula="oooc:=IF([.$B68]&gt;=3*[.L$3];&quot;D&quot;;IF([.$B68]&gt;=2*[.L$3];2;IF([.$B68]&gt;=[.L$3];1;0)))" office:value-type="float" office:value="2">
            <text:p>2</text:p>
          </table:table-cell>
          <table:table-cell table:style-name="ce23" table:formula="oooc:=IF([.$B68]&gt;=3*[.M$3];&quot;D&quot;;IF([.$B68]&gt;=2*[.M$3];2;IF([.$B68]&gt;=[.M$3];1;0)))" office:value-type="float" office:value="2">
            <text:p>2</text:p>
          </table:table-cell>
          <table:table-cell table:style-name="ce23" table:formula="oooc:=IF([.$B68]&gt;=3*[.N$3];&quot;D&quot;;IF([.$B68]&gt;=2*[.N$3];2;IF([.$B68]&gt;=[.N$3];1;0)))" office:value-type="float" office:value="2">
            <text:p>2</text:p>
          </table:table-cell>
          <table:table-cell table:style-name="ce23" table:formula="oooc:=IF([.$B68]&gt;=3*[.O$3];&quot;D&quot;;IF([.$B68]&gt;=2*[.O$3];2;IF([.$B68]&gt;=[.O$3];1;0)))" office:value-type="float" office:value="2">
            <text:p>2</text:p>
          </table:table-cell>
          <table:table-cell table:style-name="ce23" table:formula="oooc:=IF([.$B68]&gt;=3*[.P$3];&quot;D&quot;;IF([.$B68]&gt;=2*[.P$3];2;IF([.$B68]&gt;=[.P$3];1;0)))" office:value-type="float" office:value="2">
            <text:p>2</text:p>
          </table:table-cell>
          <table:table-cell table:style-name="ce23" table:formula="oooc:=IF([.$B68]&gt;=3*[.Q$3];&quot;D&quot;;IF([.$B68]&gt;=2*[.Q$3];2;IF([.$B68]&gt;=[.Q$3];1;0)))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95">
            <text:p>95</text:p>
          </table:table-cell>
          <table:table-cell table:style-name="ce23" table:formula="oooc:=IF([.$B69]&gt;=3*[.C$3];&quot;D&quot;;IF([.$B69]&gt;=2*[.C$3];2;IF([.$B69]&gt;=[.C$3];1;0)))" office:value-type="string" office:string-value="D">
            <text:p>D</text:p>
          </table:table-cell>
          <table:table-cell table:style-name="ce23" table:formula="oooc:=IF([.$B69]&gt;=3*[.D$3];&quot;D&quot;;IF([.$B69]&gt;=2*[.D$3];2;IF([.$B69]&gt;=[.D$3];1;0)))" office:value-type="float" office:value="2">
            <text:p>2</text:p>
          </table:table-cell>
          <table:table-cell table:style-name="ce23" table:formula="oooc:=IF([.$B69]&gt;=3*[.E$3];&quot;D&quot;;IF([.$B69]&gt;=2*[.E$3];2;IF([.$B69]&gt;=[.E$3];1;0)))" office:value-type="float" office:value="2">
            <text:p>2</text:p>
          </table:table-cell>
          <table:table-cell table:style-name="ce23" table:formula="oooc:=IF([.$B69]&gt;=3*[.F$3];&quot;D&quot;;IF([.$B69]&gt;=2*[.F$3];2;IF([.$B69]&gt;=[.F$3];1;0)))" office:value-type="float" office:value="2">
            <text:p>2</text:p>
          </table:table-cell>
          <table:table-cell table:style-name="ce24" table:formula="oooc:=IF([.$B69]&gt;=3*[.G$3];&quot;D&quot;;IF([.$B69]&gt;=2*[.G$3];2;IF([.$B69]&gt;=[.G$3];1;0)))" office:value-type="float" office:value="2">
            <text:p>2</text:p>
          </table:table-cell>
          <table:table-cell table:style-name="ce23" table:formula="oooc:=IF([.$B69]&gt;=3*[.H$3];&quot;D&quot;;IF([.$B69]&gt;=2*[.H$3];2;IF([.$B69]&gt;=[.H$3];1;0)))" office:value-type="float" office:value="2">
            <text:p>2</text:p>
          </table:table-cell>
          <table:table-cell table:style-name="ce23" table:formula="oooc:=IF([.$B69]&gt;=3*[.I$3];&quot;D&quot;;IF([.$B69]&gt;=2*[.I$3];2;IF([.$B69]&gt;=[.I$3];1;0)))" office:value-type="float" office:value="2">
            <text:p>2</text:p>
          </table:table-cell>
          <table:table-cell table:style-name="ce23" table:formula="oooc:=IF([.$B69]&gt;=3*[.J$3];&quot;D&quot;;IF([.$B69]&gt;=2*[.J$3];2;IF([.$B69]&gt;=[.J$3];1;0)))" office:value-type="float" office:value="2">
            <text:p>2</text:p>
          </table:table-cell>
          <table:table-cell table:style-name="ce23" table:formula="oooc:=IF([.$B69]&gt;=3*[.K$3];&quot;D&quot;;IF([.$B69]&gt;=2*[.K$3];2;IF([.$B69]&gt;=[.K$3];1;0)))" office:value-type="float" office:value="2">
            <text:p>2</text:p>
          </table:table-cell>
          <table:table-cell table:style-name="ce24" table:formula="oooc:=IF([.$B69]&gt;=3*[.L$3];&quot;D&quot;;IF([.$B69]&gt;=2*[.L$3];2;IF([.$B69]&gt;=[.L$3];1;0)))" office:value-type="float" office:value="2">
            <text:p>2</text:p>
          </table:table-cell>
          <table:table-cell table:style-name="ce23" table:formula="oooc:=IF([.$B69]&gt;=3*[.M$3];&quot;D&quot;;IF([.$B69]&gt;=2*[.M$3];2;IF([.$B69]&gt;=[.M$3];1;0)))" office:value-type="float" office:value="2">
            <text:p>2</text:p>
          </table:table-cell>
          <table:table-cell table:style-name="ce23" table:formula="oooc:=IF([.$B69]&gt;=3*[.N$3];&quot;D&quot;;IF([.$B69]&gt;=2*[.N$3];2;IF([.$B69]&gt;=[.N$3];1;0)))" office:value-type="float" office:value="2">
            <text:p>2</text:p>
          </table:table-cell>
          <table:table-cell table:style-name="ce23" table:formula="oooc:=IF([.$B69]&gt;=3*[.O$3];&quot;D&quot;;IF([.$B69]&gt;=2*[.O$3];2;IF([.$B69]&gt;=[.O$3];1;0)))" office:value-type="float" office:value="2">
            <text:p>2</text:p>
          </table:table-cell>
          <table:table-cell table:style-name="ce23" table:formula="oooc:=IF([.$B69]&gt;=3*[.P$3];&quot;D&quot;;IF([.$B69]&gt;=2*[.P$3];2;IF([.$B69]&gt;=[.P$3];1;0)))" office:value-type="float" office:value="2">
            <text:p>2</text:p>
          </table:table-cell>
          <table:table-cell table:style-name="ce23" table:formula="oooc:=IF([.$B69]&gt;=3*[.Q$3];&quot;D&quot;;IF([.$B69]&gt;=2*[.Q$3];2;IF([.$B69]&gt;=[.Q$3];1;0)))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96">
            <text:p>96</text:p>
          </table:table-cell>
          <table:table-cell table:style-name="ce23" table:formula="oooc:=IF([.$B70]&gt;=3*[.C$3];&quot;D&quot;;IF([.$B70]&gt;=2*[.C$3];2;IF([.$B70]&gt;=[.C$3];1;0)))" office:value-type="string" office:string-value="D">
            <text:p>D</text:p>
          </table:table-cell>
          <table:table-cell table:style-name="ce23" table:formula="oooc:=IF([.$B70]&gt;=3*[.D$3];&quot;D&quot;;IF([.$B70]&gt;=2*[.D$3];2;IF([.$B70]&gt;=[.D$3];1;0)))" office:value-type="string" office:string-value="D">
            <text:p>D</text:p>
          </table:table-cell>
          <table:table-cell table:style-name="ce23" table:formula="oooc:=IF([.$B70]&gt;=3*[.E$3];&quot;D&quot;;IF([.$B70]&gt;=2*[.E$3];2;IF([.$B70]&gt;=[.E$3];1;0)))" office:value-type="float" office:value="2">
            <text:p>2</text:p>
          </table:table-cell>
          <table:table-cell table:style-name="ce23" table:formula="oooc:=IF([.$B70]&gt;=3*[.F$3];&quot;D&quot;;IF([.$B70]&gt;=2*[.F$3];2;IF([.$B70]&gt;=[.F$3];1;0)))" office:value-type="float" office:value="2">
            <text:p>2</text:p>
          </table:table-cell>
          <table:table-cell table:style-name="ce24" table:formula="oooc:=IF([.$B70]&gt;=3*[.G$3];&quot;D&quot;;IF([.$B70]&gt;=2*[.G$3];2;IF([.$B70]&gt;=[.G$3];1;0)))" office:value-type="float" office:value="2">
            <text:p>2</text:p>
          </table:table-cell>
          <table:table-cell table:style-name="ce23" table:formula="oooc:=IF([.$B70]&gt;=3*[.H$3];&quot;D&quot;;IF([.$B70]&gt;=2*[.H$3];2;IF([.$B70]&gt;=[.H$3];1;0)))" office:value-type="float" office:value="2">
            <text:p>2</text:p>
          </table:table-cell>
          <table:table-cell table:style-name="ce23" table:formula="oooc:=IF([.$B70]&gt;=3*[.I$3];&quot;D&quot;;IF([.$B70]&gt;=2*[.I$3];2;IF([.$B70]&gt;=[.I$3];1;0)))" office:value-type="float" office:value="2">
            <text:p>2</text:p>
          </table:table-cell>
          <table:table-cell table:style-name="ce23" table:formula="oooc:=IF([.$B70]&gt;=3*[.J$3];&quot;D&quot;;IF([.$B70]&gt;=2*[.J$3];2;IF([.$B70]&gt;=[.J$3];1;0)))" office:value-type="float" office:value="2">
            <text:p>2</text:p>
          </table:table-cell>
          <table:table-cell table:style-name="ce23" table:formula="oooc:=IF([.$B70]&gt;=3*[.K$3];&quot;D&quot;;IF([.$B70]&gt;=2*[.K$3];2;IF([.$B70]&gt;=[.K$3];1;0)))" office:value-type="float" office:value="2">
            <text:p>2</text:p>
          </table:table-cell>
          <table:table-cell table:style-name="ce24" table:formula="oooc:=IF([.$B70]&gt;=3*[.L$3];&quot;D&quot;;IF([.$B70]&gt;=2*[.L$3];2;IF([.$B70]&gt;=[.L$3];1;0)))" office:value-type="float" office:value="2">
            <text:p>2</text:p>
          </table:table-cell>
          <table:table-cell table:style-name="ce23" table:formula="oooc:=IF([.$B70]&gt;=3*[.M$3];&quot;D&quot;;IF([.$B70]&gt;=2*[.M$3];2;IF([.$B70]&gt;=[.M$3];1;0)))" office:value-type="float" office:value="2">
            <text:p>2</text:p>
          </table:table-cell>
          <table:table-cell table:style-name="ce23" table:formula="oooc:=IF([.$B70]&gt;=3*[.N$3];&quot;D&quot;;IF([.$B70]&gt;=2*[.N$3];2;IF([.$B70]&gt;=[.N$3];1;0)))" office:value-type="float" office:value="2">
            <text:p>2</text:p>
          </table:table-cell>
          <table:table-cell table:style-name="ce23" table:formula="oooc:=IF([.$B70]&gt;=3*[.O$3];&quot;D&quot;;IF([.$B70]&gt;=2*[.O$3];2;IF([.$B70]&gt;=[.O$3];1;0)))" office:value-type="float" office:value="2">
            <text:p>2</text:p>
          </table:table-cell>
          <table:table-cell table:style-name="ce23" table:formula="oooc:=IF([.$B70]&gt;=3*[.P$3];&quot;D&quot;;IF([.$B70]&gt;=2*[.P$3];2;IF([.$B70]&gt;=[.P$3];1;0)))" office:value-type="float" office:value="2">
            <text:p>2</text:p>
          </table:table-cell>
          <table:table-cell table:style-name="ce23" table:formula="oooc:=IF([.$B70]&gt;=3*[.Q$3];&quot;D&quot;;IF([.$B70]&gt;=2*[.Q$3];2;IF([.$B70]&gt;=[.Q$3];1;0)))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97">
            <text:p>97</text:p>
          </table:table-cell>
          <table:table-cell table:style-name="ce23" table:formula="oooc:=IF([.$B71]&gt;=3*[.C$3];&quot;D&quot;;IF([.$B71]&gt;=2*[.C$3];2;IF([.$B71]&gt;=[.C$3];1;0)))" office:value-type="string" office:string-value="D">
            <text:p>D</text:p>
          </table:table-cell>
          <table:table-cell table:style-name="ce23" table:formula="oooc:=IF([.$B71]&gt;=3*[.D$3];&quot;D&quot;;IF([.$B71]&gt;=2*[.D$3];2;IF([.$B71]&gt;=[.D$3];1;0)))" office:value-type="string" office:string-value="D">
            <text:p>D</text:p>
          </table:table-cell>
          <table:table-cell table:style-name="ce23" table:formula="oooc:=IF([.$B71]&gt;=3*[.E$3];&quot;D&quot;;IF([.$B71]&gt;=2*[.E$3];2;IF([.$B71]&gt;=[.E$3];1;0)))" office:value-type="float" office:value="2">
            <text:p>2</text:p>
          </table:table-cell>
          <table:table-cell table:style-name="ce23" table:formula="oooc:=IF([.$B71]&gt;=3*[.F$3];&quot;D&quot;;IF([.$B71]&gt;=2*[.F$3];2;IF([.$B71]&gt;=[.F$3];1;0)))" office:value-type="float" office:value="2">
            <text:p>2</text:p>
          </table:table-cell>
          <table:table-cell table:style-name="ce24" table:formula="oooc:=IF([.$B71]&gt;=3*[.G$3];&quot;D&quot;;IF([.$B71]&gt;=2*[.G$3];2;IF([.$B71]&gt;=[.G$3];1;0)))" office:value-type="float" office:value="2">
            <text:p>2</text:p>
          </table:table-cell>
          <table:table-cell table:style-name="ce23" table:formula="oooc:=IF([.$B71]&gt;=3*[.H$3];&quot;D&quot;;IF([.$B71]&gt;=2*[.H$3];2;IF([.$B71]&gt;=[.H$3];1;0)))" office:value-type="float" office:value="2">
            <text:p>2</text:p>
          </table:table-cell>
          <table:table-cell table:style-name="ce23" table:formula="oooc:=IF([.$B71]&gt;=3*[.I$3];&quot;D&quot;;IF([.$B71]&gt;=2*[.I$3];2;IF([.$B71]&gt;=[.I$3];1;0)))" office:value-type="float" office:value="2">
            <text:p>2</text:p>
          </table:table-cell>
          <table:table-cell table:style-name="ce23" table:formula="oooc:=IF([.$B71]&gt;=3*[.J$3];&quot;D&quot;;IF([.$B71]&gt;=2*[.J$3];2;IF([.$B71]&gt;=[.J$3];1;0)))" office:value-type="float" office:value="2">
            <text:p>2</text:p>
          </table:table-cell>
          <table:table-cell table:style-name="ce23" table:formula="oooc:=IF([.$B71]&gt;=3*[.K$3];&quot;D&quot;;IF([.$B71]&gt;=2*[.K$3];2;IF([.$B71]&gt;=[.K$3];1;0)))" office:value-type="float" office:value="2">
            <text:p>2</text:p>
          </table:table-cell>
          <table:table-cell table:style-name="ce24" table:formula="oooc:=IF([.$B71]&gt;=3*[.L$3];&quot;D&quot;;IF([.$B71]&gt;=2*[.L$3];2;IF([.$B71]&gt;=[.L$3];1;0)))" office:value-type="float" office:value="2">
            <text:p>2</text:p>
          </table:table-cell>
          <table:table-cell table:style-name="ce23" table:formula="oooc:=IF([.$B71]&gt;=3*[.M$3];&quot;D&quot;;IF([.$B71]&gt;=2*[.M$3];2;IF([.$B71]&gt;=[.M$3];1;0)))" office:value-type="float" office:value="2">
            <text:p>2</text:p>
          </table:table-cell>
          <table:table-cell table:style-name="ce23" table:formula="oooc:=IF([.$B71]&gt;=3*[.N$3];&quot;D&quot;;IF([.$B71]&gt;=2*[.N$3];2;IF([.$B71]&gt;=[.N$3];1;0)))" office:value-type="float" office:value="2">
            <text:p>2</text:p>
          </table:table-cell>
          <table:table-cell table:style-name="ce23" table:formula="oooc:=IF([.$B71]&gt;=3*[.O$3];&quot;D&quot;;IF([.$B71]&gt;=2*[.O$3];2;IF([.$B71]&gt;=[.O$3];1;0)))" office:value-type="float" office:value="2">
            <text:p>2</text:p>
          </table:table-cell>
          <table:table-cell table:style-name="ce23" table:formula="oooc:=IF([.$B71]&gt;=3*[.P$3];&quot;D&quot;;IF([.$B71]&gt;=2*[.P$3];2;IF([.$B71]&gt;=[.P$3];1;0)))" office:value-type="float" office:value="2">
            <text:p>2</text:p>
          </table:table-cell>
          <table:table-cell table:style-name="ce23" table:formula="oooc:=IF([.$B71]&gt;=3*[.Q$3];&quot;D&quot;;IF([.$B71]&gt;=2*[.Q$3];2;IF([.$B71]&gt;=[.Q$3];1;0)))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98">
            <text:p>98</text:p>
          </table:table-cell>
          <table:table-cell table:style-name="ce23" table:formula="oooc:=IF([.$B72]&gt;=3*[.C$3];&quot;D&quot;;IF([.$B72]&gt;=2*[.C$3];2;IF([.$B72]&gt;=[.C$3];1;0)))" office:value-type="string" office:string-value="D">
            <text:p>D</text:p>
          </table:table-cell>
          <table:table-cell table:style-name="ce23" table:formula="oooc:=IF([.$B72]&gt;=3*[.D$3];&quot;D&quot;;IF([.$B72]&gt;=2*[.D$3];2;IF([.$B72]&gt;=[.D$3];1;0)))" office:value-type="string" office:string-value="D">
            <text:p>D</text:p>
          </table:table-cell>
          <table:table-cell table:style-name="ce23" table:formula="oooc:=IF([.$B72]&gt;=3*[.E$3];&quot;D&quot;;IF([.$B72]&gt;=2*[.E$3];2;IF([.$B72]&gt;=[.E$3];1;0)))" office:value-type="float" office:value="2">
            <text:p>2</text:p>
          </table:table-cell>
          <table:table-cell table:style-name="ce23" table:formula="oooc:=IF([.$B72]&gt;=3*[.F$3];&quot;D&quot;;IF([.$B72]&gt;=2*[.F$3];2;IF([.$B72]&gt;=[.F$3];1;0)))" office:value-type="float" office:value="2">
            <text:p>2</text:p>
          </table:table-cell>
          <table:table-cell table:style-name="ce24" table:formula="oooc:=IF([.$B72]&gt;=3*[.G$3];&quot;D&quot;;IF([.$B72]&gt;=2*[.G$3];2;IF([.$B72]&gt;=[.G$3];1;0)))" office:value-type="float" office:value="2">
            <text:p>2</text:p>
          </table:table-cell>
          <table:table-cell table:style-name="ce23" table:formula="oooc:=IF([.$B72]&gt;=3*[.H$3];&quot;D&quot;;IF([.$B72]&gt;=2*[.H$3];2;IF([.$B72]&gt;=[.H$3];1;0)))" office:value-type="float" office:value="2">
            <text:p>2</text:p>
          </table:table-cell>
          <table:table-cell table:style-name="ce23" table:formula="oooc:=IF([.$B72]&gt;=3*[.I$3];&quot;D&quot;;IF([.$B72]&gt;=2*[.I$3];2;IF([.$B72]&gt;=[.I$3];1;0)))" office:value-type="float" office:value="2">
            <text:p>2</text:p>
          </table:table-cell>
          <table:table-cell table:style-name="ce23" table:formula="oooc:=IF([.$B72]&gt;=3*[.J$3];&quot;D&quot;;IF([.$B72]&gt;=2*[.J$3];2;IF([.$B72]&gt;=[.J$3];1;0)))" office:value-type="float" office:value="2">
            <text:p>2</text:p>
          </table:table-cell>
          <table:table-cell table:style-name="ce23" table:formula="oooc:=IF([.$B72]&gt;=3*[.K$3];&quot;D&quot;;IF([.$B72]&gt;=2*[.K$3];2;IF([.$B72]&gt;=[.K$3];1;0)))" office:value-type="float" office:value="2">
            <text:p>2</text:p>
          </table:table-cell>
          <table:table-cell table:style-name="ce24" table:formula="oooc:=IF([.$B72]&gt;=3*[.L$3];&quot;D&quot;;IF([.$B72]&gt;=2*[.L$3];2;IF([.$B72]&gt;=[.L$3];1;0)))" office:value-type="float" office:value="2">
            <text:p>2</text:p>
          </table:table-cell>
          <table:table-cell table:style-name="ce23" table:formula="oooc:=IF([.$B72]&gt;=3*[.M$3];&quot;D&quot;;IF([.$B72]&gt;=2*[.M$3];2;IF([.$B72]&gt;=[.M$3];1;0)))" office:value-type="float" office:value="2">
            <text:p>2</text:p>
          </table:table-cell>
          <table:table-cell table:style-name="ce23" table:formula="oooc:=IF([.$B72]&gt;=3*[.N$3];&quot;D&quot;;IF([.$B72]&gt;=2*[.N$3];2;IF([.$B72]&gt;=[.N$3];1;0)))" office:value-type="float" office:value="2">
            <text:p>2</text:p>
          </table:table-cell>
          <table:table-cell table:style-name="ce23" table:formula="oooc:=IF([.$B72]&gt;=3*[.O$3];&quot;D&quot;;IF([.$B72]&gt;=2*[.O$3];2;IF([.$B72]&gt;=[.O$3];1;0)))" office:value-type="float" office:value="2">
            <text:p>2</text:p>
          </table:table-cell>
          <table:table-cell table:style-name="ce23" table:formula="oooc:=IF([.$B72]&gt;=3*[.P$3];&quot;D&quot;;IF([.$B72]&gt;=2*[.P$3];2;IF([.$B72]&gt;=[.P$3];1;0)))" office:value-type="float" office:value="2">
            <text:p>2</text:p>
          </table:table-cell>
          <table:table-cell table:style-name="ce23" table:formula="oooc:=IF([.$B72]&gt;=3*[.Q$3];&quot;D&quot;;IF([.$B72]&gt;=2*[.Q$3];2;IF([.$B72]&gt;=[.Q$3];1;0)))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99">
            <text:p>99</text:p>
          </table:table-cell>
          <table:table-cell table:style-name="ce23" table:formula="oooc:=IF([.$B73]&gt;=3*[.C$3];&quot;D&quot;;IF([.$B73]&gt;=2*[.C$3];2;IF([.$B73]&gt;=[.C$3];1;0)))" office:value-type="string" office:string-value="D">
            <text:p>D</text:p>
          </table:table-cell>
          <table:table-cell table:style-name="ce23" table:formula="oooc:=IF([.$B73]&gt;=3*[.D$3];&quot;D&quot;;IF([.$B73]&gt;=2*[.D$3];2;IF([.$B73]&gt;=[.D$3];1;0)))" office:value-type="string" office:string-value="D">
            <text:p>D</text:p>
          </table:table-cell>
          <table:table-cell table:style-name="ce23" table:formula="oooc:=IF([.$B73]&gt;=3*[.E$3];&quot;D&quot;;IF([.$B73]&gt;=2*[.E$3];2;IF([.$B73]&gt;=[.E$3];1;0)))" office:value-type="string" office:string-value="D">
            <text:p>D</text:p>
          </table:table-cell>
          <table:table-cell table:style-name="ce23" table:formula="oooc:=IF([.$B73]&gt;=3*[.F$3];&quot;D&quot;;IF([.$B73]&gt;=2*[.F$3];2;IF([.$B73]&gt;=[.F$3];1;0)))" office:value-type="float" office:value="2">
            <text:p>2</text:p>
          </table:table-cell>
          <table:table-cell table:style-name="ce24" table:formula="oooc:=IF([.$B73]&gt;=3*[.G$3];&quot;D&quot;;IF([.$B73]&gt;=2*[.G$3];2;IF([.$B73]&gt;=[.G$3];1;0)))" office:value-type="float" office:value="2">
            <text:p>2</text:p>
          </table:table-cell>
          <table:table-cell table:style-name="ce23" table:formula="oooc:=IF([.$B73]&gt;=3*[.H$3];&quot;D&quot;;IF([.$B73]&gt;=2*[.H$3];2;IF([.$B73]&gt;=[.H$3];1;0)))" office:value-type="float" office:value="2">
            <text:p>2</text:p>
          </table:table-cell>
          <table:table-cell table:style-name="ce23" table:formula="oooc:=IF([.$B73]&gt;=3*[.I$3];&quot;D&quot;;IF([.$B73]&gt;=2*[.I$3];2;IF([.$B73]&gt;=[.I$3];1;0)))" office:value-type="float" office:value="2">
            <text:p>2</text:p>
          </table:table-cell>
          <table:table-cell table:style-name="ce23" table:formula="oooc:=IF([.$B73]&gt;=3*[.J$3];&quot;D&quot;;IF([.$B73]&gt;=2*[.J$3];2;IF([.$B73]&gt;=[.J$3];1;0)))" office:value-type="float" office:value="2">
            <text:p>2</text:p>
          </table:table-cell>
          <table:table-cell table:style-name="ce23" table:formula="oooc:=IF([.$B73]&gt;=3*[.K$3];&quot;D&quot;;IF([.$B73]&gt;=2*[.K$3];2;IF([.$B73]&gt;=[.K$3];1;0)))" office:value-type="float" office:value="2">
            <text:p>2</text:p>
          </table:table-cell>
          <table:table-cell table:style-name="ce24" table:formula="oooc:=IF([.$B73]&gt;=3*[.L$3];&quot;D&quot;;IF([.$B73]&gt;=2*[.L$3];2;IF([.$B73]&gt;=[.L$3];1;0)))" office:value-type="float" office:value="2">
            <text:p>2</text:p>
          </table:table-cell>
          <table:table-cell table:style-name="ce23" table:formula="oooc:=IF([.$B73]&gt;=3*[.M$3];&quot;D&quot;;IF([.$B73]&gt;=2*[.M$3];2;IF([.$B73]&gt;=[.M$3];1;0)))" office:value-type="float" office:value="2">
            <text:p>2</text:p>
          </table:table-cell>
          <table:table-cell table:style-name="ce23" table:formula="oooc:=IF([.$B73]&gt;=3*[.N$3];&quot;D&quot;;IF([.$B73]&gt;=2*[.N$3];2;IF([.$B73]&gt;=[.N$3];1;0)))" office:value-type="float" office:value="2">
            <text:p>2</text:p>
          </table:table-cell>
          <table:table-cell table:style-name="ce23" table:formula="oooc:=IF([.$B73]&gt;=3*[.O$3];&quot;D&quot;;IF([.$B73]&gt;=2*[.O$3];2;IF([.$B73]&gt;=[.O$3];1;0)))" office:value-type="float" office:value="2">
            <text:p>2</text:p>
          </table:table-cell>
          <table:table-cell table:style-name="ce23" table:formula="oooc:=IF([.$B73]&gt;=3*[.P$3];&quot;D&quot;;IF([.$B73]&gt;=2*[.P$3];2;IF([.$B73]&gt;=[.P$3];1;0)))" office:value-type="float" office:value="2">
            <text:p>2</text:p>
          </table:table-cell>
          <table:table-cell table:style-name="ce23" table:formula="oooc:=IF([.$B73]&gt;=3*[.Q$3];&quot;D&quot;;IF([.$B73]&gt;=2*[.Q$3];2;IF([.$B73]&gt;=[.Q$3];1;0)))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00">
            <text:p>100</text:p>
          </table:table-cell>
          <table:table-cell table:style-name="ce23" table:formula="oooc:=IF([.$B74]&gt;=3*[.C$3];&quot;D&quot;;IF([.$B74]&gt;=2*[.C$3];2;IF([.$B74]&gt;=[.C$3];1;0)))" office:value-type="string" office:string-value="D">
            <text:p>D</text:p>
          </table:table-cell>
          <table:table-cell table:style-name="ce23" table:formula="oooc:=IF([.$B74]&gt;=3*[.D$3];&quot;D&quot;;IF([.$B74]&gt;=2*[.D$3];2;IF([.$B74]&gt;=[.D$3];1;0)))" office:value-type="string" office:string-value="D">
            <text:p>D</text:p>
          </table:table-cell>
          <table:table-cell table:style-name="ce23" table:formula="oooc:=IF([.$B74]&gt;=3*[.E$3];&quot;D&quot;;IF([.$B74]&gt;=2*[.E$3];2;IF([.$B74]&gt;=[.E$3];1;0)))" office:value-type="string" office:string-value="D">
            <text:p>D</text:p>
          </table:table-cell>
          <table:table-cell table:style-name="ce23" table:formula="oooc:=IF([.$B74]&gt;=3*[.F$3];&quot;D&quot;;IF([.$B74]&gt;=2*[.F$3];2;IF([.$B74]&gt;=[.F$3];1;0)))" office:value-type="float" office:value="2">
            <text:p>2</text:p>
          </table:table-cell>
          <table:table-cell table:style-name="ce24" table:formula="oooc:=IF([.$B74]&gt;=3*[.G$3];&quot;D&quot;;IF([.$B74]&gt;=2*[.G$3];2;IF([.$B74]&gt;=[.G$3];1;0)))" office:value-type="float" office:value="2">
            <text:p>2</text:p>
          </table:table-cell>
          <table:table-cell table:style-name="ce23" table:formula="oooc:=IF([.$B74]&gt;=3*[.H$3];&quot;D&quot;;IF([.$B74]&gt;=2*[.H$3];2;IF([.$B74]&gt;=[.H$3];1;0)))" office:value-type="float" office:value="2">
            <text:p>2</text:p>
          </table:table-cell>
          <table:table-cell table:style-name="ce23" table:formula="oooc:=IF([.$B74]&gt;=3*[.I$3];&quot;D&quot;;IF([.$B74]&gt;=2*[.I$3];2;IF([.$B74]&gt;=[.I$3];1;0)))" office:value-type="float" office:value="2">
            <text:p>2</text:p>
          </table:table-cell>
          <table:table-cell table:style-name="ce23" table:formula="oooc:=IF([.$B74]&gt;=3*[.J$3];&quot;D&quot;;IF([.$B74]&gt;=2*[.J$3];2;IF([.$B74]&gt;=[.J$3];1;0)))" office:value-type="float" office:value="2">
            <text:p>2</text:p>
          </table:table-cell>
          <table:table-cell table:style-name="ce23" table:formula="oooc:=IF([.$B74]&gt;=3*[.K$3];&quot;D&quot;;IF([.$B74]&gt;=2*[.K$3];2;IF([.$B74]&gt;=[.K$3];1;0)))" office:value-type="float" office:value="2">
            <text:p>2</text:p>
          </table:table-cell>
          <table:table-cell table:style-name="ce24" table:formula="oooc:=IF([.$B74]&gt;=3*[.L$3];&quot;D&quot;;IF([.$B74]&gt;=2*[.L$3];2;IF([.$B74]&gt;=[.L$3];1;0)))" office:value-type="float" office:value="2">
            <text:p>2</text:p>
          </table:table-cell>
          <table:table-cell table:style-name="ce23" table:formula="oooc:=IF([.$B74]&gt;=3*[.M$3];&quot;D&quot;;IF([.$B74]&gt;=2*[.M$3];2;IF([.$B74]&gt;=[.M$3];1;0)))" office:value-type="float" office:value="2">
            <text:p>2</text:p>
          </table:table-cell>
          <table:table-cell table:style-name="ce23" table:formula="oooc:=IF([.$B74]&gt;=3*[.N$3];&quot;D&quot;;IF([.$B74]&gt;=2*[.N$3];2;IF([.$B74]&gt;=[.N$3];1;0)))" office:value-type="float" office:value="2">
            <text:p>2</text:p>
          </table:table-cell>
          <table:table-cell table:style-name="ce23" table:formula="oooc:=IF([.$B74]&gt;=3*[.O$3];&quot;D&quot;;IF([.$B74]&gt;=2*[.O$3];2;IF([.$B74]&gt;=[.O$3];1;0)))" office:value-type="float" office:value="2">
            <text:p>2</text:p>
          </table:table-cell>
          <table:table-cell table:style-name="ce23" table:formula="oooc:=IF([.$B74]&gt;=3*[.P$3];&quot;D&quot;;IF([.$B74]&gt;=2*[.P$3];2;IF([.$B74]&gt;=[.P$3];1;0)))" office:value-type="float" office:value="2">
            <text:p>2</text:p>
          </table:table-cell>
          <table:table-cell table:style-name="ce23" table:formula="oooc:=IF([.$B74]&gt;=3*[.Q$3];&quot;D&quot;;IF([.$B74]&gt;=2*[.Q$3];2;IF([.$B74]&gt;=[.Q$3];1;0)))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01">
            <text:p>101</text:p>
          </table:table-cell>
          <table:table-cell table:style-name="ce23" table:formula="oooc:=IF([.$B75]&gt;=3*[.C$3];&quot;D&quot;;IF([.$B75]&gt;=2*[.C$3];2;IF([.$B75]&gt;=[.C$3];1;0)))" office:value-type="string" office:string-value="D">
            <text:p>D</text:p>
          </table:table-cell>
          <table:table-cell table:style-name="ce23" table:formula="oooc:=IF([.$B75]&gt;=3*[.D$3];&quot;D&quot;;IF([.$B75]&gt;=2*[.D$3];2;IF([.$B75]&gt;=[.D$3];1;0)))" office:value-type="string" office:string-value="D">
            <text:p>D</text:p>
          </table:table-cell>
          <table:table-cell table:style-name="ce23" table:formula="oooc:=IF([.$B75]&gt;=3*[.E$3];&quot;D&quot;;IF([.$B75]&gt;=2*[.E$3];2;IF([.$B75]&gt;=[.E$3];1;0)))" office:value-type="string" office:string-value="D">
            <text:p>D</text:p>
          </table:table-cell>
          <table:table-cell table:style-name="ce23" table:formula="oooc:=IF([.$B75]&gt;=3*[.F$3];&quot;D&quot;;IF([.$B75]&gt;=2*[.F$3];2;IF([.$B75]&gt;=[.F$3];1;0)))" office:value-type="float" office:value="2">
            <text:p>2</text:p>
          </table:table-cell>
          <table:table-cell table:style-name="ce24" table:formula="oooc:=IF([.$B75]&gt;=3*[.G$3];&quot;D&quot;;IF([.$B75]&gt;=2*[.G$3];2;IF([.$B75]&gt;=[.G$3];1;0)))" office:value-type="float" office:value="2">
            <text:p>2</text:p>
          </table:table-cell>
          <table:table-cell table:style-name="ce23" table:formula="oooc:=IF([.$B75]&gt;=3*[.H$3];&quot;D&quot;;IF([.$B75]&gt;=2*[.H$3];2;IF([.$B75]&gt;=[.H$3];1;0)))" office:value-type="float" office:value="2">
            <text:p>2</text:p>
          </table:table-cell>
          <table:table-cell table:style-name="ce23" table:formula="oooc:=IF([.$B75]&gt;=3*[.I$3];&quot;D&quot;;IF([.$B75]&gt;=2*[.I$3];2;IF([.$B75]&gt;=[.I$3];1;0)))" office:value-type="float" office:value="2">
            <text:p>2</text:p>
          </table:table-cell>
          <table:table-cell table:style-name="ce23" table:formula="oooc:=IF([.$B75]&gt;=3*[.J$3];&quot;D&quot;;IF([.$B75]&gt;=2*[.J$3];2;IF([.$B75]&gt;=[.J$3];1;0)))" office:value-type="float" office:value="2">
            <text:p>2</text:p>
          </table:table-cell>
          <table:table-cell table:style-name="ce23" table:formula="oooc:=IF([.$B75]&gt;=3*[.K$3];&quot;D&quot;;IF([.$B75]&gt;=2*[.K$3];2;IF([.$B75]&gt;=[.K$3];1;0)))" office:value-type="float" office:value="2">
            <text:p>2</text:p>
          </table:table-cell>
          <table:table-cell table:style-name="ce24" table:formula="oooc:=IF([.$B75]&gt;=3*[.L$3];&quot;D&quot;;IF([.$B75]&gt;=2*[.L$3];2;IF([.$B75]&gt;=[.L$3];1;0)))" office:value-type="float" office:value="2">
            <text:p>2</text:p>
          </table:table-cell>
          <table:table-cell table:style-name="ce23" table:formula="oooc:=IF([.$B75]&gt;=3*[.M$3];&quot;D&quot;;IF([.$B75]&gt;=2*[.M$3];2;IF([.$B75]&gt;=[.M$3];1;0)))" office:value-type="float" office:value="2">
            <text:p>2</text:p>
          </table:table-cell>
          <table:table-cell table:style-name="ce23" table:formula="oooc:=IF([.$B75]&gt;=3*[.N$3];&quot;D&quot;;IF([.$B75]&gt;=2*[.N$3];2;IF([.$B75]&gt;=[.N$3];1;0)))" office:value-type="float" office:value="2">
            <text:p>2</text:p>
          </table:table-cell>
          <table:table-cell table:style-name="ce23" table:formula="oooc:=IF([.$B75]&gt;=3*[.O$3];&quot;D&quot;;IF([.$B75]&gt;=2*[.O$3];2;IF([.$B75]&gt;=[.O$3];1;0)))" office:value-type="float" office:value="2">
            <text:p>2</text:p>
          </table:table-cell>
          <table:table-cell table:style-name="ce23" table:formula="oooc:=IF([.$B75]&gt;=3*[.P$3];&quot;D&quot;;IF([.$B75]&gt;=2*[.P$3];2;IF([.$B75]&gt;=[.P$3];1;0)))" office:value-type="float" office:value="2">
            <text:p>2</text:p>
          </table:table-cell>
          <table:table-cell table:style-name="ce23" table:formula="oooc:=IF([.$B75]&gt;=3*[.Q$3];&quot;D&quot;;IF([.$B75]&gt;=2*[.Q$3];2;IF([.$B75]&gt;=[.Q$3];1;0)))" office:value-type="float" office:value="2">
            <text:p>2</text:p>
          </table:table-cell>
          <table:table-cell table:style-name="ce6" office:value-type="float" office:value="101">
            <text:p>101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02">
            <text:p>102</text:p>
          </table:table-cell>
          <table:table-cell table:style-name="ce23" table:formula="oooc:=IF([.$B76]&gt;=3*[.C$3];&quot;D&quot;;IF([.$B76]&gt;=2*[.C$3];2;IF([.$B76]&gt;=[.C$3];1;0)))" office:value-type="string" office:string-value="D">
            <text:p>D</text:p>
          </table:table-cell>
          <table:table-cell table:style-name="ce23" table:formula="oooc:=IF([.$B76]&gt;=3*[.D$3];&quot;D&quot;;IF([.$B76]&gt;=2*[.D$3];2;IF([.$B76]&gt;=[.D$3];1;0)))" office:value-type="string" office:string-value="D">
            <text:p>D</text:p>
          </table:table-cell>
          <table:table-cell table:style-name="ce23" table:formula="oooc:=IF([.$B76]&gt;=3*[.E$3];&quot;D&quot;;IF([.$B76]&gt;=2*[.E$3];2;IF([.$B76]&gt;=[.E$3];1;0)))" office:value-type="string" office:string-value="D">
            <text:p>D</text:p>
          </table:table-cell>
          <table:table-cell table:style-name="ce23" table:formula="oooc:=IF([.$B76]&gt;=3*[.F$3];&quot;D&quot;;IF([.$B76]&gt;=2*[.F$3];2;IF([.$B76]&gt;=[.F$3];1;0)))" office:value-type="string" office:string-value="D">
            <text:p>D</text:p>
          </table:table-cell>
          <table:table-cell table:style-name="ce24" table:formula="oooc:=IF([.$B76]&gt;=3*[.G$3];&quot;D&quot;;IF([.$B76]&gt;=2*[.G$3];2;IF([.$B76]&gt;=[.G$3];1;0)))" office:value-type="float" office:value="2">
            <text:p>2</text:p>
          </table:table-cell>
          <table:table-cell table:style-name="ce23" table:formula="oooc:=IF([.$B76]&gt;=3*[.H$3];&quot;D&quot;;IF([.$B76]&gt;=2*[.H$3];2;IF([.$B76]&gt;=[.H$3];1;0)))" office:value-type="float" office:value="2">
            <text:p>2</text:p>
          </table:table-cell>
          <table:table-cell table:style-name="ce23" table:formula="oooc:=IF([.$B76]&gt;=3*[.I$3];&quot;D&quot;;IF([.$B76]&gt;=2*[.I$3];2;IF([.$B76]&gt;=[.I$3];1;0)))" office:value-type="float" office:value="2">
            <text:p>2</text:p>
          </table:table-cell>
          <table:table-cell table:style-name="ce23" table:formula="oooc:=IF([.$B76]&gt;=3*[.J$3];&quot;D&quot;;IF([.$B76]&gt;=2*[.J$3];2;IF([.$B76]&gt;=[.J$3];1;0)))" office:value-type="float" office:value="2">
            <text:p>2</text:p>
          </table:table-cell>
          <table:table-cell table:style-name="ce23" table:formula="oooc:=IF([.$B76]&gt;=3*[.K$3];&quot;D&quot;;IF([.$B76]&gt;=2*[.K$3];2;IF([.$B76]&gt;=[.K$3];1;0)))" office:value-type="float" office:value="2">
            <text:p>2</text:p>
          </table:table-cell>
          <table:table-cell table:style-name="ce24" table:formula="oooc:=IF([.$B76]&gt;=3*[.L$3];&quot;D&quot;;IF([.$B76]&gt;=2*[.L$3];2;IF([.$B76]&gt;=[.L$3];1;0)))" office:value-type="float" office:value="2">
            <text:p>2</text:p>
          </table:table-cell>
          <table:table-cell table:style-name="ce23" table:formula="oooc:=IF([.$B76]&gt;=3*[.M$3];&quot;D&quot;;IF([.$B76]&gt;=2*[.M$3];2;IF([.$B76]&gt;=[.M$3];1;0)))" office:value-type="float" office:value="2">
            <text:p>2</text:p>
          </table:table-cell>
          <table:table-cell table:style-name="ce23" table:formula="oooc:=IF([.$B76]&gt;=3*[.N$3];&quot;D&quot;;IF([.$B76]&gt;=2*[.N$3];2;IF([.$B76]&gt;=[.N$3];1;0)))" office:value-type="float" office:value="2">
            <text:p>2</text:p>
          </table:table-cell>
          <table:table-cell table:style-name="ce23" table:formula="oooc:=IF([.$B76]&gt;=3*[.O$3];&quot;D&quot;;IF([.$B76]&gt;=2*[.O$3];2;IF([.$B76]&gt;=[.O$3];1;0)))" office:value-type="float" office:value="2">
            <text:p>2</text:p>
          </table:table-cell>
          <table:table-cell table:style-name="ce23" table:formula="oooc:=IF([.$B76]&gt;=3*[.P$3];&quot;D&quot;;IF([.$B76]&gt;=2*[.P$3];2;IF([.$B76]&gt;=[.P$3];1;0)))" office:value-type="float" office:value="2">
            <text:p>2</text:p>
          </table:table-cell>
          <table:table-cell table:style-name="ce23" table:formula="oooc:=IF([.$B76]&gt;=3*[.Q$3];&quot;D&quot;;IF([.$B76]&gt;=2*[.Q$3];2;IF([.$B76]&gt;=[.Q$3];1;0)))" office:value-type="float" office:value="2">
            <text:p>2</text:p>
          </table:table-cell>
          <table:table-cell table:style-name="ce6" office:value-type="float" office:value="102">
            <text:p>102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03">
            <text:p>103</text:p>
          </table:table-cell>
          <table:table-cell table:style-name="ce23" table:formula="oooc:=IF([.$B77]&gt;=3*[.C$3];&quot;D&quot;;IF([.$B77]&gt;=2*[.C$3];2;IF([.$B77]&gt;=[.C$3];1;0)))" office:value-type="string" office:string-value="D">
            <text:p>D</text:p>
          </table:table-cell>
          <table:table-cell table:style-name="ce23" table:formula="oooc:=IF([.$B77]&gt;=3*[.D$3];&quot;D&quot;;IF([.$B77]&gt;=2*[.D$3];2;IF([.$B77]&gt;=[.D$3];1;0)))" office:value-type="string" office:string-value="D">
            <text:p>D</text:p>
          </table:table-cell>
          <table:table-cell table:style-name="ce23" table:formula="oooc:=IF([.$B77]&gt;=3*[.E$3];&quot;D&quot;;IF([.$B77]&gt;=2*[.E$3];2;IF([.$B77]&gt;=[.E$3];1;0)))" office:value-type="string" office:string-value="D">
            <text:p>D</text:p>
          </table:table-cell>
          <table:table-cell table:style-name="ce23" table:formula="oooc:=IF([.$B77]&gt;=3*[.F$3];&quot;D&quot;;IF([.$B77]&gt;=2*[.F$3];2;IF([.$B77]&gt;=[.F$3];1;0)))" office:value-type="string" office:string-value="D">
            <text:p>D</text:p>
          </table:table-cell>
          <table:table-cell table:style-name="ce24" table:formula="oooc:=IF([.$B77]&gt;=3*[.G$3];&quot;D&quot;;IF([.$B77]&gt;=2*[.G$3];2;IF([.$B77]&gt;=[.G$3];1;0)))" office:value-type="float" office:value="2">
            <text:p>2</text:p>
          </table:table-cell>
          <table:table-cell table:style-name="ce23" table:formula="oooc:=IF([.$B77]&gt;=3*[.H$3];&quot;D&quot;;IF([.$B77]&gt;=2*[.H$3];2;IF([.$B77]&gt;=[.H$3];1;0)))" office:value-type="float" office:value="2">
            <text:p>2</text:p>
          </table:table-cell>
          <table:table-cell table:style-name="ce23" table:formula="oooc:=IF([.$B77]&gt;=3*[.I$3];&quot;D&quot;;IF([.$B77]&gt;=2*[.I$3];2;IF([.$B77]&gt;=[.I$3];1;0)))" office:value-type="float" office:value="2">
            <text:p>2</text:p>
          </table:table-cell>
          <table:table-cell table:style-name="ce23" table:formula="oooc:=IF([.$B77]&gt;=3*[.J$3];&quot;D&quot;;IF([.$B77]&gt;=2*[.J$3];2;IF([.$B77]&gt;=[.J$3];1;0)))" office:value-type="float" office:value="2">
            <text:p>2</text:p>
          </table:table-cell>
          <table:table-cell table:style-name="ce23" table:formula="oooc:=IF([.$B77]&gt;=3*[.K$3];&quot;D&quot;;IF([.$B77]&gt;=2*[.K$3];2;IF([.$B77]&gt;=[.K$3];1;0)))" office:value-type="float" office:value="2">
            <text:p>2</text:p>
          </table:table-cell>
          <table:table-cell table:style-name="ce24" table:formula="oooc:=IF([.$B77]&gt;=3*[.L$3];&quot;D&quot;;IF([.$B77]&gt;=2*[.L$3];2;IF([.$B77]&gt;=[.L$3];1;0)))" office:value-type="float" office:value="2">
            <text:p>2</text:p>
          </table:table-cell>
          <table:table-cell table:style-name="ce23" table:formula="oooc:=IF([.$B77]&gt;=3*[.M$3];&quot;D&quot;;IF([.$B77]&gt;=2*[.M$3];2;IF([.$B77]&gt;=[.M$3];1;0)))" office:value-type="float" office:value="2">
            <text:p>2</text:p>
          </table:table-cell>
          <table:table-cell table:style-name="ce23" table:formula="oooc:=IF([.$B77]&gt;=3*[.N$3];&quot;D&quot;;IF([.$B77]&gt;=2*[.N$3];2;IF([.$B77]&gt;=[.N$3];1;0)))" office:value-type="float" office:value="2">
            <text:p>2</text:p>
          </table:table-cell>
          <table:table-cell table:style-name="ce23" table:formula="oooc:=IF([.$B77]&gt;=3*[.O$3];&quot;D&quot;;IF([.$B77]&gt;=2*[.O$3];2;IF([.$B77]&gt;=[.O$3];1;0)))" office:value-type="float" office:value="2">
            <text:p>2</text:p>
          </table:table-cell>
          <table:table-cell table:style-name="ce23" table:formula="oooc:=IF([.$B77]&gt;=3*[.P$3];&quot;D&quot;;IF([.$B77]&gt;=2*[.P$3];2;IF([.$B77]&gt;=[.P$3];1;0)))" office:value-type="float" office:value="2">
            <text:p>2</text:p>
          </table:table-cell>
          <table:table-cell table:style-name="ce23" table:formula="oooc:=IF([.$B77]&gt;=3*[.Q$3];&quot;D&quot;;IF([.$B77]&gt;=2*[.Q$3];2;IF([.$B77]&gt;=[.Q$3];1;0)))" office:value-type="float" office:value="2">
            <text:p>2</text:p>
          </table:table-cell>
          <table:table-cell table:style-name="ce6" office:value-type="float" office:value="103">
            <text:p>103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04">
            <text:p>104</text:p>
          </table:table-cell>
          <table:table-cell table:style-name="ce23" table:formula="oooc:=IF([.$B78]&gt;=3*[.C$3];&quot;D&quot;;IF([.$B78]&gt;=2*[.C$3];2;IF([.$B78]&gt;=[.C$3];1;0)))" office:value-type="string" office:string-value="D">
            <text:p>D</text:p>
          </table:table-cell>
          <table:table-cell table:style-name="ce23" table:formula="oooc:=IF([.$B78]&gt;=3*[.D$3];&quot;D&quot;;IF([.$B78]&gt;=2*[.D$3];2;IF([.$B78]&gt;=[.D$3];1;0)))" office:value-type="string" office:string-value="D">
            <text:p>D</text:p>
          </table:table-cell>
          <table:table-cell table:style-name="ce23" table:formula="oooc:=IF([.$B78]&gt;=3*[.E$3];&quot;D&quot;;IF([.$B78]&gt;=2*[.E$3];2;IF([.$B78]&gt;=[.E$3];1;0)))" office:value-type="string" office:string-value="D">
            <text:p>D</text:p>
          </table:table-cell>
          <table:table-cell table:style-name="ce23" table:formula="oooc:=IF([.$B78]&gt;=3*[.F$3];&quot;D&quot;;IF([.$B78]&gt;=2*[.F$3];2;IF([.$B78]&gt;=[.F$3];1;0)))" office:value-type="string" office:string-value="D">
            <text:p>D</text:p>
          </table:table-cell>
          <table:table-cell table:style-name="ce24" table:formula="oooc:=IF([.$B78]&gt;=3*[.G$3];&quot;D&quot;;IF([.$B78]&gt;=2*[.G$3];2;IF([.$B78]&gt;=[.G$3];1;0)))" office:value-type="float" office:value="2">
            <text:p>2</text:p>
          </table:table-cell>
          <table:table-cell table:style-name="ce23" table:formula="oooc:=IF([.$B78]&gt;=3*[.H$3];&quot;D&quot;;IF([.$B78]&gt;=2*[.H$3];2;IF([.$B78]&gt;=[.H$3];1;0)))" office:value-type="float" office:value="2">
            <text:p>2</text:p>
          </table:table-cell>
          <table:table-cell table:style-name="ce23" table:formula="oooc:=IF([.$B78]&gt;=3*[.I$3];&quot;D&quot;;IF([.$B78]&gt;=2*[.I$3];2;IF([.$B78]&gt;=[.I$3];1;0)))" office:value-type="float" office:value="2">
            <text:p>2</text:p>
          </table:table-cell>
          <table:table-cell table:style-name="ce23" table:formula="oooc:=IF([.$B78]&gt;=3*[.J$3];&quot;D&quot;;IF([.$B78]&gt;=2*[.J$3];2;IF([.$B78]&gt;=[.J$3];1;0)))" office:value-type="float" office:value="2">
            <text:p>2</text:p>
          </table:table-cell>
          <table:table-cell table:style-name="ce23" table:formula="oooc:=IF([.$B78]&gt;=3*[.K$3];&quot;D&quot;;IF([.$B78]&gt;=2*[.K$3];2;IF([.$B78]&gt;=[.K$3];1;0)))" office:value-type="float" office:value="2">
            <text:p>2</text:p>
          </table:table-cell>
          <table:table-cell table:style-name="ce24" table:formula="oooc:=IF([.$B78]&gt;=3*[.L$3];&quot;D&quot;;IF([.$B78]&gt;=2*[.L$3];2;IF([.$B78]&gt;=[.L$3];1;0)))" office:value-type="float" office:value="2">
            <text:p>2</text:p>
          </table:table-cell>
          <table:table-cell table:style-name="ce23" table:formula="oooc:=IF([.$B78]&gt;=3*[.M$3];&quot;D&quot;;IF([.$B78]&gt;=2*[.M$3];2;IF([.$B78]&gt;=[.M$3];1;0)))" office:value-type="float" office:value="2">
            <text:p>2</text:p>
          </table:table-cell>
          <table:table-cell table:style-name="ce23" table:formula="oooc:=IF([.$B78]&gt;=3*[.N$3];&quot;D&quot;;IF([.$B78]&gt;=2*[.N$3];2;IF([.$B78]&gt;=[.N$3];1;0)))" office:value-type="float" office:value="2">
            <text:p>2</text:p>
          </table:table-cell>
          <table:table-cell table:style-name="ce23" table:formula="oooc:=IF([.$B78]&gt;=3*[.O$3];&quot;D&quot;;IF([.$B78]&gt;=2*[.O$3];2;IF([.$B78]&gt;=[.O$3];1;0)))" office:value-type="float" office:value="2">
            <text:p>2</text:p>
          </table:table-cell>
          <table:table-cell table:style-name="ce23" table:formula="oooc:=IF([.$B78]&gt;=3*[.P$3];&quot;D&quot;;IF([.$B78]&gt;=2*[.P$3];2;IF([.$B78]&gt;=[.P$3];1;0)))" office:value-type="float" office:value="2">
            <text:p>2</text:p>
          </table:table-cell>
          <table:table-cell table:style-name="ce23" table:formula="oooc:=IF([.$B78]&gt;=3*[.Q$3];&quot;D&quot;;IF([.$B78]&gt;=2*[.Q$3];2;IF([.$B78]&gt;=[.Q$3];1;0)))" office:value-type="float" office:value="2">
            <text:p>2</text:p>
          </table:table-cell>
          <table:table-cell table:style-name="ce6" office:value-type="float" office:value="104">
            <text:p>104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05">
            <text:p>105</text:p>
          </table:table-cell>
          <table:table-cell table:style-name="ce23" table:formula="oooc:=IF([.$B79]&gt;=3*[.C$3];&quot;D&quot;;IF([.$B79]&gt;=2*[.C$3];2;IF([.$B79]&gt;=[.C$3];1;0)))" office:value-type="string" office:string-value="D">
            <text:p>D</text:p>
          </table:table-cell>
          <table:table-cell table:style-name="ce23" table:formula="oooc:=IF([.$B79]&gt;=3*[.D$3];&quot;D&quot;;IF([.$B79]&gt;=2*[.D$3];2;IF([.$B79]&gt;=[.D$3];1;0)))" office:value-type="string" office:string-value="D">
            <text:p>D</text:p>
          </table:table-cell>
          <table:table-cell table:style-name="ce23" table:formula="oooc:=IF([.$B79]&gt;=3*[.E$3];&quot;D&quot;;IF([.$B79]&gt;=2*[.E$3];2;IF([.$B79]&gt;=[.E$3];1;0)))" office:value-type="string" office:string-value="D">
            <text:p>D</text:p>
          </table:table-cell>
          <table:table-cell table:style-name="ce23" table:formula="oooc:=IF([.$B79]&gt;=3*[.F$3];&quot;D&quot;;IF([.$B79]&gt;=2*[.F$3];2;IF([.$B79]&gt;=[.F$3];1;0)))" office:value-type="string" office:string-value="D">
            <text:p>D</text:p>
          </table:table-cell>
          <table:table-cell table:style-name="ce24" table:formula="oooc:=IF([.$B79]&gt;=3*[.G$3];&quot;D&quot;;IF([.$B79]&gt;=2*[.G$3];2;IF([.$B79]&gt;=[.G$3];1;0)))" office:value-type="string" office:string-value="D">
            <text:p>D</text:p>
          </table:table-cell>
          <table:table-cell table:style-name="ce23" table:formula="oooc:=IF([.$B79]&gt;=3*[.H$3];&quot;D&quot;;IF([.$B79]&gt;=2*[.H$3];2;IF([.$B79]&gt;=[.H$3];1;0)))" office:value-type="float" office:value="2">
            <text:p>2</text:p>
          </table:table-cell>
          <table:table-cell table:style-name="ce23" table:formula="oooc:=IF([.$B79]&gt;=3*[.I$3];&quot;D&quot;;IF([.$B79]&gt;=2*[.I$3];2;IF([.$B79]&gt;=[.I$3];1;0)))" office:value-type="float" office:value="2">
            <text:p>2</text:p>
          </table:table-cell>
          <table:table-cell table:style-name="ce23" table:formula="oooc:=IF([.$B79]&gt;=3*[.J$3];&quot;D&quot;;IF([.$B79]&gt;=2*[.J$3];2;IF([.$B79]&gt;=[.J$3];1;0)))" office:value-type="float" office:value="2">
            <text:p>2</text:p>
          </table:table-cell>
          <table:table-cell table:style-name="ce23" table:formula="oooc:=IF([.$B79]&gt;=3*[.K$3];&quot;D&quot;;IF([.$B79]&gt;=2*[.K$3];2;IF([.$B79]&gt;=[.K$3];1;0)))" office:value-type="float" office:value="2">
            <text:p>2</text:p>
          </table:table-cell>
          <table:table-cell table:style-name="ce24" table:formula="oooc:=IF([.$B79]&gt;=3*[.L$3];&quot;D&quot;;IF([.$B79]&gt;=2*[.L$3];2;IF([.$B79]&gt;=[.L$3];1;0)))" office:value-type="float" office:value="2">
            <text:p>2</text:p>
          </table:table-cell>
          <table:table-cell table:style-name="ce23" table:formula="oooc:=IF([.$B79]&gt;=3*[.M$3];&quot;D&quot;;IF([.$B79]&gt;=2*[.M$3];2;IF([.$B79]&gt;=[.M$3];1;0)))" office:value-type="float" office:value="2">
            <text:p>2</text:p>
          </table:table-cell>
          <table:table-cell table:style-name="ce23" table:formula="oooc:=IF([.$B79]&gt;=3*[.N$3];&quot;D&quot;;IF([.$B79]&gt;=2*[.N$3];2;IF([.$B79]&gt;=[.N$3];1;0)))" office:value-type="float" office:value="2">
            <text:p>2</text:p>
          </table:table-cell>
          <table:table-cell table:style-name="ce23" table:formula="oooc:=IF([.$B79]&gt;=3*[.O$3];&quot;D&quot;;IF([.$B79]&gt;=2*[.O$3];2;IF([.$B79]&gt;=[.O$3];1;0)))" office:value-type="float" office:value="2">
            <text:p>2</text:p>
          </table:table-cell>
          <table:table-cell table:style-name="ce23" table:formula="oooc:=IF([.$B79]&gt;=3*[.P$3];&quot;D&quot;;IF([.$B79]&gt;=2*[.P$3];2;IF([.$B79]&gt;=[.P$3];1;0)))" office:value-type="float" office:value="2">
            <text:p>2</text:p>
          </table:table-cell>
          <table:table-cell table:style-name="ce23" table:formula="oooc:=IF([.$B79]&gt;=3*[.Q$3];&quot;D&quot;;IF([.$B79]&gt;=2*[.Q$3];2;IF([.$B79]&gt;=[.Q$3];1;0)))" office:value-type="float" office:value="2">
            <text:p>2</text:p>
          </table:table-cell>
          <table:table-cell table:style-name="ce6" office:value-type="float" office:value="105">
            <text:p>105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06">
            <text:p>106</text:p>
          </table:table-cell>
          <table:table-cell table:style-name="ce23" table:formula="oooc:=IF([.$B80]&gt;=3*[.C$3];&quot;D&quot;;IF([.$B80]&gt;=2*[.C$3];2;IF([.$B80]&gt;=[.C$3];1;0)))" office:value-type="string" office:string-value="D">
            <text:p>D</text:p>
          </table:table-cell>
          <table:table-cell table:style-name="ce23" table:formula="oooc:=IF([.$B80]&gt;=3*[.D$3];&quot;D&quot;;IF([.$B80]&gt;=2*[.D$3];2;IF([.$B80]&gt;=[.D$3];1;0)))" office:value-type="string" office:string-value="D">
            <text:p>D</text:p>
          </table:table-cell>
          <table:table-cell table:style-name="ce23" table:formula="oooc:=IF([.$B80]&gt;=3*[.E$3];&quot;D&quot;;IF([.$B80]&gt;=2*[.E$3];2;IF([.$B80]&gt;=[.E$3];1;0)))" office:value-type="string" office:string-value="D">
            <text:p>D</text:p>
          </table:table-cell>
          <table:table-cell table:style-name="ce23" table:formula="oooc:=IF([.$B80]&gt;=3*[.F$3];&quot;D&quot;;IF([.$B80]&gt;=2*[.F$3];2;IF([.$B80]&gt;=[.F$3];1;0)))" office:value-type="string" office:string-value="D">
            <text:p>D</text:p>
          </table:table-cell>
          <table:table-cell table:style-name="ce24" table:formula="oooc:=IF([.$B80]&gt;=3*[.G$3];&quot;D&quot;;IF([.$B80]&gt;=2*[.G$3];2;IF([.$B80]&gt;=[.G$3];1;0)))" office:value-type="string" office:string-value="D">
            <text:p>D</text:p>
          </table:table-cell>
          <table:table-cell table:style-name="ce23" table:formula="oooc:=IF([.$B80]&gt;=3*[.H$3];&quot;D&quot;;IF([.$B80]&gt;=2*[.H$3];2;IF([.$B80]&gt;=[.H$3];1;0)))" office:value-type="float" office:value="2">
            <text:p>2</text:p>
          </table:table-cell>
          <table:table-cell table:style-name="ce23" table:formula="oooc:=IF([.$B80]&gt;=3*[.I$3];&quot;D&quot;;IF([.$B80]&gt;=2*[.I$3];2;IF([.$B80]&gt;=[.I$3];1;0)))" office:value-type="float" office:value="2">
            <text:p>2</text:p>
          </table:table-cell>
          <table:table-cell table:style-name="ce23" table:formula="oooc:=IF([.$B80]&gt;=3*[.J$3];&quot;D&quot;;IF([.$B80]&gt;=2*[.J$3];2;IF([.$B80]&gt;=[.J$3];1;0)))" office:value-type="float" office:value="2">
            <text:p>2</text:p>
          </table:table-cell>
          <table:table-cell table:style-name="ce23" table:formula="oooc:=IF([.$B80]&gt;=3*[.K$3];&quot;D&quot;;IF([.$B80]&gt;=2*[.K$3];2;IF([.$B80]&gt;=[.K$3];1;0)))" office:value-type="float" office:value="2">
            <text:p>2</text:p>
          </table:table-cell>
          <table:table-cell table:style-name="ce24" table:formula="oooc:=IF([.$B80]&gt;=3*[.L$3];&quot;D&quot;;IF([.$B80]&gt;=2*[.L$3];2;IF([.$B80]&gt;=[.L$3];1;0)))" office:value-type="float" office:value="2">
            <text:p>2</text:p>
          </table:table-cell>
          <table:table-cell table:style-name="ce23" table:formula="oooc:=IF([.$B80]&gt;=3*[.M$3];&quot;D&quot;;IF([.$B80]&gt;=2*[.M$3];2;IF([.$B80]&gt;=[.M$3];1;0)))" office:value-type="float" office:value="2">
            <text:p>2</text:p>
          </table:table-cell>
          <table:table-cell table:style-name="ce23" table:formula="oooc:=IF([.$B80]&gt;=3*[.N$3];&quot;D&quot;;IF([.$B80]&gt;=2*[.N$3];2;IF([.$B80]&gt;=[.N$3];1;0)))" office:value-type="float" office:value="2">
            <text:p>2</text:p>
          </table:table-cell>
          <table:table-cell table:style-name="ce23" table:formula="oooc:=IF([.$B80]&gt;=3*[.O$3];&quot;D&quot;;IF([.$B80]&gt;=2*[.O$3];2;IF([.$B80]&gt;=[.O$3];1;0)))" office:value-type="float" office:value="2">
            <text:p>2</text:p>
          </table:table-cell>
          <table:table-cell table:style-name="ce23" table:formula="oooc:=IF([.$B80]&gt;=3*[.P$3];&quot;D&quot;;IF([.$B80]&gt;=2*[.P$3];2;IF([.$B80]&gt;=[.P$3];1;0)))" office:value-type="float" office:value="2">
            <text:p>2</text:p>
          </table:table-cell>
          <table:table-cell table:style-name="ce23" table:formula="oooc:=IF([.$B80]&gt;=3*[.Q$3];&quot;D&quot;;IF([.$B80]&gt;=2*[.Q$3];2;IF([.$B80]&gt;=[.Q$3];1;0)))" office:value-type="float" office:value="2">
            <text:p>2</text:p>
          </table:table-cell>
          <table:table-cell table:style-name="ce6" office:value-type="float" office:value="106">
            <text:p>106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07">
            <text:p>107</text:p>
          </table:table-cell>
          <table:table-cell table:style-name="ce23" table:formula="oooc:=IF([.$B81]&gt;=3*[.C$3];&quot;D&quot;;IF([.$B81]&gt;=2*[.C$3];2;IF([.$B81]&gt;=[.C$3];1;0)))" office:value-type="string" office:string-value="D">
            <text:p>D</text:p>
          </table:table-cell>
          <table:table-cell table:style-name="ce23" table:formula="oooc:=IF([.$B81]&gt;=3*[.D$3];&quot;D&quot;;IF([.$B81]&gt;=2*[.D$3];2;IF([.$B81]&gt;=[.D$3];1;0)))" office:value-type="string" office:string-value="D">
            <text:p>D</text:p>
          </table:table-cell>
          <table:table-cell table:style-name="ce23" table:formula="oooc:=IF([.$B81]&gt;=3*[.E$3];&quot;D&quot;;IF([.$B81]&gt;=2*[.E$3];2;IF([.$B81]&gt;=[.E$3];1;0)))" office:value-type="string" office:string-value="D">
            <text:p>D</text:p>
          </table:table-cell>
          <table:table-cell table:style-name="ce23" table:formula="oooc:=IF([.$B81]&gt;=3*[.F$3];&quot;D&quot;;IF([.$B81]&gt;=2*[.F$3];2;IF([.$B81]&gt;=[.F$3];1;0)))" office:value-type="string" office:string-value="D">
            <text:p>D</text:p>
          </table:table-cell>
          <table:table-cell table:style-name="ce24" table:formula="oooc:=IF([.$B81]&gt;=3*[.G$3];&quot;D&quot;;IF([.$B81]&gt;=2*[.G$3];2;IF([.$B81]&gt;=[.G$3];1;0)))" office:value-type="string" office:string-value="D">
            <text:p>D</text:p>
          </table:table-cell>
          <table:table-cell table:style-name="ce23" table:formula="oooc:=IF([.$B81]&gt;=3*[.H$3];&quot;D&quot;;IF([.$B81]&gt;=2*[.H$3];2;IF([.$B81]&gt;=[.H$3];1;0)))" office:value-type="float" office:value="2">
            <text:p>2</text:p>
          </table:table-cell>
          <table:table-cell table:style-name="ce23" table:formula="oooc:=IF([.$B81]&gt;=3*[.I$3];&quot;D&quot;;IF([.$B81]&gt;=2*[.I$3];2;IF([.$B81]&gt;=[.I$3];1;0)))" office:value-type="float" office:value="2">
            <text:p>2</text:p>
          </table:table-cell>
          <table:table-cell table:style-name="ce23" table:formula="oooc:=IF([.$B81]&gt;=3*[.J$3];&quot;D&quot;;IF([.$B81]&gt;=2*[.J$3];2;IF([.$B81]&gt;=[.J$3];1;0)))" office:value-type="float" office:value="2">
            <text:p>2</text:p>
          </table:table-cell>
          <table:table-cell table:style-name="ce23" table:formula="oooc:=IF([.$B81]&gt;=3*[.K$3];&quot;D&quot;;IF([.$B81]&gt;=2*[.K$3];2;IF([.$B81]&gt;=[.K$3];1;0)))" office:value-type="float" office:value="2">
            <text:p>2</text:p>
          </table:table-cell>
          <table:table-cell table:style-name="ce24" table:formula="oooc:=IF([.$B81]&gt;=3*[.L$3];&quot;D&quot;;IF([.$B81]&gt;=2*[.L$3];2;IF([.$B81]&gt;=[.L$3];1;0)))" office:value-type="float" office:value="2">
            <text:p>2</text:p>
          </table:table-cell>
          <table:table-cell table:style-name="ce23" table:formula="oooc:=IF([.$B81]&gt;=3*[.M$3];&quot;D&quot;;IF([.$B81]&gt;=2*[.M$3];2;IF([.$B81]&gt;=[.M$3];1;0)))" office:value-type="float" office:value="2">
            <text:p>2</text:p>
          </table:table-cell>
          <table:table-cell table:style-name="ce23" table:formula="oooc:=IF([.$B81]&gt;=3*[.N$3];&quot;D&quot;;IF([.$B81]&gt;=2*[.N$3];2;IF([.$B81]&gt;=[.N$3];1;0)))" office:value-type="float" office:value="2">
            <text:p>2</text:p>
          </table:table-cell>
          <table:table-cell table:style-name="ce23" table:formula="oooc:=IF([.$B81]&gt;=3*[.O$3];&quot;D&quot;;IF([.$B81]&gt;=2*[.O$3];2;IF([.$B81]&gt;=[.O$3];1;0)))" office:value-type="float" office:value="2">
            <text:p>2</text:p>
          </table:table-cell>
          <table:table-cell table:style-name="ce23" table:formula="oooc:=IF([.$B81]&gt;=3*[.P$3];&quot;D&quot;;IF([.$B81]&gt;=2*[.P$3];2;IF([.$B81]&gt;=[.P$3];1;0)))" office:value-type="float" office:value="2">
            <text:p>2</text:p>
          </table:table-cell>
          <table:table-cell table:style-name="ce23" table:formula="oooc:=IF([.$B81]&gt;=3*[.Q$3];&quot;D&quot;;IF([.$B81]&gt;=2*[.Q$3];2;IF([.$B81]&gt;=[.Q$3];1;0)))" office:value-type="float" office:value="2">
            <text:p>2</text:p>
          </table:table-cell>
          <table:table-cell table:style-name="ce6" office:value-type="float" office:value="107">
            <text:p>107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08">
            <text:p>108</text:p>
          </table:table-cell>
          <table:table-cell table:style-name="ce23" table:formula="oooc:=IF([.$B82]&gt;=3*[.C$3];&quot;D&quot;;IF([.$B82]&gt;=2*[.C$3];2;IF([.$B82]&gt;=[.C$3];1;0)))" office:value-type="string" office:string-value="D">
            <text:p>D</text:p>
          </table:table-cell>
          <table:table-cell table:style-name="ce23" table:formula="oooc:=IF([.$B82]&gt;=3*[.D$3];&quot;D&quot;;IF([.$B82]&gt;=2*[.D$3];2;IF([.$B82]&gt;=[.D$3];1;0)))" office:value-type="string" office:string-value="D">
            <text:p>D</text:p>
          </table:table-cell>
          <table:table-cell table:style-name="ce23" table:formula="oooc:=IF([.$B82]&gt;=3*[.E$3];&quot;D&quot;;IF([.$B82]&gt;=2*[.E$3];2;IF([.$B82]&gt;=[.E$3];1;0)))" office:value-type="string" office:string-value="D">
            <text:p>D</text:p>
          </table:table-cell>
          <table:table-cell table:style-name="ce23" table:formula="oooc:=IF([.$B82]&gt;=3*[.F$3];&quot;D&quot;;IF([.$B82]&gt;=2*[.F$3];2;IF([.$B82]&gt;=[.F$3];1;0)))" office:value-type="string" office:string-value="D">
            <text:p>D</text:p>
          </table:table-cell>
          <table:table-cell table:style-name="ce24" table:formula="oooc:=IF([.$B82]&gt;=3*[.G$3];&quot;D&quot;;IF([.$B82]&gt;=2*[.G$3];2;IF([.$B82]&gt;=[.G$3];1;0)))" office:value-type="string" office:string-value="D">
            <text:p>D</text:p>
          </table:table-cell>
          <table:table-cell table:style-name="ce23" table:formula="oooc:=IF([.$B82]&gt;=3*[.H$3];&quot;D&quot;;IF([.$B82]&gt;=2*[.H$3];2;IF([.$B82]&gt;=[.H$3];1;0)))" office:value-type="string" office:string-value="D">
            <text:p>D</text:p>
          </table:table-cell>
          <table:table-cell table:style-name="ce23" table:formula="oooc:=IF([.$B82]&gt;=3*[.I$3];&quot;D&quot;;IF([.$B82]&gt;=2*[.I$3];2;IF([.$B82]&gt;=[.I$3];1;0)))" office:value-type="float" office:value="2">
            <text:p>2</text:p>
          </table:table-cell>
          <table:table-cell table:style-name="ce23" table:formula="oooc:=IF([.$B82]&gt;=3*[.J$3];&quot;D&quot;;IF([.$B82]&gt;=2*[.J$3];2;IF([.$B82]&gt;=[.J$3];1;0)))" office:value-type="float" office:value="2">
            <text:p>2</text:p>
          </table:table-cell>
          <table:table-cell table:style-name="ce23" table:formula="oooc:=IF([.$B82]&gt;=3*[.K$3];&quot;D&quot;;IF([.$B82]&gt;=2*[.K$3];2;IF([.$B82]&gt;=[.K$3];1;0)))" office:value-type="float" office:value="2">
            <text:p>2</text:p>
          </table:table-cell>
          <table:table-cell table:style-name="ce24" table:formula="oooc:=IF([.$B82]&gt;=3*[.L$3];&quot;D&quot;;IF([.$B82]&gt;=2*[.L$3];2;IF([.$B82]&gt;=[.L$3];1;0)))" office:value-type="float" office:value="2">
            <text:p>2</text:p>
          </table:table-cell>
          <table:table-cell table:style-name="ce23" table:formula="oooc:=IF([.$B82]&gt;=3*[.M$3];&quot;D&quot;;IF([.$B82]&gt;=2*[.M$3];2;IF([.$B82]&gt;=[.M$3];1;0)))" office:value-type="float" office:value="2">
            <text:p>2</text:p>
          </table:table-cell>
          <table:table-cell table:style-name="ce23" table:formula="oooc:=IF([.$B82]&gt;=3*[.N$3];&quot;D&quot;;IF([.$B82]&gt;=2*[.N$3];2;IF([.$B82]&gt;=[.N$3];1;0)))" office:value-type="float" office:value="2">
            <text:p>2</text:p>
          </table:table-cell>
          <table:table-cell table:style-name="ce23" table:formula="oooc:=IF([.$B82]&gt;=3*[.O$3];&quot;D&quot;;IF([.$B82]&gt;=2*[.O$3];2;IF([.$B82]&gt;=[.O$3];1;0)))" office:value-type="float" office:value="2">
            <text:p>2</text:p>
          </table:table-cell>
          <table:table-cell table:style-name="ce23" table:formula="oooc:=IF([.$B82]&gt;=3*[.P$3];&quot;D&quot;;IF([.$B82]&gt;=2*[.P$3];2;IF([.$B82]&gt;=[.P$3];1;0)))" office:value-type="float" office:value="2">
            <text:p>2</text:p>
          </table:table-cell>
          <table:table-cell table:style-name="ce23" table:formula="oooc:=IF([.$B82]&gt;=3*[.Q$3];&quot;D&quot;;IF([.$B82]&gt;=2*[.Q$3];2;IF([.$B82]&gt;=[.Q$3];1;0)))" office:value-type="float" office:value="2">
            <text:p>2</text:p>
          </table:table-cell>
          <table:table-cell table:style-name="ce6" office:value-type="float" office:value="108">
            <text:p>108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09">
            <text:p>109</text:p>
          </table:table-cell>
          <table:table-cell table:style-name="ce23" table:formula="oooc:=IF([.$B83]&gt;=3*[.C$3];&quot;D&quot;;IF([.$B83]&gt;=2*[.C$3];2;IF([.$B83]&gt;=[.C$3];1;0)))" office:value-type="string" office:string-value="D">
            <text:p>D</text:p>
          </table:table-cell>
          <table:table-cell table:style-name="ce23" table:formula="oooc:=IF([.$B83]&gt;=3*[.D$3];&quot;D&quot;;IF([.$B83]&gt;=2*[.D$3];2;IF([.$B83]&gt;=[.D$3];1;0)))" office:value-type="string" office:string-value="D">
            <text:p>D</text:p>
          </table:table-cell>
          <table:table-cell table:style-name="ce23" table:formula="oooc:=IF([.$B83]&gt;=3*[.E$3];&quot;D&quot;;IF([.$B83]&gt;=2*[.E$3];2;IF([.$B83]&gt;=[.E$3];1;0)))" office:value-type="string" office:string-value="D">
            <text:p>D</text:p>
          </table:table-cell>
          <table:table-cell table:style-name="ce23" table:formula="oooc:=IF([.$B83]&gt;=3*[.F$3];&quot;D&quot;;IF([.$B83]&gt;=2*[.F$3];2;IF([.$B83]&gt;=[.F$3];1;0)))" office:value-type="string" office:string-value="D">
            <text:p>D</text:p>
          </table:table-cell>
          <table:table-cell table:style-name="ce24" table:formula="oooc:=IF([.$B83]&gt;=3*[.G$3];&quot;D&quot;;IF([.$B83]&gt;=2*[.G$3];2;IF([.$B83]&gt;=[.G$3];1;0)))" office:value-type="string" office:string-value="D">
            <text:p>D</text:p>
          </table:table-cell>
          <table:table-cell table:style-name="ce23" table:formula="oooc:=IF([.$B83]&gt;=3*[.H$3];&quot;D&quot;;IF([.$B83]&gt;=2*[.H$3];2;IF([.$B83]&gt;=[.H$3];1;0)))" office:value-type="string" office:string-value="D">
            <text:p>D</text:p>
          </table:table-cell>
          <table:table-cell table:style-name="ce23" table:formula="oooc:=IF([.$B83]&gt;=3*[.I$3];&quot;D&quot;;IF([.$B83]&gt;=2*[.I$3];2;IF([.$B83]&gt;=[.I$3];1;0)))" office:value-type="float" office:value="2">
            <text:p>2</text:p>
          </table:table-cell>
          <table:table-cell table:style-name="ce23" table:formula="oooc:=IF([.$B83]&gt;=3*[.J$3];&quot;D&quot;;IF([.$B83]&gt;=2*[.J$3];2;IF([.$B83]&gt;=[.J$3];1;0)))" office:value-type="float" office:value="2">
            <text:p>2</text:p>
          </table:table-cell>
          <table:table-cell table:style-name="ce23" table:formula="oooc:=IF([.$B83]&gt;=3*[.K$3];&quot;D&quot;;IF([.$B83]&gt;=2*[.K$3];2;IF([.$B83]&gt;=[.K$3];1;0)))" office:value-type="float" office:value="2">
            <text:p>2</text:p>
          </table:table-cell>
          <table:table-cell table:style-name="ce24" table:formula="oooc:=IF([.$B83]&gt;=3*[.L$3];&quot;D&quot;;IF([.$B83]&gt;=2*[.L$3];2;IF([.$B83]&gt;=[.L$3];1;0)))" office:value-type="float" office:value="2">
            <text:p>2</text:p>
          </table:table-cell>
          <table:table-cell table:style-name="ce23" table:formula="oooc:=IF([.$B83]&gt;=3*[.M$3];&quot;D&quot;;IF([.$B83]&gt;=2*[.M$3];2;IF([.$B83]&gt;=[.M$3];1;0)))" office:value-type="float" office:value="2">
            <text:p>2</text:p>
          </table:table-cell>
          <table:table-cell table:style-name="ce23" table:formula="oooc:=IF([.$B83]&gt;=3*[.N$3];&quot;D&quot;;IF([.$B83]&gt;=2*[.N$3];2;IF([.$B83]&gt;=[.N$3];1;0)))" office:value-type="float" office:value="2">
            <text:p>2</text:p>
          </table:table-cell>
          <table:table-cell table:style-name="ce23" table:formula="oooc:=IF([.$B83]&gt;=3*[.O$3];&quot;D&quot;;IF([.$B83]&gt;=2*[.O$3];2;IF([.$B83]&gt;=[.O$3];1;0)))" office:value-type="float" office:value="2">
            <text:p>2</text:p>
          </table:table-cell>
          <table:table-cell table:style-name="ce23" table:formula="oooc:=IF([.$B83]&gt;=3*[.P$3];&quot;D&quot;;IF([.$B83]&gt;=2*[.P$3];2;IF([.$B83]&gt;=[.P$3];1;0)))" office:value-type="float" office:value="2">
            <text:p>2</text:p>
          </table:table-cell>
          <table:table-cell table:style-name="ce23" table:formula="oooc:=IF([.$B83]&gt;=3*[.Q$3];&quot;D&quot;;IF([.$B83]&gt;=2*[.Q$3];2;IF([.$B83]&gt;=[.Q$3];1;0)))" office:value-type="float" office:value="2">
            <text:p>2</text:p>
          </table:table-cell>
          <table:table-cell table:style-name="ce6" office:value-type="float" office:value="109">
            <text:p>109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10">
            <text:p>110</text:p>
          </table:table-cell>
          <table:table-cell table:style-name="ce23" table:formula="oooc:=IF([.$B84]&gt;=3*[.C$3];&quot;D&quot;;IF([.$B84]&gt;=2*[.C$3];2;IF([.$B84]&gt;=[.C$3];1;0)))" office:value-type="string" office:string-value="D">
            <text:p>D</text:p>
          </table:table-cell>
          <table:table-cell table:style-name="ce23" table:formula="oooc:=IF([.$B84]&gt;=3*[.D$3];&quot;D&quot;;IF([.$B84]&gt;=2*[.D$3];2;IF([.$B84]&gt;=[.D$3];1;0)))" office:value-type="string" office:string-value="D">
            <text:p>D</text:p>
          </table:table-cell>
          <table:table-cell table:style-name="ce23" table:formula="oooc:=IF([.$B84]&gt;=3*[.E$3];&quot;D&quot;;IF([.$B84]&gt;=2*[.E$3];2;IF([.$B84]&gt;=[.E$3];1;0)))" office:value-type="string" office:string-value="D">
            <text:p>D</text:p>
          </table:table-cell>
          <table:table-cell table:style-name="ce23" table:formula="oooc:=IF([.$B84]&gt;=3*[.F$3];&quot;D&quot;;IF([.$B84]&gt;=2*[.F$3];2;IF([.$B84]&gt;=[.F$3];1;0)))" office:value-type="string" office:string-value="D">
            <text:p>D</text:p>
          </table:table-cell>
          <table:table-cell table:style-name="ce24" table:formula="oooc:=IF([.$B84]&gt;=3*[.G$3];&quot;D&quot;;IF([.$B84]&gt;=2*[.G$3];2;IF([.$B84]&gt;=[.G$3];1;0)))" office:value-type="string" office:string-value="D">
            <text:p>D</text:p>
          </table:table-cell>
          <table:table-cell table:style-name="ce23" table:formula="oooc:=IF([.$B84]&gt;=3*[.H$3];&quot;D&quot;;IF([.$B84]&gt;=2*[.H$3];2;IF([.$B84]&gt;=[.H$3];1;0)))" office:value-type="string" office:string-value="D">
            <text:p>D</text:p>
          </table:table-cell>
          <table:table-cell table:style-name="ce23" table:formula="oooc:=IF([.$B84]&gt;=3*[.I$3];&quot;D&quot;;IF([.$B84]&gt;=2*[.I$3];2;IF([.$B84]&gt;=[.I$3];1;0)))" office:value-type="float" office:value="2">
            <text:p>2</text:p>
          </table:table-cell>
          <table:table-cell table:style-name="ce23" table:formula="oooc:=IF([.$B84]&gt;=3*[.J$3];&quot;D&quot;;IF([.$B84]&gt;=2*[.J$3];2;IF([.$B84]&gt;=[.J$3];1;0)))" office:value-type="float" office:value="2">
            <text:p>2</text:p>
          </table:table-cell>
          <table:table-cell table:style-name="ce23" table:formula="oooc:=IF([.$B84]&gt;=3*[.K$3];&quot;D&quot;;IF([.$B84]&gt;=2*[.K$3];2;IF([.$B84]&gt;=[.K$3];1;0)))" office:value-type="float" office:value="2">
            <text:p>2</text:p>
          </table:table-cell>
          <table:table-cell table:style-name="ce24" table:formula="oooc:=IF([.$B84]&gt;=3*[.L$3];&quot;D&quot;;IF([.$B84]&gt;=2*[.L$3];2;IF([.$B84]&gt;=[.L$3];1;0)))" office:value-type="float" office:value="2">
            <text:p>2</text:p>
          </table:table-cell>
          <table:table-cell table:style-name="ce23" table:formula="oooc:=IF([.$B84]&gt;=3*[.M$3];&quot;D&quot;;IF([.$B84]&gt;=2*[.M$3];2;IF([.$B84]&gt;=[.M$3];1;0)))" office:value-type="float" office:value="2">
            <text:p>2</text:p>
          </table:table-cell>
          <table:table-cell table:style-name="ce23" table:formula="oooc:=IF([.$B84]&gt;=3*[.N$3];&quot;D&quot;;IF([.$B84]&gt;=2*[.N$3];2;IF([.$B84]&gt;=[.N$3];1;0)))" office:value-type="float" office:value="2">
            <text:p>2</text:p>
          </table:table-cell>
          <table:table-cell table:style-name="ce23" table:formula="oooc:=IF([.$B84]&gt;=3*[.O$3];&quot;D&quot;;IF([.$B84]&gt;=2*[.O$3];2;IF([.$B84]&gt;=[.O$3];1;0)))" office:value-type="float" office:value="2">
            <text:p>2</text:p>
          </table:table-cell>
          <table:table-cell table:style-name="ce23" table:formula="oooc:=IF([.$B84]&gt;=3*[.P$3];&quot;D&quot;;IF([.$B84]&gt;=2*[.P$3];2;IF([.$B84]&gt;=[.P$3];1;0)))" office:value-type="float" office:value="2">
            <text:p>2</text:p>
          </table:table-cell>
          <table:table-cell table:style-name="ce23" table:formula="oooc:=IF([.$B84]&gt;=3*[.Q$3];&quot;D&quot;;IF([.$B84]&gt;=2*[.Q$3];2;IF([.$B84]&gt;=[.Q$3];1;0)))" office:value-type="float" office:value="2">
            <text:p>2</text:p>
          </table:table-cell>
          <table:table-cell table:style-name="ce6" office:value-type="float" office:value="110">
            <text:p>110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11">
            <text:p>111</text:p>
          </table:table-cell>
          <table:table-cell table:style-name="ce23" table:formula="oooc:=IF([.$B85]&gt;=3*[.C$3];&quot;D&quot;;IF([.$B85]&gt;=2*[.C$3];2;IF([.$B85]&gt;=[.C$3];1;0)))" office:value-type="string" office:string-value="D">
            <text:p>D</text:p>
          </table:table-cell>
          <table:table-cell table:style-name="ce23" table:formula="oooc:=IF([.$B85]&gt;=3*[.D$3];&quot;D&quot;;IF([.$B85]&gt;=2*[.D$3];2;IF([.$B85]&gt;=[.D$3];1;0)))" office:value-type="string" office:string-value="D">
            <text:p>D</text:p>
          </table:table-cell>
          <table:table-cell table:style-name="ce23" table:formula="oooc:=IF([.$B85]&gt;=3*[.E$3];&quot;D&quot;;IF([.$B85]&gt;=2*[.E$3];2;IF([.$B85]&gt;=[.E$3];1;0)))" office:value-type="string" office:string-value="D">
            <text:p>D</text:p>
          </table:table-cell>
          <table:table-cell table:style-name="ce23" table:formula="oooc:=IF([.$B85]&gt;=3*[.F$3];&quot;D&quot;;IF([.$B85]&gt;=2*[.F$3];2;IF([.$B85]&gt;=[.F$3];1;0)))" office:value-type="string" office:string-value="D">
            <text:p>D</text:p>
          </table:table-cell>
          <table:table-cell table:style-name="ce24" table:formula="oooc:=IF([.$B85]&gt;=3*[.G$3];&quot;D&quot;;IF([.$B85]&gt;=2*[.G$3];2;IF([.$B85]&gt;=[.G$3];1;0)))" office:value-type="string" office:string-value="D">
            <text:p>D</text:p>
          </table:table-cell>
          <table:table-cell table:style-name="ce23" table:formula="oooc:=IF([.$B85]&gt;=3*[.H$3];&quot;D&quot;;IF([.$B85]&gt;=2*[.H$3];2;IF([.$B85]&gt;=[.H$3];1;0)))" office:value-type="string" office:string-value="D">
            <text:p>D</text:p>
          </table:table-cell>
          <table:table-cell table:style-name="ce23" table:formula="oooc:=IF([.$B85]&gt;=3*[.I$3];&quot;D&quot;;IF([.$B85]&gt;=2*[.I$3];2;IF([.$B85]&gt;=[.I$3];1;0)))" office:value-type="string" office:string-value="D">
            <text:p>D</text:p>
          </table:table-cell>
          <table:table-cell table:style-name="ce23" table:formula="oooc:=IF([.$B85]&gt;=3*[.J$3];&quot;D&quot;;IF([.$B85]&gt;=2*[.J$3];2;IF([.$B85]&gt;=[.J$3];1;0)))" office:value-type="float" office:value="2">
            <text:p>2</text:p>
          </table:table-cell>
          <table:table-cell table:style-name="ce23" table:formula="oooc:=IF([.$B85]&gt;=3*[.K$3];&quot;D&quot;;IF([.$B85]&gt;=2*[.K$3];2;IF([.$B85]&gt;=[.K$3];1;0)))" office:value-type="float" office:value="2">
            <text:p>2</text:p>
          </table:table-cell>
          <table:table-cell table:style-name="ce24" table:formula="oooc:=IF([.$B85]&gt;=3*[.L$3];&quot;D&quot;;IF([.$B85]&gt;=2*[.L$3];2;IF([.$B85]&gt;=[.L$3];1;0)))" office:value-type="float" office:value="2">
            <text:p>2</text:p>
          </table:table-cell>
          <table:table-cell table:style-name="ce23" table:formula="oooc:=IF([.$B85]&gt;=3*[.M$3];&quot;D&quot;;IF([.$B85]&gt;=2*[.M$3];2;IF([.$B85]&gt;=[.M$3];1;0)))" office:value-type="float" office:value="2">
            <text:p>2</text:p>
          </table:table-cell>
          <table:table-cell table:style-name="ce23" table:formula="oooc:=IF([.$B85]&gt;=3*[.N$3];&quot;D&quot;;IF([.$B85]&gt;=2*[.N$3];2;IF([.$B85]&gt;=[.N$3];1;0)))" office:value-type="float" office:value="2">
            <text:p>2</text:p>
          </table:table-cell>
          <table:table-cell table:style-name="ce23" table:formula="oooc:=IF([.$B85]&gt;=3*[.O$3];&quot;D&quot;;IF([.$B85]&gt;=2*[.O$3];2;IF([.$B85]&gt;=[.O$3];1;0)))" office:value-type="float" office:value="2">
            <text:p>2</text:p>
          </table:table-cell>
          <table:table-cell table:style-name="ce23" table:formula="oooc:=IF([.$B85]&gt;=3*[.P$3];&quot;D&quot;;IF([.$B85]&gt;=2*[.P$3];2;IF([.$B85]&gt;=[.P$3];1;0)))" office:value-type="float" office:value="2">
            <text:p>2</text:p>
          </table:table-cell>
          <table:table-cell table:style-name="ce23" table:formula="oooc:=IF([.$B85]&gt;=3*[.Q$3];&quot;D&quot;;IF([.$B85]&gt;=2*[.Q$3];2;IF([.$B85]&gt;=[.Q$3];1;0)))" office:value-type="float" office:value="2">
            <text:p>2</text:p>
          </table:table-cell>
          <table:table-cell table:style-name="ce6" office:value-type="float" office:value="111">
            <text:p>111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12">
            <text:p>112</text:p>
          </table:table-cell>
          <table:table-cell table:style-name="ce23" table:formula="oooc:=IF([.$B86]&gt;=3*[.C$3];&quot;D&quot;;IF([.$B86]&gt;=2*[.C$3];2;IF([.$B86]&gt;=[.C$3];1;0)))" office:value-type="string" office:string-value="D">
            <text:p>D</text:p>
          </table:table-cell>
          <table:table-cell table:style-name="ce23" table:formula="oooc:=IF([.$B86]&gt;=3*[.D$3];&quot;D&quot;;IF([.$B86]&gt;=2*[.D$3];2;IF([.$B86]&gt;=[.D$3];1;0)))" office:value-type="string" office:string-value="D">
            <text:p>D</text:p>
          </table:table-cell>
          <table:table-cell table:style-name="ce23" table:formula="oooc:=IF([.$B86]&gt;=3*[.E$3];&quot;D&quot;;IF([.$B86]&gt;=2*[.E$3];2;IF([.$B86]&gt;=[.E$3];1;0)))" office:value-type="string" office:string-value="D">
            <text:p>D</text:p>
          </table:table-cell>
          <table:table-cell table:style-name="ce23" table:formula="oooc:=IF([.$B86]&gt;=3*[.F$3];&quot;D&quot;;IF([.$B86]&gt;=2*[.F$3];2;IF([.$B86]&gt;=[.F$3];1;0)))" office:value-type="string" office:string-value="D">
            <text:p>D</text:p>
          </table:table-cell>
          <table:table-cell table:style-name="ce24" table:formula="oooc:=IF([.$B86]&gt;=3*[.G$3];&quot;D&quot;;IF([.$B86]&gt;=2*[.G$3];2;IF([.$B86]&gt;=[.G$3];1;0)))" office:value-type="string" office:string-value="D">
            <text:p>D</text:p>
          </table:table-cell>
          <table:table-cell table:style-name="ce23" table:formula="oooc:=IF([.$B86]&gt;=3*[.H$3];&quot;D&quot;;IF([.$B86]&gt;=2*[.H$3];2;IF([.$B86]&gt;=[.H$3];1;0)))" office:value-type="string" office:string-value="D">
            <text:p>D</text:p>
          </table:table-cell>
          <table:table-cell table:style-name="ce23" table:formula="oooc:=IF([.$B86]&gt;=3*[.I$3];&quot;D&quot;;IF([.$B86]&gt;=2*[.I$3];2;IF([.$B86]&gt;=[.I$3];1;0)))" office:value-type="string" office:string-value="D">
            <text:p>D</text:p>
          </table:table-cell>
          <table:table-cell table:style-name="ce23" table:formula="oooc:=IF([.$B86]&gt;=3*[.J$3];&quot;D&quot;;IF([.$B86]&gt;=2*[.J$3];2;IF([.$B86]&gt;=[.J$3];1;0)))" office:value-type="float" office:value="2">
            <text:p>2</text:p>
          </table:table-cell>
          <table:table-cell table:style-name="ce23" table:formula="oooc:=IF([.$B86]&gt;=3*[.K$3];&quot;D&quot;;IF([.$B86]&gt;=2*[.K$3];2;IF([.$B86]&gt;=[.K$3];1;0)))" office:value-type="float" office:value="2">
            <text:p>2</text:p>
          </table:table-cell>
          <table:table-cell table:style-name="ce24" table:formula="oooc:=IF([.$B86]&gt;=3*[.L$3];&quot;D&quot;;IF([.$B86]&gt;=2*[.L$3];2;IF([.$B86]&gt;=[.L$3];1;0)))" office:value-type="float" office:value="2">
            <text:p>2</text:p>
          </table:table-cell>
          <table:table-cell table:style-name="ce23" table:formula="oooc:=IF([.$B86]&gt;=3*[.M$3];&quot;D&quot;;IF([.$B86]&gt;=2*[.M$3];2;IF([.$B86]&gt;=[.M$3];1;0)))" office:value-type="float" office:value="2">
            <text:p>2</text:p>
          </table:table-cell>
          <table:table-cell table:style-name="ce23" table:formula="oooc:=IF([.$B86]&gt;=3*[.N$3];&quot;D&quot;;IF([.$B86]&gt;=2*[.N$3];2;IF([.$B86]&gt;=[.N$3];1;0)))" office:value-type="float" office:value="2">
            <text:p>2</text:p>
          </table:table-cell>
          <table:table-cell table:style-name="ce23" table:formula="oooc:=IF([.$B86]&gt;=3*[.O$3];&quot;D&quot;;IF([.$B86]&gt;=2*[.O$3];2;IF([.$B86]&gt;=[.O$3];1;0)))" office:value-type="float" office:value="2">
            <text:p>2</text:p>
          </table:table-cell>
          <table:table-cell table:style-name="ce23" table:formula="oooc:=IF([.$B86]&gt;=3*[.P$3];&quot;D&quot;;IF([.$B86]&gt;=2*[.P$3];2;IF([.$B86]&gt;=[.P$3];1;0)))" office:value-type="float" office:value="2">
            <text:p>2</text:p>
          </table:table-cell>
          <table:table-cell table:style-name="ce23" table:formula="oooc:=IF([.$B86]&gt;=3*[.Q$3];&quot;D&quot;;IF([.$B86]&gt;=2*[.Q$3];2;IF([.$B86]&gt;=[.Q$3];1;0)))" office:value-type="float" office:value="2">
            <text:p>2</text:p>
          </table:table-cell>
          <table:table-cell table:style-name="ce6" office:value-type="float" office:value="112">
            <text:p>112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13">
            <text:p>113</text:p>
          </table:table-cell>
          <table:table-cell table:style-name="ce23" table:formula="oooc:=IF([.$B87]&gt;=3*[.C$3];&quot;D&quot;;IF([.$B87]&gt;=2*[.C$3];2;IF([.$B87]&gt;=[.C$3];1;0)))" office:value-type="string" office:string-value="D">
            <text:p>D</text:p>
          </table:table-cell>
          <table:table-cell table:style-name="ce23" table:formula="oooc:=IF([.$B87]&gt;=3*[.D$3];&quot;D&quot;;IF([.$B87]&gt;=2*[.D$3];2;IF([.$B87]&gt;=[.D$3];1;0)))" office:value-type="string" office:string-value="D">
            <text:p>D</text:p>
          </table:table-cell>
          <table:table-cell table:style-name="ce23" table:formula="oooc:=IF([.$B87]&gt;=3*[.E$3];&quot;D&quot;;IF([.$B87]&gt;=2*[.E$3];2;IF([.$B87]&gt;=[.E$3];1;0)))" office:value-type="string" office:string-value="D">
            <text:p>D</text:p>
          </table:table-cell>
          <table:table-cell table:style-name="ce23" table:formula="oooc:=IF([.$B87]&gt;=3*[.F$3];&quot;D&quot;;IF([.$B87]&gt;=2*[.F$3];2;IF([.$B87]&gt;=[.F$3];1;0)))" office:value-type="string" office:string-value="D">
            <text:p>D</text:p>
          </table:table-cell>
          <table:table-cell table:style-name="ce24" table:formula="oooc:=IF([.$B87]&gt;=3*[.G$3];&quot;D&quot;;IF([.$B87]&gt;=2*[.G$3];2;IF([.$B87]&gt;=[.G$3];1;0)))" office:value-type="string" office:string-value="D">
            <text:p>D</text:p>
          </table:table-cell>
          <table:table-cell table:style-name="ce23" table:formula="oooc:=IF([.$B87]&gt;=3*[.H$3];&quot;D&quot;;IF([.$B87]&gt;=2*[.H$3];2;IF([.$B87]&gt;=[.H$3];1;0)))" office:value-type="string" office:string-value="D">
            <text:p>D</text:p>
          </table:table-cell>
          <table:table-cell table:style-name="ce23" table:formula="oooc:=IF([.$B87]&gt;=3*[.I$3];&quot;D&quot;;IF([.$B87]&gt;=2*[.I$3];2;IF([.$B87]&gt;=[.I$3];1;0)))" office:value-type="string" office:string-value="D">
            <text:p>D</text:p>
          </table:table-cell>
          <table:table-cell table:style-name="ce23" table:formula="oooc:=IF([.$B87]&gt;=3*[.J$3];&quot;D&quot;;IF([.$B87]&gt;=2*[.J$3];2;IF([.$B87]&gt;=[.J$3];1;0)))" office:value-type="float" office:value="2">
            <text:p>2</text:p>
          </table:table-cell>
          <table:table-cell table:style-name="ce23" table:formula="oooc:=IF([.$B87]&gt;=3*[.K$3];&quot;D&quot;;IF([.$B87]&gt;=2*[.K$3];2;IF([.$B87]&gt;=[.K$3];1;0)))" office:value-type="float" office:value="2">
            <text:p>2</text:p>
          </table:table-cell>
          <table:table-cell table:style-name="ce24" table:formula="oooc:=IF([.$B87]&gt;=3*[.L$3];&quot;D&quot;;IF([.$B87]&gt;=2*[.L$3];2;IF([.$B87]&gt;=[.L$3];1;0)))" office:value-type="float" office:value="2">
            <text:p>2</text:p>
          </table:table-cell>
          <table:table-cell table:style-name="ce23" table:formula="oooc:=IF([.$B87]&gt;=3*[.M$3];&quot;D&quot;;IF([.$B87]&gt;=2*[.M$3];2;IF([.$B87]&gt;=[.M$3];1;0)))" office:value-type="float" office:value="2">
            <text:p>2</text:p>
          </table:table-cell>
          <table:table-cell table:style-name="ce23" table:formula="oooc:=IF([.$B87]&gt;=3*[.N$3];&quot;D&quot;;IF([.$B87]&gt;=2*[.N$3];2;IF([.$B87]&gt;=[.N$3];1;0)))" office:value-type="float" office:value="2">
            <text:p>2</text:p>
          </table:table-cell>
          <table:table-cell table:style-name="ce23" table:formula="oooc:=IF([.$B87]&gt;=3*[.O$3];&quot;D&quot;;IF([.$B87]&gt;=2*[.O$3];2;IF([.$B87]&gt;=[.O$3];1;0)))" office:value-type="float" office:value="2">
            <text:p>2</text:p>
          </table:table-cell>
          <table:table-cell table:style-name="ce23" table:formula="oooc:=IF([.$B87]&gt;=3*[.P$3];&quot;D&quot;;IF([.$B87]&gt;=2*[.P$3];2;IF([.$B87]&gt;=[.P$3];1;0)))" office:value-type="float" office:value="2">
            <text:p>2</text:p>
          </table:table-cell>
          <table:table-cell table:style-name="ce23" table:formula="oooc:=IF([.$B87]&gt;=3*[.Q$3];&quot;D&quot;;IF([.$B87]&gt;=2*[.Q$3];2;IF([.$B87]&gt;=[.Q$3];1;0)))" office:value-type="float" office:value="2">
            <text:p>2</text:p>
          </table:table-cell>
          <table:table-cell table:style-name="ce6" office:value-type="float" office:value="113">
            <text:p>113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14">
            <text:p>114</text:p>
          </table:table-cell>
          <table:table-cell table:style-name="ce23" table:formula="oooc:=IF([.$B88]&gt;=3*[.C$3];&quot;D&quot;;IF([.$B88]&gt;=2*[.C$3];2;IF([.$B88]&gt;=[.C$3];1;0)))" office:value-type="string" office:string-value="D">
            <text:p>D</text:p>
          </table:table-cell>
          <table:table-cell table:style-name="ce23" table:formula="oooc:=IF([.$B88]&gt;=3*[.D$3];&quot;D&quot;;IF([.$B88]&gt;=2*[.D$3];2;IF([.$B88]&gt;=[.D$3];1;0)))" office:value-type="string" office:string-value="D">
            <text:p>D</text:p>
          </table:table-cell>
          <table:table-cell table:style-name="ce23" table:formula="oooc:=IF([.$B88]&gt;=3*[.E$3];&quot;D&quot;;IF([.$B88]&gt;=2*[.E$3];2;IF([.$B88]&gt;=[.E$3];1;0)))" office:value-type="string" office:string-value="D">
            <text:p>D</text:p>
          </table:table-cell>
          <table:table-cell table:style-name="ce23" table:formula="oooc:=IF([.$B88]&gt;=3*[.F$3];&quot;D&quot;;IF([.$B88]&gt;=2*[.F$3];2;IF([.$B88]&gt;=[.F$3];1;0)))" office:value-type="string" office:string-value="D">
            <text:p>D</text:p>
          </table:table-cell>
          <table:table-cell table:style-name="ce24" table:formula="oooc:=IF([.$B88]&gt;=3*[.G$3];&quot;D&quot;;IF([.$B88]&gt;=2*[.G$3];2;IF([.$B88]&gt;=[.G$3];1;0)))" office:value-type="string" office:string-value="D">
            <text:p>D</text:p>
          </table:table-cell>
          <table:table-cell table:style-name="ce23" table:formula="oooc:=IF([.$B88]&gt;=3*[.H$3];&quot;D&quot;;IF([.$B88]&gt;=2*[.H$3];2;IF([.$B88]&gt;=[.H$3];1;0)))" office:value-type="string" office:string-value="D">
            <text:p>D</text:p>
          </table:table-cell>
          <table:table-cell table:style-name="ce23" table:formula="oooc:=IF([.$B88]&gt;=3*[.I$3];&quot;D&quot;;IF([.$B88]&gt;=2*[.I$3];2;IF([.$B88]&gt;=[.I$3];1;0)))" office:value-type="string" office:string-value="D">
            <text:p>D</text:p>
          </table:table-cell>
          <table:table-cell table:style-name="ce23" table:formula="oooc:=IF([.$B88]&gt;=3*[.J$3];&quot;D&quot;;IF([.$B88]&gt;=2*[.J$3];2;IF([.$B88]&gt;=[.J$3];1;0)))" office:value-type="string" office:string-value="D">
            <text:p>D</text:p>
          </table:table-cell>
          <table:table-cell table:style-name="ce23" table:formula="oooc:=IF([.$B88]&gt;=3*[.K$3];&quot;D&quot;;IF([.$B88]&gt;=2*[.K$3];2;IF([.$B88]&gt;=[.K$3];1;0)))" office:value-type="float" office:value="2">
            <text:p>2</text:p>
          </table:table-cell>
          <table:table-cell table:style-name="ce24" table:formula="oooc:=IF([.$B88]&gt;=3*[.L$3];&quot;D&quot;;IF([.$B88]&gt;=2*[.L$3];2;IF([.$B88]&gt;=[.L$3];1;0)))" office:value-type="float" office:value="2">
            <text:p>2</text:p>
          </table:table-cell>
          <table:table-cell table:style-name="ce23" table:formula="oooc:=IF([.$B88]&gt;=3*[.M$3];&quot;D&quot;;IF([.$B88]&gt;=2*[.M$3];2;IF([.$B88]&gt;=[.M$3];1;0)))" office:value-type="float" office:value="2">
            <text:p>2</text:p>
          </table:table-cell>
          <table:table-cell table:style-name="ce23" table:formula="oooc:=IF([.$B88]&gt;=3*[.N$3];&quot;D&quot;;IF([.$B88]&gt;=2*[.N$3];2;IF([.$B88]&gt;=[.N$3];1;0)))" office:value-type="float" office:value="2">
            <text:p>2</text:p>
          </table:table-cell>
          <table:table-cell table:style-name="ce23" table:formula="oooc:=IF([.$B88]&gt;=3*[.O$3];&quot;D&quot;;IF([.$B88]&gt;=2*[.O$3];2;IF([.$B88]&gt;=[.O$3];1;0)))" office:value-type="float" office:value="2">
            <text:p>2</text:p>
          </table:table-cell>
          <table:table-cell table:style-name="ce23" table:formula="oooc:=IF([.$B88]&gt;=3*[.P$3];&quot;D&quot;;IF([.$B88]&gt;=2*[.P$3];2;IF([.$B88]&gt;=[.P$3];1;0)))" office:value-type="float" office:value="2">
            <text:p>2</text:p>
          </table:table-cell>
          <table:table-cell table:style-name="ce23" table:formula="oooc:=IF([.$B88]&gt;=3*[.Q$3];&quot;D&quot;;IF([.$B88]&gt;=2*[.Q$3];2;IF([.$B88]&gt;=[.Q$3];1;0)))" office:value-type="float" office:value="2">
            <text:p>2</text:p>
          </table:table-cell>
          <table:table-cell table:style-name="ce6" office:value-type="float" office:value="114">
            <text:p>114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15">
            <text:p>115</text:p>
          </table:table-cell>
          <table:table-cell table:style-name="ce23" table:formula="oooc:=IF([.$B89]&gt;=3*[.C$3];&quot;D&quot;;IF([.$B89]&gt;=2*[.C$3];2;IF([.$B89]&gt;=[.C$3];1;0)))" office:value-type="string" office:string-value="D">
            <text:p>D</text:p>
          </table:table-cell>
          <table:table-cell table:style-name="ce23" table:formula="oooc:=IF([.$B89]&gt;=3*[.D$3];&quot;D&quot;;IF([.$B89]&gt;=2*[.D$3];2;IF([.$B89]&gt;=[.D$3];1;0)))" office:value-type="string" office:string-value="D">
            <text:p>D</text:p>
          </table:table-cell>
          <table:table-cell table:style-name="ce23" table:formula="oooc:=IF([.$B89]&gt;=3*[.E$3];&quot;D&quot;;IF([.$B89]&gt;=2*[.E$3];2;IF([.$B89]&gt;=[.E$3];1;0)))" office:value-type="string" office:string-value="D">
            <text:p>D</text:p>
          </table:table-cell>
          <table:table-cell table:style-name="ce23" table:formula="oooc:=IF([.$B89]&gt;=3*[.F$3];&quot;D&quot;;IF([.$B89]&gt;=2*[.F$3];2;IF([.$B89]&gt;=[.F$3];1;0)))" office:value-type="string" office:string-value="D">
            <text:p>D</text:p>
          </table:table-cell>
          <table:table-cell table:style-name="ce24" table:formula="oooc:=IF([.$B89]&gt;=3*[.G$3];&quot;D&quot;;IF([.$B89]&gt;=2*[.G$3];2;IF([.$B89]&gt;=[.G$3];1;0)))" office:value-type="string" office:string-value="D">
            <text:p>D</text:p>
          </table:table-cell>
          <table:table-cell table:style-name="ce23" table:formula="oooc:=IF([.$B89]&gt;=3*[.H$3];&quot;D&quot;;IF([.$B89]&gt;=2*[.H$3];2;IF([.$B89]&gt;=[.H$3];1;0)))" office:value-type="string" office:string-value="D">
            <text:p>D</text:p>
          </table:table-cell>
          <table:table-cell table:style-name="ce23" table:formula="oooc:=IF([.$B89]&gt;=3*[.I$3];&quot;D&quot;;IF([.$B89]&gt;=2*[.I$3];2;IF([.$B89]&gt;=[.I$3];1;0)))" office:value-type="string" office:string-value="D">
            <text:p>D</text:p>
          </table:table-cell>
          <table:table-cell table:style-name="ce23" table:formula="oooc:=IF([.$B89]&gt;=3*[.J$3];&quot;D&quot;;IF([.$B89]&gt;=2*[.J$3];2;IF([.$B89]&gt;=[.J$3];1;0)))" office:value-type="string" office:string-value="D">
            <text:p>D</text:p>
          </table:table-cell>
          <table:table-cell table:style-name="ce23" table:formula="oooc:=IF([.$B89]&gt;=3*[.K$3];&quot;D&quot;;IF([.$B89]&gt;=2*[.K$3];2;IF([.$B89]&gt;=[.K$3];1;0)))" office:value-type="float" office:value="2">
            <text:p>2</text:p>
          </table:table-cell>
          <table:table-cell table:style-name="ce24" table:formula="oooc:=IF([.$B89]&gt;=3*[.L$3];&quot;D&quot;;IF([.$B89]&gt;=2*[.L$3];2;IF([.$B89]&gt;=[.L$3];1;0)))" office:value-type="float" office:value="2">
            <text:p>2</text:p>
          </table:table-cell>
          <table:table-cell table:style-name="ce23" table:formula="oooc:=IF([.$B89]&gt;=3*[.M$3];&quot;D&quot;;IF([.$B89]&gt;=2*[.M$3];2;IF([.$B89]&gt;=[.M$3];1;0)))" office:value-type="float" office:value="2">
            <text:p>2</text:p>
          </table:table-cell>
          <table:table-cell table:style-name="ce23" table:formula="oooc:=IF([.$B89]&gt;=3*[.N$3];&quot;D&quot;;IF([.$B89]&gt;=2*[.N$3];2;IF([.$B89]&gt;=[.N$3];1;0)))" office:value-type="float" office:value="2">
            <text:p>2</text:p>
          </table:table-cell>
          <table:table-cell table:style-name="ce23" table:formula="oooc:=IF([.$B89]&gt;=3*[.O$3];&quot;D&quot;;IF([.$B89]&gt;=2*[.O$3];2;IF([.$B89]&gt;=[.O$3];1;0)))" office:value-type="float" office:value="2">
            <text:p>2</text:p>
          </table:table-cell>
          <table:table-cell table:style-name="ce23" table:formula="oooc:=IF([.$B89]&gt;=3*[.P$3];&quot;D&quot;;IF([.$B89]&gt;=2*[.P$3];2;IF([.$B89]&gt;=[.P$3];1;0)))" office:value-type="float" office:value="2">
            <text:p>2</text:p>
          </table:table-cell>
          <table:table-cell table:style-name="ce23" table:formula="oooc:=IF([.$B89]&gt;=3*[.Q$3];&quot;D&quot;;IF([.$B89]&gt;=2*[.Q$3];2;IF([.$B89]&gt;=[.Q$3];1;0)))" office:value-type="float" office:value="2">
            <text:p>2</text:p>
          </table:table-cell>
          <table:table-cell table:style-name="ce6" office:value-type="float" office:value="115">
            <text:p>115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16">
            <text:p>116</text:p>
          </table:table-cell>
          <table:table-cell table:style-name="ce23" table:formula="oooc:=IF([.$B90]&gt;=3*[.C$3];&quot;D&quot;;IF([.$B90]&gt;=2*[.C$3];2;IF([.$B90]&gt;=[.C$3];1;0)))" office:value-type="string" office:string-value="D">
            <text:p>D</text:p>
          </table:table-cell>
          <table:table-cell table:style-name="ce23" table:formula="oooc:=IF([.$B90]&gt;=3*[.D$3];&quot;D&quot;;IF([.$B90]&gt;=2*[.D$3];2;IF([.$B90]&gt;=[.D$3];1;0)))" office:value-type="string" office:string-value="D">
            <text:p>D</text:p>
          </table:table-cell>
          <table:table-cell table:style-name="ce23" table:formula="oooc:=IF([.$B90]&gt;=3*[.E$3];&quot;D&quot;;IF([.$B90]&gt;=2*[.E$3];2;IF([.$B90]&gt;=[.E$3];1;0)))" office:value-type="string" office:string-value="D">
            <text:p>D</text:p>
          </table:table-cell>
          <table:table-cell table:style-name="ce23" table:formula="oooc:=IF([.$B90]&gt;=3*[.F$3];&quot;D&quot;;IF([.$B90]&gt;=2*[.F$3];2;IF([.$B90]&gt;=[.F$3];1;0)))" office:value-type="string" office:string-value="D">
            <text:p>D</text:p>
          </table:table-cell>
          <table:table-cell table:style-name="ce24" table:formula="oooc:=IF([.$B90]&gt;=3*[.G$3];&quot;D&quot;;IF([.$B90]&gt;=2*[.G$3];2;IF([.$B90]&gt;=[.G$3];1;0)))" office:value-type="string" office:string-value="D">
            <text:p>D</text:p>
          </table:table-cell>
          <table:table-cell table:style-name="ce23" table:formula="oooc:=IF([.$B90]&gt;=3*[.H$3];&quot;D&quot;;IF([.$B90]&gt;=2*[.H$3];2;IF([.$B90]&gt;=[.H$3];1;0)))" office:value-type="string" office:string-value="D">
            <text:p>D</text:p>
          </table:table-cell>
          <table:table-cell table:style-name="ce23" table:formula="oooc:=IF([.$B90]&gt;=3*[.I$3];&quot;D&quot;;IF([.$B90]&gt;=2*[.I$3];2;IF([.$B90]&gt;=[.I$3];1;0)))" office:value-type="string" office:string-value="D">
            <text:p>D</text:p>
          </table:table-cell>
          <table:table-cell table:style-name="ce23" table:formula="oooc:=IF([.$B90]&gt;=3*[.J$3];&quot;D&quot;;IF([.$B90]&gt;=2*[.J$3];2;IF([.$B90]&gt;=[.J$3];1;0)))" office:value-type="string" office:string-value="D">
            <text:p>D</text:p>
          </table:table-cell>
          <table:table-cell table:style-name="ce23" table:formula="oooc:=IF([.$B90]&gt;=3*[.K$3];&quot;D&quot;;IF([.$B90]&gt;=2*[.K$3];2;IF([.$B90]&gt;=[.K$3];1;0)))" office:value-type="float" office:value="2">
            <text:p>2</text:p>
          </table:table-cell>
          <table:table-cell table:style-name="ce24" table:formula="oooc:=IF([.$B90]&gt;=3*[.L$3];&quot;D&quot;;IF([.$B90]&gt;=2*[.L$3];2;IF([.$B90]&gt;=[.L$3];1;0)))" office:value-type="float" office:value="2">
            <text:p>2</text:p>
          </table:table-cell>
          <table:table-cell table:style-name="ce23" table:formula="oooc:=IF([.$B90]&gt;=3*[.M$3];&quot;D&quot;;IF([.$B90]&gt;=2*[.M$3];2;IF([.$B90]&gt;=[.M$3];1;0)))" office:value-type="float" office:value="2">
            <text:p>2</text:p>
          </table:table-cell>
          <table:table-cell table:style-name="ce23" table:formula="oooc:=IF([.$B90]&gt;=3*[.N$3];&quot;D&quot;;IF([.$B90]&gt;=2*[.N$3];2;IF([.$B90]&gt;=[.N$3];1;0)))" office:value-type="float" office:value="2">
            <text:p>2</text:p>
          </table:table-cell>
          <table:table-cell table:style-name="ce23" table:formula="oooc:=IF([.$B90]&gt;=3*[.O$3];&quot;D&quot;;IF([.$B90]&gt;=2*[.O$3];2;IF([.$B90]&gt;=[.O$3];1;0)))" office:value-type="float" office:value="2">
            <text:p>2</text:p>
          </table:table-cell>
          <table:table-cell table:style-name="ce23" table:formula="oooc:=IF([.$B90]&gt;=3*[.P$3];&quot;D&quot;;IF([.$B90]&gt;=2*[.P$3];2;IF([.$B90]&gt;=[.P$3];1;0)))" office:value-type="float" office:value="2">
            <text:p>2</text:p>
          </table:table-cell>
          <table:table-cell table:style-name="ce23" table:formula="oooc:=IF([.$B90]&gt;=3*[.Q$3];&quot;D&quot;;IF([.$B90]&gt;=2*[.Q$3];2;IF([.$B90]&gt;=[.Q$3];1;0)))" office:value-type="float" office:value="2">
            <text:p>2</text:p>
          </table:table-cell>
          <table:table-cell table:style-name="ce6" office:value-type="float" office:value="116">
            <text:p>116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17">
            <text:p>117</text:p>
          </table:table-cell>
          <table:table-cell table:style-name="ce23" table:formula="oooc:=IF([.$B91]&gt;=3*[.C$3];&quot;D&quot;;IF([.$B91]&gt;=2*[.C$3];2;IF([.$B91]&gt;=[.C$3];1;0)))" office:value-type="string" office:string-value="D">
            <text:p>D</text:p>
          </table:table-cell>
          <table:table-cell table:style-name="ce23" table:formula="oooc:=IF([.$B91]&gt;=3*[.D$3];&quot;D&quot;;IF([.$B91]&gt;=2*[.D$3];2;IF([.$B91]&gt;=[.D$3];1;0)))" office:value-type="string" office:string-value="D">
            <text:p>D</text:p>
          </table:table-cell>
          <table:table-cell table:style-name="ce23" table:formula="oooc:=IF([.$B91]&gt;=3*[.E$3];&quot;D&quot;;IF([.$B91]&gt;=2*[.E$3];2;IF([.$B91]&gt;=[.E$3];1;0)))" office:value-type="string" office:string-value="D">
            <text:p>D</text:p>
          </table:table-cell>
          <table:table-cell table:style-name="ce23" table:formula="oooc:=IF([.$B91]&gt;=3*[.F$3];&quot;D&quot;;IF([.$B91]&gt;=2*[.F$3];2;IF([.$B91]&gt;=[.F$3];1;0)))" office:value-type="string" office:string-value="D">
            <text:p>D</text:p>
          </table:table-cell>
          <table:table-cell table:style-name="ce24" table:formula="oooc:=IF([.$B91]&gt;=3*[.G$3];&quot;D&quot;;IF([.$B91]&gt;=2*[.G$3];2;IF([.$B91]&gt;=[.G$3];1;0)))" office:value-type="string" office:string-value="D">
            <text:p>D</text:p>
          </table:table-cell>
          <table:table-cell table:style-name="ce23" table:formula="oooc:=IF([.$B91]&gt;=3*[.H$3];&quot;D&quot;;IF([.$B91]&gt;=2*[.H$3];2;IF([.$B91]&gt;=[.H$3];1;0)))" office:value-type="string" office:string-value="D">
            <text:p>D</text:p>
          </table:table-cell>
          <table:table-cell table:style-name="ce23" table:formula="oooc:=IF([.$B91]&gt;=3*[.I$3];&quot;D&quot;;IF([.$B91]&gt;=2*[.I$3];2;IF([.$B91]&gt;=[.I$3];1;0)))" office:value-type="string" office:string-value="D">
            <text:p>D</text:p>
          </table:table-cell>
          <table:table-cell table:style-name="ce23" table:formula="oooc:=IF([.$B91]&gt;=3*[.J$3];&quot;D&quot;;IF([.$B91]&gt;=2*[.J$3];2;IF([.$B91]&gt;=[.J$3];1;0)))" office:value-type="string" office:string-value="D">
            <text:p>D</text:p>
          </table:table-cell>
          <table:table-cell table:style-name="ce23" table:formula="oooc:=IF([.$B91]&gt;=3*[.K$3];&quot;D&quot;;IF([.$B91]&gt;=2*[.K$3];2;IF([.$B91]&gt;=[.K$3];1;0)))" office:value-type="string" office:string-value="D">
            <text:p>D</text:p>
          </table:table-cell>
          <table:table-cell table:style-name="ce24" table:formula="oooc:=IF([.$B91]&gt;=3*[.L$3];&quot;D&quot;;IF([.$B91]&gt;=2*[.L$3];2;IF([.$B91]&gt;=[.L$3];1;0)))" office:value-type="float" office:value="2">
            <text:p>2</text:p>
          </table:table-cell>
          <table:table-cell table:style-name="ce23" table:formula="oooc:=IF([.$B91]&gt;=3*[.M$3];&quot;D&quot;;IF([.$B91]&gt;=2*[.M$3];2;IF([.$B91]&gt;=[.M$3];1;0)))" office:value-type="float" office:value="2">
            <text:p>2</text:p>
          </table:table-cell>
          <table:table-cell table:style-name="ce23" table:formula="oooc:=IF([.$B91]&gt;=3*[.N$3];&quot;D&quot;;IF([.$B91]&gt;=2*[.N$3];2;IF([.$B91]&gt;=[.N$3];1;0)))" office:value-type="float" office:value="2">
            <text:p>2</text:p>
          </table:table-cell>
          <table:table-cell table:style-name="ce23" table:formula="oooc:=IF([.$B91]&gt;=3*[.O$3];&quot;D&quot;;IF([.$B91]&gt;=2*[.O$3];2;IF([.$B91]&gt;=[.O$3];1;0)))" office:value-type="float" office:value="2">
            <text:p>2</text:p>
          </table:table-cell>
          <table:table-cell table:style-name="ce23" table:formula="oooc:=IF([.$B91]&gt;=3*[.P$3];&quot;D&quot;;IF([.$B91]&gt;=2*[.P$3];2;IF([.$B91]&gt;=[.P$3];1;0)))" office:value-type="float" office:value="2">
            <text:p>2</text:p>
          </table:table-cell>
          <table:table-cell table:style-name="ce23" table:formula="oooc:=IF([.$B91]&gt;=3*[.Q$3];&quot;D&quot;;IF([.$B91]&gt;=2*[.Q$3];2;IF([.$B91]&gt;=[.Q$3];1;0)))" office:value-type="float" office:value="2">
            <text:p>2</text:p>
          </table:table-cell>
          <table:table-cell table:style-name="ce6" office:value-type="float" office:value="117">
            <text:p>117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18">
            <text:p>118</text:p>
          </table:table-cell>
          <table:table-cell table:style-name="ce23" table:formula="oooc:=IF([.$B92]&gt;=3*[.C$3];&quot;D&quot;;IF([.$B92]&gt;=2*[.C$3];2;IF([.$B92]&gt;=[.C$3];1;0)))" office:value-type="string" office:string-value="D">
            <text:p>D</text:p>
          </table:table-cell>
          <table:table-cell table:style-name="ce23" table:formula="oooc:=IF([.$B92]&gt;=3*[.D$3];&quot;D&quot;;IF([.$B92]&gt;=2*[.D$3];2;IF([.$B92]&gt;=[.D$3];1;0)))" office:value-type="string" office:string-value="D">
            <text:p>D</text:p>
          </table:table-cell>
          <table:table-cell table:style-name="ce23" table:formula="oooc:=IF([.$B92]&gt;=3*[.E$3];&quot;D&quot;;IF([.$B92]&gt;=2*[.E$3];2;IF([.$B92]&gt;=[.E$3];1;0)))" office:value-type="string" office:string-value="D">
            <text:p>D</text:p>
          </table:table-cell>
          <table:table-cell table:style-name="ce23" table:formula="oooc:=IF([.$B92]&gt;=3*[.F$3];&quot;D&quot;;IF([.$B92]&gt;=2*[.F$3];2;IF([.$B92]&gt;=[.F$3];1;0)))" office:value-type="string" office:string-value="D">
            <text:p>D</text:p>
          </table:table-cell>
          <table:table-cell table:style-name="ce24" table:formula="oooc:=IF([.$B92]&gt;=3*[.G$3];&quot;D&quot;;IF([.$B92]&gt;=2*[.G$3];2;IF([.$B92]&gt;=[.G$3];1;0)))" office:value-type="string" office:string-value="D">
            <text:p>D</text:p>
          </table:table-cell>
          <table:table-cell table:style-name="ce23" table:formula="oooc:=IF([.$B92]&gt;=3*[.H$3];&quot;D&quot;;IF([.$B92]&gt;=2*[.H$3];2;IF([.$B92]&gt;=[.H$3];1;0)))" office:value-type="string" office:string-value="D">
            <text:p>D</text:p>
          </table:table-cell>
          <table:table-cell table:style-name="ce23" table:formula="oooc:=IF([.$B92]&gt;=3*[.I$3];&quot;D&quot;;IF([.$B92]&gt;=2*[.I$3];2;IF([.$B92]&gt;=[.I$3];1;0)))" office:value-type="string" office:string-value="D">
            <text:p>D</text:p>
          </table:table-cell>
          <table:table-cell table:style-name="ce23" table:formula="oooc:=IF([.$B92]&gt;=3*[.J$3];&quot;D&quot;;IF([.$B92]&gt;=2*[.J$3];2;IF([.$B92]&gt;=[.J$3];1;0)))" office:value-type="string" office:string-value="D">
            <text:p>D</text:p>
          </table:table-cell>
          <table:table-cell table:style-name="ce23" table:formula="oooc:=IF([.$B92]&gt;=3*[.K$3];&quot;D&quot;;IF([.$B92]&gt;=2*[.K$3];2;IF([.$B92]&gt;=[.K$3];1;0)))" office:value-type="string" office:string-value="D">
            <text:p>D</text:p>
          </table:table-cell>
          <table:table-cell table:style-name="ce24" table:formula="oooc:=IF([.$B92]&gt;=3*[.L$3];&quot;D&quot;;IF([.$B92]&gt;=2*[.L$3];2;IF([.$B92]&gt;=[.L$3];1;0)))" office:value-type="float" office:value="2">
            <text:p>2</text:p>
          </table:table-cell>
          <table:table-cell table:style-name="ce23" table:formula="oooc:=IF([.$B92]&gt;=3*[.M$3];&quot;D&quot;;IF([.$B92]&gt;=2*[.M$3];2;IF([.$B92]&gt;=[.M$3];1;0)))" office:value-type="float" office:value="2">
            <text:p>2</text:p>
          </table:table-cell>
          <table:table-cell table:style-name="ce23" table:formula="oooc:=IF([.$B92]&gt;=3*[.N$3];&quot;D&quot;;IF([.$B92]&gt;=2*[.N$3];2;IF([.$B92]&gt;=[.N$3];1;0)))" office:value-type="float" office:value="2">
            <text:p>2</text:p>
          </table:table-cell>
          <table:table-cell table:style-name="ce23" table:formula="oooc:=IF([.$B92]&gt;=3*[.O$3];&quot;D&quot;;IF([.$B92]&gt;=2*[.O$3];2;IF([.$B92]&gt;=[.O$3];1;0)))" office:value-type="float" office:value="2">
            <text:p>2</text:p>
          </table:table-cell>
          <table:table-cell table:style-name="ce23" table:formula="oooc:=IF([.$B92]&gt;=3*[.P$3];&quot;D&quot;;IF([.$B92]&gt;=2*[.P$3];2;IF([.$B92]&gt;=[.P$3];1;0)))" office:value-type="float" office:value="2">
            <text:p>2</text:p>
          </table:table-cell>
          <table:table-cell table:style-name="ce23" table:formula="oooc:=IF([.$B92]&gt;=3*[.Q$3];&quot;D&quot;;IF([.$B92]&gt;=2*[.Q$3];2;IF([.$B92]&gt;=[.Q$3];1;0)))" office:value-type="float" office:value="2">
            <text:p>2</text:p>
          </table:table-cell>
          <table:table-cell table:style-name="ce6" office:value-type="float" office:value="118">
            <text:p>118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19">
            <text:p>119</text:p>
          </table:table-cell>
          <table:table-cell table:style-name="ce23" table:formula="oooc:=IF([.$B93]&gt;=3*[.C$3];&quot;D&quot;;IF([.$B93]&gt;=2*[.C$3];2;IF([.$B93]&gt;=[.C$3];1;0)))" office:value-type="string" office:string-value="D">
            <text:p>D</text:p>
          </table:table-cell>
          <table:table-cell table:style-name="ce23" table:formula="oooc:=IF([.$B93]&gt;=3*[.D$3];&quot;D&quot;;IF([.$B93]&gt;=2*[.D$3];2;IF([.$B93]&gt;=[.D$3];1;0)))" office:value-type="string" office:string-value="D">
            <text:p>D</text:p>
          </table:table-cell>
          <table:table-cell table:style-name="ce23" table:formula="oooc:=IF([.$B93]&gt;=3*[.E$3];&quot;D&quot;;IF([.$B93]&gt;=2*[.E$3];2;IF([.$B93]&gt;=[.E$3];1;0)))" office:value-type="string" office:string-value="D">
            <text:p>D</text:p>
          </table:table-cell>
          <table:table-cell table:style-name="ce23" table:formula="oooc:=IF([.$B93]&gt;=3*[.F$3];&quot;D&quot;;IF([.$B93]&gt;=2*[.F$3];2;IF([.$B93]&gt;=[.F$3];1;0)))" office:value-type="string" office:string-value="D">
            <text:p>D</text:p>
          </table:table-cell>
          <table:table-cell table:style-name="ce24" table:formula="oooc:=IF([.$B93]&gt;=3*[.G$3];&quot;D&quot;;IF([.$B93]&gt;=2*[.G$3];2;IF([.$B93]&gt;=[.G$3];1;0)))" office:value-type="string" office:string-value="D">
            <text:p>D</text:p>
          </table:table-cell>
          <table:table-cell table:style-name="ce23" table:formula="oooc:=IF([.$B93]&gt;=3*[.H$3];&quot;D&quot;;IF([.$B93]&gt;=2*[.H$3];2;IF([.$B93]&gt;=[.H$3];1;0)))" office:value-type="string" office:string-value="D">
            <text:p>D</text:p>
          </table:table-cell>
          <table:table-cell table:style-name="ce23" table:formula="oooc:=IF([.$B93]&gt;=3*[.I$3];&quot;D&quot;;IF([.$B93]&gt;=2*[.I$3];2;IF([.$B93]&gt;=[.I$3];1;0)))" office:value-type="string" office:string-value="D">
            <text:p>D</text:p>
          </table:table-cell>
          <table:table-cell table:style-name="ce23" table:formula="oooc:=IF([.$B93]&gt;=3*[.J$3];&quot;D&quot;;IF([.$B93]&gt;=2*[.J$3];2;IF([.$B93]&gt;=[.J$3];1;0)))" office:value-type="string" office:string-value="D">
            <text:p>D</text:p>
          </table:table-cell>
          <table:table-cell table:style-name="ce23" table:formula="oooc:=IF([.$B93]&gt;=3*[.K$3];&quot;D&quot;;IF([.$B93]&gt;=2*[.K$3];2;IF([.$B93]&gt;=[.K$3];1;0)))" office:value-type="string" office:string-value="D">
            <text:p>D</text:p>
          </table:table-cell>
          <table:table-cell table:style-name="ce24" table:formula="oooc:=IF([.$B93]&gt;=3*[.L$3];&quot;D&quot;;IF([.$B93]&gt;=2*[.L$3];2;IF([.$B93]&gt;=[.L$3];1;0)))" office:value-type="float" office:value="2">
            <text:p>2</text:p>
          </table:table-cell>
          <table:table-cell table:style-name="ce23" table:formula="oooc:=IF([.$B93]&gt;=3*[.M$3];&quot;D&quot;;IF([.$B93]&gt;=2*[.M$3];2;IF([.$B93]&gt;=[.M$3];1;0)))" office:value-type="float" office:value="2">
            <text:p>2</text:p>
          </table:table-cell>
          <table:table-cell table:style-name="ce23" table:formula="oooc:=IF([.$B93]&gt;=3*[.N$3];&quot;D&quot;;IF([.$B93]&gt;=2*[.N$3];2;IF([.$B93]&gt;=[.N$3];1;0)))" office:value-type="float" office:value="2">
            <text:p>2</text:p>
          </table:table-cell>
          <table:table-cell table:style-name="ce23" table:formula="oooc:=IF([.$B93]&gt;=3*[.O$3];&quot;D&quot;;IF([.$B93]&gt;=2*[.O$3];2;IF([.$B93]&gt;=[.O$3];1;0)))" office:value-type="float" office:value="2">
            <text:p>2</text:p>
          </table:table-cell>
          <table:table-cell table:style-name="ce23" table:formula="oooc:=IF([.$B93]&gt;=3*[.P$3];&quot;D&quot;;IF([.$B93]&gt;=2*[.P$3];2;IF([.$B93]&gt;=[.P$3];1;0)))" office:value-type="float" office:value="2">
            <text:p>2</text:p>
          </table:table-cell>
          <table:table-cell table:style-name="ce23" table:formula="oooc:=IF([.$B93]&gt;=3*[.Q$3];&quot;D&quot;;IF([.$B93]&gt;=2*[.Q$3];2;IF([.$B93]&gt;=[.Q$3];1;0)))" office:value-type="float" office:value="2">
            <text:p>2</text:p>
          </table:table-cell>
          <table:table-cell table:style-name="ce6" office:value-type="float" office:value="119">
            <text:p>119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19">
            <text:p>119</text:p>
          </table:table-cell>
          <table:table-cell table:style-name="ce23" table:formula="oooc:=IF([.$B94]&gt;=3*[.C$3];&quot;D&quot;;IF([.$B94]&gt;=2*[.C$3];2;IF([.$B94]&gt;=[.C$3];1;0)))" office:value-type="string" office:string-value="D">
            <text:p>D</text:p>
          </table:table-cell>
          <table:table-cell table:style-name="ce23" table:formula="oooc:=IF([.$B94]&gt;=3*[.D$3];&quot;D&quot;;IF([.$B94]&gt;=2*[.D$3];2;IF([.$B94]&gt;=[.D$3];1;0)))" office:value-type="string" office:string-value="D">
            <text:p>D</text:p>
          </table:table-cell>
          <table:table-cell table:style-name="ce23" table:formula="oooc:=IF([.$B94]&gt;=3*[.E$3];&quot;D&quot;;IF([.$B94]&gt;=2*[.E$3];2;IF([.$B94]&gt;=[.E$3];1;0)))" office:value-type="string" office:string-value="D">
            <text:p>D</text:p>
          </table:table-cell>
          <table:table-cell table:style-name="ce23" table:formula="oooc:=IF([.$B94]&gt;=3*[.F$3];&quot;D&quot;;IF([.$B94]&gt;=2*[.F$3];2;IF([.$B94]&gt;=[.F$3];1;0)))" office:value-type="string" office:string-value="D">
            <text:p>D</text:p>
          </table:table-cell>
          <table:table-cell table:style-name="ce24" table:formula="oooc:=IF([.$B94]&gt;=3*[.G$3];&quot;D&quot;;IF([.$B94]&gt;=2*[.G$3];2;IF([.$B94]&gt;=[.G$3];1;0)))" office:value-type="string" office:string-value="D">
            <text:p>D</text:p>
          </table:table-cell>
          <table:table-cell table:style-name="ce23" table:formula="oooc:=IF([.$B94]&gt;=3*[.H$3];&quot;D&quot;;IF([.$B94]&gt;=2*[.H$3];2;IF([.$B94]&gt;=[.H$3];1;0)))" office:value-type="string" office:string-value="D">
            <text:p>D</text:p>
          </table:table-cell>
          <table:table-cell table:style-name="ce23" table:formula="oooc:=IF([.$B94]&gt;=3*[.I$3];&quot;D&quot;;IF([.$B94]&gt;=2*[.I$3];2;IF([.$B94]&gt;=[.I$3];1;0)))" office:value-type="string" office:string-value="D">
            <text:p>D</text:p>
          </table:table-cell>
          <table:table-cell table:style-name="ce23" table:formula="oooc:=IF([.$B94]&gt;=3*[.J$3];&quot;D&quot;;IF([.$B94]&gt;=2*[.J$3];2;IF([.$B94]&gt;=[.J$3];1;0)))" office:value-type="string" office:string-value="D">
            <text:p>D</text:p>
          </table:table-cell>
          <table:table-cell table:style-name="ce23" table:formula="oooc:=IF([.$B94]&gt;=3*[.K$3];&quot;D&quot;;IF([.$B94]&gt;=2*[.K$3];2;IF([.$B94]&gt;=[.K$3];1;0)))" office:value-type="string" office:string-value="D">
            <text:p>D</text:p>
          </table:table-cell>
          <table:table-cell table:style-name="ce24" table:formula="oooc:=IF([.$B94]&gt;=3*[.L$3];&quot;D&quot;;IF([.$B94]&gt;=2*[.L$3];2;IF([.$B94]&gt;=[.L$3];1;0)))" office:value-type="float" office:value="2">
            <text:p>2</text:p>
          </table:table-cell>
          <table:table-cell table:style-name="ce23" table:formula="oooc:=IF([.$B94]&gt;=3*[.M$3];&quot;D&quot;;IF([.$B94]&gt;=2*[.M$3];2;IF([.$B94]&gt;=[.M$3];1;0)))" office:value-type="float" office:value="2">
            <text:p>2</text:p>
          </table:table-cell>
          <table:table-cell table:style-name="ce23" table:formula="oooc:=IF([.$B94]&gt;=3*[.N$3];&quot;D&quot;;IF([.$B94]&gt;=2*[.N$3];2;IF([.$B94]&gt;=[.N$3];1;0)))" office:value-type="float" office:value="2">
            <text:p>2</text:p>
          </table:table-cell>
          <table:table-cell table:style-name="ce23" table:formula="oooc:=IF([.$B94]&gt;=3*[.O$3];&quot;D&quot;;IF([.$B94]&gt;=2*[.O$3];2;IF([.$B94]&gt;=[.O$3];1;0)))" office:value-type="float" office:value="2">
            <text:p>2</text:p>
          </table:table-cell>
          <table:table-cell table:style-name="ce23" table:formula="oooc:=IF([.$B94]&gt;=3*[.P$3];&quot;D&quot;;IF([.$B94]&gt;=2*[.P$3];2;IF([.$B94]&gt;=[.P$3];1;0)))" office:value-type="float" office:value="2">
            <text:p>2</text:p>
          </table:table-cell>
          <table:table-cell table:style-name="ce23" table:formula="oooc:=IF([.$B94]&gt;=3*[.Q$3];&quot;D&quot;;IF([.$B94]&gt;=2*[.Q$3];2;IF([.$B94]&gt;=[.Q$3];1;0)))" office:value-type="float" office:value="2">
            <text:p>2</text:p>
          </table:table-cell>
          <table:table-cell table:style-name="ce6" office:value-type="float" office:value="119">
            <text:p>119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20">
            <text:p>120</text:p>
          </table:table-cell>
          <table:table-cell table:style-name="ce23" table:formula="oooc:=IF([.$B95]&gt;=3*[.C$3];&quot;D&quot;;IF([.$B95]&gt;=2*[.C$3];2;IF([.$B95]&gt;=[.C$3];1;0)))" office:value-type="string" office:string-value="D">
            <text:p>D</text:p>
          </table:table-cell>
          <table:table-cell table:style-name="ce23" table:formula="oooc:=IF([.$B95]&gt;=3*[.D$3];&quot;D&quot;;IF([.$B95]&gt;=2*[.D$3];2;IF([.$B95]&gt;=[.D$3];1;0)))" office:value-type="string" office:string-value="D">
            <text:p>D</text:p>
          </table:table-cell>
          <table:table-cell table:style-name="ce23" table:formula="oooc:=IF([.$B95]&gt;=3*[.E$3];&quot;D&quot;;IF([.$B95]&gt;=2*[.E$3];2;IF([.$B95]&gt;=[.E$3];1;0)))" office:value-type="string" office:string-value="D">
            <text:p>D</text:p>
          </table:table-cell>
          <table:table-cell table:style-name="ce23" table:formula="oooc:=IF([.$B95]&gt;=3*[.F$3];&quot;D&quot;;IF([.$B95]&gt;=2*[.F$3];2;IF([.$B95]&gt;=[.F$3];1;0)))" office:value-type="string" office:string-value="D">
            <text:p>D</text:p>
          </table:table-cell>
          <table:table-cell table:style-name="ce24" table:formula="oooc:=IF([.$B95]&gt;=3*[.G$3];&quot;D&quot;;IF([.$B95]&gt;=2*[.G$3];2;IF([.$B95]&gt;=[.G$3];1;0)))" office:value-type="string" office:string-value="D">
            <text:p>D</text:p>
          </table:table-cell>
          <table:table-cell table:style-name="ce23" table:formula="oooc:=IF([.$B95]&gt;=3*[.H$3];&quot;D&quot;;IF([.$B95]&gt;=2*[.H$3];2;IF([.$B95]&gt;=[.H$3];1;0)))" office:value-type="string" office:string-value="D">
            <text:p>D</text:p>
          </table:table-cell>
          <table:table-cell table:style-name="ce23" table:formula="oooc:=IF([.$B95]&gt;=3*[.I$3];&quot;D&quot;;IF([.$B95]&gt;=2*[.I$3];2;IF([.$B95]&gt;=[.I$3];1;0)))" office:value-type="string" office:string-value="D">
            <text:p>D</text:p>
          </table:table-cell>
          <table:table-cell table:style-name="ce23" table:formula="oooc:=IF([.$B95]&gt;=3*[.J$3];&quot;D&quot;;IF([.$B95]&gt;=2*[.J$3];2;IF([.$B95]&gt;=[.J$3];1;0)))" office:value-type="string" office:string-value="D">
            <text:p>D</text:p>
          </table:table-cell>
          <table:table-cell table:style-name="ce23" table:formula="oooc:=IF([.$B95]&gt;=3*[.K$3];&quot;D&quot;;IF([.$B95]&gt;=2*[.K$3];2;IF([.$B95]&gt;=[.K$3];1;0)))" office:value-type="string" office:string-value="D">
            <text:p>D</text:p>
          </table:table-cell>
          <table:table-cell table:style-name="ce24" table:formula="oooc:=IF([.$B95]&gt;=3*[.L$3];&quot;D&quot;;IF([.$B95]&gt;=2*[.L$3];2;IF([.$B95]&gt;=[.L$3];1;0)))" office:value-type="string" office:string-value="D">
            <text:p>D</text:p>
          </table:table-cell>
          <table:table-cell table:style-name="ce23" table:formula="oooc:=IF([.$B95]&gt;=3*[.M$3];&quot;D&quot;;IF([.$B95]&gt;=2*[.M$3];2;IF([.$B95]&gt;=[.M$3];1;0)))" office:value-type="float" office:value="2">
            <text:p>2</text:p>
          </table:table-cell>
          <table:table-cell table:style-name="ce23" table:formula="oooc:=IF([.$B95]&gt;=3*[.N$3];&quot;D&quot;;IF([.$B95]&gt;=2*[.N$3];2;IF([.$B95]&gt;=[.N$3];1;0)))" office:value-type="float" office:value="2">
            <text:p>2</text:p>
          </table:table-cell>
          <table:table-cell table:style-name="ce23" table:formula="oooc:=IF([.$B95]&gt;=3*[.O$3];&quot;D&quot;;IF([.$B95]&gt;=2*[.O$3];2;IF([.$B95]&gt;=[.O$3];1;0)))" office:value-type="float" office:value="2">
            <text:p>2</text:p>
          </table:table-cell>
          <table:table-cell table:style-name="ce23" table:formula="oooc:=IF([.$B95]&gt;=3*[.P$3];&quot;D&quot;;IF([.$B95]&gt;=2*[.P$3];2;IF([.$B95]&gt;=[.P$3];1;0)))" office:value-type="float" office:value="2">
            <text:p>2</text:p>
          </table:table-cell>
          <table:table-cell table:style-name="ce23" table:formula="oooc:=IF([.$B95]&gt;=3*[.Q$3];&quot;D&quot;;IF([.$B95]&gt;=2*[.Q$3];2;IF([.$B95]&gt;=[.Q$3];1;0)))" office:value-type="float" office:value="2">
            <text:p>2</text:p>
          </table:table-cell>
          <table:table-cell table:style-name="ce6" office:value-type="float" office:value="120">
            <text:p>120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21">
            <text:p>121</text:p>
          </table:table-cell>
          <table:table-cell table:style-name="ce23" table:formula="oooc:=IF([.$B96]&gt;=3*[.C$3];&quot;D&quot;;IF([.$B96]&gt;=2*[.C$3];2;IF([.$B96]&gt;=[.C$3];1;0)))" office:value-type="string" office:string-value="D">
            <text:p>D</text:p>
          </table:table-cell>
          <table:table-cell table:style-name="ce23" table:formula="oooc:=IF([.$B96]&gt;=3*[.D$3];&quot;D&quot;;IF([.$B96]&gt;=2*[.D$3];2;IF([.$B96]&gt;=[.D$3];1;0)))" office:value-type="string" office:string-value="D">
            <text:p>D</text:p>
          </table:table-cell>
          <table:table-cell table:style-name="ce23" table:formula="oooc:=IF([.$B96]&gt;=3*[.E$3];&quot;D&quot;;IF([.$B96]&gt;=2*[.E$3];2;IF([.$B96]&gt;=[.E$3];1;0)))" office:value-type="string" office:string-value="D">
            <text:p>D</text:p>
          </table:table-cell>
          <table:table-cell table:style-name="ce23" table:formula="oooc:=IF([.$B96]&gt;=3*[.F$3];&quot;D&quot;;IF([.$B96]&gt;=2*[.F$3];2;IF([.$B96]&gt;=[.F$3];1;0)))" office:value-type="string" office:string-value="D">
            <text:p>D</text:p>
          </table:table-cell>
          <table:table-cell table:style-name="ce24" table:formula="oooc:=IF([.$B96]&gt;=3*[.G$3];&quot;D&quot;;IF([.$B96]&gt;=2*[.G$3];2;IF([.$B96]&gt;=[.G$3];1;0)))" office:value-type="string" office:string-value="D">
            <text:p>D</text:p>
          </table:table-cell>
          <table:table-cell table:style-name="ce23" table:formula="oooc:=IF([.$B96]&gt;=3*[.H$3];&quot;D&quot;;IF([.$B96]&gt;=2*[.H$3];2;IF([.$B96]&gt;=[.H$3];1;0)))" office:value-type="string" office:string-value="D">
            <text:p>D</text:p>
          </table:table-cell>
          <table:table-cell table:style-name="ce23" table:formula="oooc:=IF([.$B96]&gt;=3*[.I$3];&quot;D&quot;;IF([.$B96]&gt;=2*[.I$3];2;IF([.$B96]&gt;=[.I$3];1;0)))" office:value-type="string" office:string-value="D">
            <text:p>D</text:p>
          </table:table-cell>
          <table:table-cell table:style-name="ce23" table:formula="oooc:=IF([.$B96]&gt;=3*[.J$3];&quot;D&quot;;IF([.$B96]&gt;=2*[.J$3];2;IF([.$B96]&gt;=[.J$3];1;0)))" office:value-type="string" office:string-value="D">
            <text:p>D</text:p>
          </table:table-cell>
          <table:table-cell table:style-name="ce23" table:formula="oooc:=IF([.$B96]&gt;=3*[.K$3];&quot;D&quot;;IF([.$B96]&gt;=2*[.K$3];2;IF([.$B96]&gt;=[.K$3];1;0)))" office:value-type="string" office:string-value="D">
            <text:p>D</text:p>
          </table:table-cell>
          <table:table-cell table:style-name="ce24" table:formula="oooc:=IF([.$B96]&gt;=3*[.L$3];&quot;D&quot;;IF([.$B96]&gt;=2*[.L$3];2;IF([.$B96]&gt;=[.L$3];1;0)))" office:value-type="string" office:string-value="D">
            <text:p>D</text:p>
          </table:table-cell>
          <table:table-cell table:style-name="ce23" table:formula="oooc:=IF([.$B96]&gt;=3*[.M$3];&quot;D&quot;;IF([.$B96]&gt;=2*[.M$3];2;IF([.$B96]&gt;=[.M$3];1;0)))" office:value-type="float" office:value="2">
            <text:p>2</text:p>
          </table:table-cell>
          <table:table-cell table:style-name="ce23" table:formula="oooc:=IF([.$B96]&gt;=3*[.N$3];&quot;D&quot;;IF([.$B96]&gt;=2*[.N$3];2;IF([.$B96]&gt;=[.N$3];1;0)))" office:value-type="float" office:value="2">
            <text:p>2</text:p>
          </table:table-cell>
          <table:table-cell table:style-name="ce23" table:formula="oooc:=IF([.$B96]&gt;=3*[.O$3];&quot;D&quot;;IF([.$B96]&gt;=2*[.O$3];2;IF([.$B96]&gt;=[.O$3];1;0)))" office:value-type="float" office:value="2">
            <text:p>2</text:p>
          </table:table-cell>
          <table:table-cell table:style-name="ce23" table:formula="oooc:=IF([.$B96]&gt;=3*[.P$3];&quot;D&quot;;IF([.$B96]&gt;=2*[.P$3];2;IF([.$B96]&gt;=[.P$3];1;0)))" office:value-type="float" office:value="2">
            <text:p>2</text:p>
          </table:table-cell>
          <table:table-cell table:style-name="ce23" table:formula="oooc:=IF([.$B96]&gt;=3*[.Q$3];&quot;D&quot;;IF([.$B96]&gt;=2*[.Q$3];2;IF([.$B96]&gt;=[.Q$3];1;0)))" office:value-type="float" office:value="2">
            <text:p>2</text:p>
          </table:table-cell>
          <table:table-cell table:style-name="ce6" office:value-type="float" office:value="121">
            <text:p>121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22">
            <text:p>122</text:p>
          </table:table-cell>
          <table:table-cell table:style-name="ce23" table:formula="oooc:=IF([.$B97]&gt;=3*[.C$3];&quot;D&quot;;IF([.$B97]&gt;=2*[.C$3];2;IF([.$B97]&gt;=[.C$3];1;0)))" office:value-type="string" office:string-value="D">
            <text:p>D</text:p>
          </table:table-cell>
          <table:table-cell table:style-name="ce23" table:formula="oooc:=IF([.$B97]&gt;=3*[.D$3];&quot;D&quot;;IF([.$B97]&gt;=2*[.D$3];2;IF([.$B97]&gt;=[.D$3];1;0)))" office:value-type="string" office:string-value="D">
            <text:p>D</text:p>
          </table:table-cell>
          <table:table-cell table:style-name="ce23" table:formula="oooc:=IF([.$B97]&gt;=3*[.E$3];&quot;D&quot;;IF([.$B97]&gt;=2*[.E$3];2;IF([.$B97]&gt;=[.E$3];1;0)))" office:value-type="string" office:string-value="D">
            <text:p>D</text:p>
          </table:table-cell>
          <table:table-cell table:style-name="ce23" table:formula="oooc:=IF([.$B97]&gt;=3*[.F$3];&quot;D&quot;;IF([.$B97]&gt;=2*[.F$3];2;IF([.$B97]&gt;=[.F$3];1;0)))" office:value-type="string" office:string-value="D">
            <text:p>D</text:p>
          </table:table-cell>
          <table:table-cell table:style-name="ce24" table:formula="oooc:=IF([.$B97]&gt;=3*[.G$3];&quot;D&quot;;IF([.$B97]&gt;=2*[.G$3];2;IF([.$B97]&gt;=[.G$3];1;0)))" office:value-type="string" office:string-value="D">
            <text:p>D</text:p>
          </table:table-cell>
          <table:table-cell table:style-name="ce23" table:formula="oooc:=IF([.$B97]&gt;=3*[.H$3];&quot;D&quot;;IF([.$B97]&gt;=2*[.H$3];2;IF([.$B97]&gt;=[.H$3];1;0)))" office:value-type="string" office:string-value="D">
            <text:p>D</text:p>
          </table:table-cell>
          <table:table-cell table:style-name="ce23" table:formula="oooc:=IF([.$B97]&gt;=3*[.I$3];&quot;D&quot;;IF([.$B97]&gt;=2*[.I$3];2;IF([.$B97]&gt;=[.I$3];1;0)))" office:value-type="string" office:string-value="D">
            <text:p>D</text:p>
          </table:table-cell>
          <table:table-cell table:style-name="ce23" table:formula="oooc:=IF([.$B97]&gt;=3*[.J$3];&quot;D&quot;;IF([.$B97]&gt;=2*[.J$3];2;IF([.$B97]&gt;=[.J$3];1;0)))" office:value-type="string" office:string-value="D">
            <text:p>D</text:p>
          </table:table-cell>
          <table:table-cell table:style-name="ce23" table:formula="oooc:=IF([.$B97]&gt;=3*[.K$3];&quot;D&quot;;IF([.$B97]&gt;=2*[.K$3];2;IF([.$B97]&gt;=[.K$3];1;0)))" office:value-type="string" office:string-value="D">
            <text:p>D</text:p>
          </table:table-cell>
          <table:table-cell table:style-name="ce24" table:formula="oooc:=IF([.$B97]&gt;=3*[.L$3];&quot;D&quot;;IF([.$B97]&gt;=2*[.L$3];2;IF([.$B97]&gt;=[.L$3];1;0)))" office:value-type="string" office:string-value="D">
            <text:p>D</text:p>
          </table:table-cell>
          <table:table-cell table:style-name="ce23" table:formula="oooc:=IF([.$B97]&gt;=3*[.M$3];&quot;D&quot;;IF([.$B97]&gt;=2*[.M$3];2;IF([.$B97]&gt;=[.M$3];1;0)))" office:value-type="float" office:value="2">
            <text:p>2</text:p>
          </table:table-cell>
          <table:table-cell table:style-name="ce23" table:formula="oooc:=IF([.$B97]&gt;=3*[.N$3];&quot;D&quot;;IF([.$B97]&gt;=2*[.N$3];2;IF([.$B97]&gt;=[.N$3];1;0)))" office:value-type="float" office:value="2">
            <text:p>2</text:p>
          </table:table-cell>
          <table:table-cell table:style-name="ce23" table:formula="oooc:=IF([.$B97]&gt;=3*[.O$3];&quot;D&quot;;IF([.$B97]&gt;=2*[.O$3];2;IF([.$B97]&gt;=[.O$3];1;0)))" office:value-type="float" office:value="2">
            <text:p>2</text:p>
          </table:table-cell>
          <table:table-cell table:style-name="ce23" table:formula="oooc:=IF([.$B97]&gt;=3*[.P$3];&quot;D&quot;;IF([.$B97]&gt;=2*[.P$3];2;IF([.$B97]&gt;=[.P$3];1;0)))" office:value-type="float" office:value="2">
            <text:p>2</text:p>
          </table:table-cell>
          <table:table-cell table:style-name="ce23" table:formula="oooc:=IF([.$B97]&gt;=3*[.Q$3];&quot;D&quot;;IF([.$B97]&gt;=2*[.Q$3];2;IF([.$B97]&gt;=[.Q$3];1;0)))" office:value-type="float" office:value="2">
            <text:p>2</text:p>
          </table:table-cell>
          <table:table-cell table:style-name="ce6" office:value-type="float" office:value="122">
            <text:p>122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23">
            <text:p>123</text:p>
          </table:table-cell>
          <table:table-cell table:style-name="ce23" table:formula="oooc:=IF([.$B98]&gt;=3*[.C$3];&quot;D&quot;;IF([.$B98]&gt;=2*[.C$3];2;IF([.$B98]&gt;=[.C$3];1;0)))" office:value-type="string" office:string-value="D">
            <text:p>D</text:p>
          </table:table-cell>
          <table:table-cell table:style-name="ce23" table:formula="oooc:=IF([.$B98]&gt;=3*[.D$3];&quot;D&quot;;IF([.$B98]&gt;=2*[.D$3];2;IF([.$B98]&gt;=[.D$3];1;0)))" office:value-type="string" office:string-value="D">
            <text:p>D</text:p>
          </table:table-cell>
          <table:table-cell table:style-name="ce23" table:formula="oooc:=IF([.$B98]&gt;=3*[.E$3];&quot;D&quot;;IF([.$B98]&gt;=2*[.E$3];2;IF([.$B98]&gt;=[.E$3];1;0)))" office:value-type="string" office:string-value="D">
            <text:p>D</text:p>
          </table:table-cell>
          <table:table-cell table:style-name="ce23" table:formula="oooc:=IF([.$B98]&gt;=3*[.F$3];&quot;D&quot;;IF([.$B98]&gt;=2*[.F$3];2;IF([.$B98]&gt;=[.F$3];1;0)))" office:value-type="string" office:string-value="D">
            <text:p>D</text:p>
          </table:table-cell>
          <table:table-cell table:style-name="ce24" table:formula="oooc:=IF([.$B98]&gt;=3*[.G$3];&quot;D&quot;;IF([.$B98]&gt;=2*[.G$3];2;IF([.$B98]&gt;=[.G$3];1;0)))" office:value-type="string" office:string-value="D">
            <text:p>D</text:p>
          </table:table-cell>
          <table:table-cell table:style-name="ce23" table:formula="oooc:=IF([.$B98]&gt;=3*[.H$3];&quot;D&quot;;IF([.$B98]&gt;=2*[.H$3];2;IF([.$B98]&gt;=[.H$3];1;0)))" office:value-type="string" office:string-value="D">
            <text:p>D</text:p>
          </table:table-cell>
          <table:table-cell table:style-name="ce23" table:formula="oooc:=IF([.$B98]&gt;=3*[.I$3];&quot;D&quot;;IF([.$B98]&gt;=2*[.I$3];2;IF([.$B98]&gt;=[.I$3];1;0)))" office:value-type="string" office:string-value="D">
            <text:p>D</text:p>
          </table:table-cell>
          <table:table-cell table:style-name="ce23" table:formula="oooc:=IF([.$B98]&gt;=3*[.J$3];&quot;D&quot;;IF([.$B98]&gt;=2*[.J$3];2;IF([.$B98]&gt;=[.J$3];1;0)))" office:value-type="string" office:string-value="D">
            <text:p>D</text:p>
          </table:table-cell>
          <table:table-cell table:style-name="ce23" table:formula="oooc:=IF([.$B98]&gt;=3*[.K$3];&quot;D&quot;;IF([.$B98]&gt;=2*[.K$3];2;IF([.$B98]&gt;=[.K$3];1;0)))" office:value-type="string" office:string-value="D">
            <text:p>D</text:p>
          </table:table-cell>
          <table:table-cell table:style-name="ce24" table:formula="oooc:=IF([.$B98]&gt;=3*[.L$3];&quot;D&quot;;IF([.$B98]&gt;=2*[.L$3];2;IF([.$B98]&gt;=[.L$3];1;0)))" office:value-type="string" office:string-value="D">
            <text:p>D</text:p>
          </table:table-cell>
          <table:table-cell table:style-name="ce23" table:formula="oooc:=IF([.$B98]&gt;=3*[.M$3];&quot;D&quot;;IF([.$B98]&gt;=2*[.M$3];2;IF([.$B98]&gt;=[.M$3];1;0)))" office:value-type="string" office:string-value="D">
            <text:p>D</text:p>
          </table:table-cell>
          <table:table-cell table:style-name="ce23" table:formula="oooc:=IF([.$B98]&gt;=3*[.N$3];&quot;D&quot;;IF([.$B98]&gt;=2*[.N$3];2;IF([.$B98]&gt;=[.N$3];1;0)))" office:value-type="float" office:value="2">
            <text:p>2</text:p>
          </table:table-cell>
          <table:table-cell table:style-name="ce23" table:formula="oooc:=IF([.$B98]&gt;=3*[.O$3];&quot;D&quot;;IF([.$B98]&gt;=2*[.O$3];2;IF([.$B98]&gt;=[.O$3];1;0)))" office:value-type="float" office:value="2">
            <text:p>2</text:p>
          </table:table-cell>
          <table:table-cell table:style-name="ce23" table:formula="oooc:=IF([.$B98]&gt;=3*[.P$3];&quot;D&quot;;IF([.$B98]&gt;=2*[.P$3];2;IF([.$B98]&gt;=[.P$3];1;0)))" office:value-type="float" office:value="2">
            <text:p>2</text:p>
          </table:table-cell>
          <table:table-cell table:style-name="ce23" table:formula="oooc:=IF([.$B98]&gt;=3*[.Q$3];&quot;D&quot;;IF([.$B98]&gt;=2*[.Q$3];2;IF([.$B98]&gt;=[.Q$3];1;0)))" office:value-type="float" office:value="2">
            <text:p>2</text:p>
          </table:table-cell>
          <table:table-cell table:style-name="ce6" office:value-type="float" office:value="123">
            <text:p>123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24">
            <text:p>124</text:p>
          </table:table-cell>
          <table:table-cell table:style-name="ce23" table:formula="oooc:=IF([.$B99]&gt;=3*[.C$3];&quot;D&quot;;IF([.$B99]&gt;=2*[.C$3];2;IF([.$B99]&gt;=[.C$3];1;0)))" office:value-type="string" office:string-value="D">
            <text:p>D</text:p>
          </table:table-cell>
          <table:table-cell table:style-name="ce23" table:formula="oooc:=IF([.$B99]&gt;=3*[.D$3];&quot;D&quot;;IF([.$B99]&gt;=2*[.D$3];2;IF([.$B99]&gt;=[.D$3];1;0)))" office:value-type="string" office:string-value="D">
            <text:p>D</text:p>
          </table:table-cell>
          <table:table-cell table:style-name="ce23" table:formula="oooc:=IF([.$B99]&gt;=3*[.E$3];&quot;D&quot;;IF([.$B99]&gt;=2*[.E$3];2;IF([.$B99]&gt;=[.E$3];1;0)))" office:value-type="string" office:string-value="D">
            <text:p>D</text:p>
          </table:table-cell>
          <table:table-cell table:style-name="ce23" table:formula="oooc:=IF([.$B99]&gt;=3*[.F$3];&quot;D&quot;;IF([.$B99]&gt;=2*[.F$3];2;IF([.$B99]&gt;=[.F$3];1;0)))" office:value-type="string" office:string-value="D">
            <text:p>D</text:p>
          </table:table-cell>
          <table:table-cell table:style-name="ce24" table:formula="oooc:=IF([.$B99]&gt;=3*[.G$3];&quot;D&quot;;IF([.$B99]&gt;=2*[.G$3];2;IF([.$B99]&gt;=[.G$3];1;0)))" office:value-type="string" office:string-value="D">
            <text:p>D</text:p>
          </table:table-cell>
          <table:table-cell table:style-name="ce23" table:formula="oooc:=IF([.$B99]&gt;=3*[.H$3];&quot;D&quot;;IF([.$B99]&gt;=2*[.H$3];2;IF([.$B99]&gt;=[.H$3];1;0)))" office:value-type="string" office:string-value="D">
            <text:p>D</text:p>
          </table:table-cell>
          <table:table-cell table:style-name="ce23" table:formula="oooc:=IF([.$B99]&gt;=3*[.I$3];&quot;D&quot;;IF([.$B99]&gt;=2*[.I$3];2;IF([.$B99]&gt;=[.I$3];1;0)))" office:value-type="string" office:string-value="D">
            <text:p>D</text:p>
          </table:table-cell>
          <table:table-cell table:style-name="ce23" table:formula="oooc:=IF([.$B99]&gt;=3*[.J$3];&quot;D&quot;;IF([.$B99]&gt;=2*[.J$3];2;IF([.$B99]&gt;=[.J$3];1;0)))" office:value-type="string" office:string-value="D">
            <text:p>D</text:p>
          </table:table-cell>
          <table:table-cell table:style-name="ce23" table:formula="oooc:=IF([.$B99]&gt;=3*[.K$3];&quot;D&quot;;IF([.$B99]&gt;=2*[.K$3];2;IF([.$B99]&gt;=[.K$3];1;0)))" office:value-type="string" office:string-value="D">
            <text:p>D</text:p>
          </table:table-cell>
          <table:table-cell table:style-name="ce24" table:formula="oooc:=IF([.$B99]&gt;=3*[.L$3];&quot;D&quot;;IF([.$B99]&gt;=2*[.L$3];2;IF([.$B99]&gt;=[.L$3];1;0)))" office:value-type="string" office:string-value="D">
            <text:p>D</text:p>
          </table:table-cell>
          <table:table-cell table:style-name="ce23" table:formula="oooc:=IF([.$B99]&gt;=3*[.M$3];&quot;D&quot;;IF([.$B99]&gt;=2*[.M$3];2;IF([.$B99]&gt;=[.M$3];1;0)))" office:value-type="string" office:string-value="D">
            <text:p>D</text:p>
          </table:table-cell>
          <table:table-cell table:style-name="ce23" table:formula="oooc:=IF([.$B99]&gt;=3*[.N$3];&quot;D&quot;;IF([.$B99]&gt;=2*[.N$3];2;IF([.$B99]&gt;=[.N$3];1;0)))" office:value-type="float" office:value="2">
            <text:p>2</text:p>
          </table:table-cell>
          <table:table-cell table:style-name="ce23" table:formula="oooc:=IF([.$B99]&gt;=3*[.O$3];&quot;D&quot;;IF([.$B99]&gt;=2*[.O$3];2;IF([.$B99]&gt;=[.O$3];1;0)))" office:value-type="float" office:value="2">
            <text:p>2</text:p>
          </table:table-cell>
          <table:table-cell table:style-name="ce23" table:formula="oooc:=IF([.$B99]&gt;=3*[.P$3];&quot;D&quot;;IF([.$B99]&gt;=2*[.P$3];2;IF([.$B99]&gt;=[.P$3];1;0)))" office:value-type="float" office:value="2">
            <text:p>2</text:p>
          </table:table-cell>
          <table:table-cell table:style-name="ce23" table:formula="oooc:=IF([.$B99]&gt;=3*[.Q$3];&quot;D&quot;;IF([.$B99]&gt;=2*[.Q$3];2;IF([.$B99]&gt;=[.Q$3];1;0)))" office:value-type="float" office:value="2">
            <text:p>2</text:p>
          </table:table-cell>
          <table:table-cell table:style-name="ce6" office:value-type="float" office:value="124">
            <text:p>124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25">
            <text:p>125</text:p>
          </table:table-cell>
          <table:table-cell table:style-name="ce23" table:formula="oooc:=IF([.$B100]&gt;=3*[.C$3];&quot;D&quot;;IF([.$B100]&gt;=2*[.C$3];2;IF([.$B100]&gt;=[.C$3];1;0)))" office:value-type="string" office:string-value="D">
            <text:p>D</text:p>
          </table:table-cell>
          <table:table-cell table:style-name="ce23" table:formula="oooc:=IF([.$B100]&gt;=3*[.D$3];&quot;D&quot;;IF([.$B100]&gt;=2*[.D$3];2;IF([.$B100]&gt;=[.D$3];1;0)))" office:value-type="string" office:string-value="D">
            <text:p>D</text:p>
          </table:table-cell>
          <table:table-cell table:style-name="ce23" table:formula="oooc:=IF([.$B100]&gt;=3*[.E$3];&quot;D&quot;;IF([.$B100]&gt;=2*[.E$3];2;IF([.$B100]&gt;=[.E$3];1;0)))" office:value-type="string" office:string-value="D">
            <text:p>D</text:p>
          </table:table-cell>
          <table:table-cell table:style-name="ce23" table:formula="oooc:=IF([.$B100]&gt;=3*[.F$3];&quot;D&quot;;IF([.$B100]&gt;=2*[.F$3];2;IF([.$B100]&gt;=[.F$3];1;0)))" office:value-type="string" office:string-value="D">
            <text:p>D</text:p>
          </table:table-cell>
          <table:table-cell table:style-name="ce24" table:formula="oooc:=IF([.$B100]&gt;=3*[.G$3];&quot;D&quot;;IF([.$B100]&gt;=2*[.G$3];2;IF([.$B100]&gt;=[.G$3];1;0)))" office:value-type="string" office:string-value="D">
            <text:p>D</text:p>
          </table:table-cell>
          <table:table-cell table:style-name="ce23" table:formula="oooc:=IF([.$B100]&gt;=3*[.H$3];&quot;D&quot;;IF([.$B100]&gt;=2*[.H$3];2;IF([.$B100]&gt;=[.H$3];1;0)))" office:value-type="string" office:string-value="D">
            <text:p>D</text:p>
          </table:table-cell>
          <table:table-cell table:style-name="ce23" table:formula="oooc:=IF([.$B100]&gt;=3*[.I$3];&quot;D&quot;;IF([.$B100]&gt;=2*[.I$3];2;IF([.$B100]&gt;=[.I$3];1;0)))" office:value-type="string" office:string-value="D">
            <text:p>D</text:p>
          </table:table-cell>
          <table:table-cell table:style-name="ce23" table:formula="oooc:=IF([.$B100]&gt;=3*[.J$3];&quot;D&quot;;IF([.$B100]&gt;=2*[.J$3];2;IF([.$B100]&gt;=[.J$3];1;0)))" office:value-type="string" office:string-value="D">
            <text:p>D</text:p>
          </table:table-cell>
          <table:table-cell table:style-name="ce23" table:formula="oooc:=IF([.$B100]&gt;=3*[.K$3];&quot;D&quot;;IF([.$B100]&gt;=2*[.K$3];2;IF([.$B100]&gt;=[.K$3];1;0)))" office:value-type="string" office:string-value="D">
            <text:p>D</text:p>
          </table:table-cell>
          <table:table-cell table:style-name="ce24" table:formula="oooc:=IF([.$B100]&gt;=3*[.L$3];&quot;D&quot;;IF([.$B100]&gt;=2*[.L$3];2;IF([.$B100]&gt;=[.L$3];1;0)))" office:value-type="string" office:string-value="D">
            <text:p>D</text:p>
          </table:table-cell>
          <table:table-cell table:style-name="ce23" table:formula="oooc:=IF([.$B100]&gt;=3*[.M$3];&quot;D&quot;;IF([.$B100]&gt;=2*[.M$3];2;IF([.$B100]&gt;=[.M$3];1;0)))" office:value-type="string" office:string-value="D">
            <text:p>D</text:p>
          </table:table-cell>
          <table:table-cell table:style-name="ce23" table:formula="oooc:=IF([.$B100]&gt;=3*[.N$3];&quot;D&quot;;IF([.$B100]&gt;=2*[.N$3];2;IF([.$B100]&gt;=[.N$3];1;0)))" office:value-type="float" office:value="2">
            <text:p>2</text:p>
          </table:table-cell>
          <table:table-cell table:style-name="ce23" table:formula="oooc:=IF([.$B100]&gt;=3*[.O$3];&quot;D&quot;;IF([.$B100]&gt;=2*[.O$3];2;IF([.$B100]&gt;=[.O$3];1;0)))" office:value-type="float" office:value="2">
            <text:p>2</text:p>
          </table:table-cell>
          <table:table-cell table:style-name="ce23" table:formula="oooc:=IF([.$B100]&gt;=3*[.P$3];&quot;D&quot;;IF([.$B100]&gt;=2*[.P$3];2;IF([.$B100]&gt;=[.P$3];1;0)))" office:value-type="float" office:value="2">
            <text:p>2</text:p>
          </table:table-cell>
          <table:table-cell table:style-name="ce23" table:formula="oooc:=IF([.$B100]&gt;=3*[.Q$3];&quot;D&quot;;IF([.$B100]&gt;=2*[.Q$3];2;IF([.$B100]&gt;=[.Q$3];1;0)))" office:value-type="float" office:value="2">
            <text:p>2</text:p>
          </table:table-cell>
          <table:table-cell table:style-name="ce6" office:value-type="float" office:value="125">
            <text:p>125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26">
            <text:p>126</text:p>
          </table:table-cell>
          <table:table-cell table:style-name="ce23" table:formula="oooc:=IF([.$B101]&gt;=3*[.C$3];&quot;D&quot;;IF([.$B101]&gt;=2*[.C$3];2;IF([.$B101]&gt;=[.C$3];1;0)))" office:value-type="string" office:string-value="D">
            <text:p>D</text:p>
          </table:table-cell>
          <table:table-cell table:style-name="ce23" table:formula="oooc:=IF([.$B101]&gt;=3*[.D$3];&quot;D&quot;;IF([.$B101]&gt;=2*[.D$3];2;IF([.$B101]&gt;=[.D$3];1;0)))" office:value-type="string" office:string-value="D">
            <text:p>D</text:p>
          </table:table-cell>
          <table:table-cell table:style-name="ce23" table:formula="oooc:=IF([.$B101]&gt;=3*[.E$3];&quot;D&quot;;IF([.$B101]&gt;=2*[.E$3];2;IF([.$B101]&gt;=[.E$3];1;0)))" office:value-type="string" office:string-value="D">
            <text:p>D</text:p>
          </table:table-cell>
          <table:table-cell table:style-name="ce23" table:formula="oooc:=IF([.$B101]&gt;=3*[.F$3];&quot;D&quot;;IF([.$B101]&gt;=2*[.F$3];2;IF([.$B101]&gt;=[.F$3];1;0)))" office:value-type="string" office:string-value="D">
            <text:p>D</text:p>
          </table:table-cell>
          <table:table-cell table:style-name="ce24" table:formula="oooc:=IF([.$B101]&gt;=3*[.G$3];&quot;D&quot;;IF([.$B101]&gt;=2*[.G$3];2;IF([.$B101]&gt;=[.G$3];1;0)))" office:value-type="string" office:string-value="D">
            <text:p>D</text:p>
          </table:table-cell>
          <table:table-cell table:style-name="ce23" table:formula="oooc:=IF([.$B101]&gt;=3*[.H$3];&quot;D&quot;;IF([.$B101]&gt;=2*[.H$3];2;IF([.$B101]&gt;=[.H$3];1;0)))" office:value-type="string" office:string-value="D">
            <text:p>D</text:p>
          </table:table-cell>
          <table:table-cell table:style-name="ce23" table:formula="oooc:=IF([.$B101]&gt;=3*[.I$3];&quot;D&quot;;IF([.$B101]&gt;=2*[.I$3];2;IF([.$B101]&gt;=[.I$3];1;0)))" office:value-type="string" office:string-value="D">
            <text:p>D</text:p>
          </table:table-cell>
          <table:table-cell table:style-name="ce23" table:formula="oooc:=IF([.$B101]&gt;=3*[.J$3];&quot;D&quot;;IF([.$B101]&gt;=2*[.J$3];2;IF([.$B101]&gt;=[.J$3];1;0)))" office:value-type="string" office:string-value="D">
            <text:p>D</text:p>
          </table:table-cell>
          <table:table-cell table:style-name="ce23" table:formula="oooc:=IF([.$B101]&gt;=3*[.K$3];&quot;D&quot;;IF([.$B101]&gt;=2*[.K$3];2;IF([.$B101]&gt;=[.K$3];1;0)))" office:value-type="string" office:string-value="D">
            <text:p>D</text:p>
          </table:table-cell>
          <table:table-cell table:style-name="ce24" table:formula="oooc:=IF([.$B101]&gt;=3*[.L$3];&quot;D&quot;;IF([.$B101]&gt;=2*[.L$3];2;IF([.$B101]&gt;=[.L$3];1;0)))" office:value-type="string" office:string-value="D">
            <text:p>D</text:p>
          </table:table-cell>
          <table:table-cell table:style-name="ce23" table:formula="oooc:=IF([.$B101]&gt;=3*[.M$3];&quot;D&quot;;IF([.$B101]&gt;=2*[.M$3];2;IF([.$B101]&gt;=[.M$3];1;0)))" office:value-type="string" office:string-value="D">
            <text:p>D</text:p>
          </table:table-cell>
          <table:table-cell table:style-name="ce23" table:formula="oooc:=IF([.$B101]&gt;=3*[.N$3];&quot;D&quot;;IF([.$B101]&gt;=2*[.N$3];2;IF([.$B101]&gt;=[.N$3];1;0)))" office:value-type="string" office:string-value="D">
            <text:p>D</text:p>
          </table:table-cell>
          <table:table-cell table:style-name="ce23" table:formula="oooc:=IF([.$B101]&gt;=3*[.O$3];&quot;D&quot;;IF([.$B101]&gt;=2*[.O$3];2;IF([.$B101]&gt;=[.O$3];1;0)))" office:value-type="float" office:value="2">
            <text:p>2</text:p>
          </table:table-cell>
          <table:table-cell table:style-name="ce23" table:formula="oooc:=IF([.$B101]&gt;=3*[.P$3];&quot;D&quot;;IF([.$B101]&gt;=2*[.P$3];2;IF([.$B101]&gt;=[.P$3];1;0)))" office:value-type="float" office:value="2">
            <text:p>2</text:p>
          </table:table-cell>
          <table:table-cell table:style-name="ce23" table:formula="oooc:=IF([.$B101]&gt;=3*[.Q$3];&quot;D&quot;;IF([.$B101]&gt;=2*[.Q$3];2;IF([.$B101]&gt;=[.Q$3];1;0)))" office:value-type="float" office:value="2">
            <text:p>2</text:p>
          </table:table-cell>
          <table:table-cell table:style-name="ce6" office:value-type="float" office:value="126">
            <text:p>126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27">
            <text:p>127</text:p>
          </table:table-cell>
          <table:table-cell table:style-name="ce23" table:formula="oooc:=IF([.$B102]&gt;=3*[.C$3];&quot;D&quot;;IF([.$B102]&gt;=2*[.C$3];2;IF([.$B102]&gt;=[.C$3];1;0)))" office:value-type="string" office:string-value="D">
            <text:p>D</text:p>
          </table:table-cell>
          <table:table-cell table:style-name="ce23" table:formula="oooc:=IF([.$B102]&gt;=3*[.D$3];&quot;D&quot;;IF([.$B102]&gt;=2*[.D$3];2;IF([.$B102]&gt;=[.D$3];1;0)))" office:value-type="string" office:string-value="D">
            <text:p>D</text:p>
          </table:table-cell>
          <table:table-cell table:style-name="ce23" table:formula="oooc:=IF([.$B102]&gt;=3*[.E$3];&quot;D&quot;;IF([.$B102]&gt;=2*[.E$3];2;IF([.$B102]&gt;=[.E$3];1;0)))" office:value-type="string" office:string-value="D">
            <text:p>D</text:p>
          </table:table-cell>
          <table:table-cell table:style-name="ce23" table:formula="oooc:=IF([.$B102]&gt;=3*[.F$3];&quot;D&quot;;IF([.$B102]&gt;=2*[.F$3];2;IF([.$B102]&gt;=[.F$3];1;0)))" office:value-type="string" office:string-value="D">
            <text:p>D</text:p>
          </table:table-cell>
          <table:table-cell table:style-name="ce24" table:formula="oooc:=IF([.$B102]&gt;=3*[.G$3];&quot;D&quot;;IF([.$B102]&gt;=2*[.G$3];2;IF([.$B102]&gt;=[.G$3];1;0)))" office:value-type="string" office:string-value="D">
            <text:p>D</text:p>
          </table:table-cell>
          <table:table-cell table:style-name="ce23" table:formula="oooc:=IF([.$B102]&gt;=3*[.H$3];&quot;D&quot;;IF([.$B102]&gt;=2*[.H$3];2;IF([.$B102]&gt;=[.H$3];1;0)))" office:value-type="string" office:string-value="D">
            <text:p>D</text:p>
          </table:table-cell>
          <table:table-cell table:style-name="ce23" table:formula="oooc:=IF([.$B102]&gt;=3*[.I$3];&quot;D&quot;;IF([.$B102]&gt;=2*[.I$3];2;IF([.$B102]&gt;=[.I$3];1;0)))" office:value-type="string" office:string-value="D">
            <text:p>D</text:p>
          </table:table-cell>
          <table:table-cell table:style-name="ce23" table:formula="oooc:=IF([.$B102]&gt;=3*[.J$3];&quot;D&quot;;IF([.$B102]&gt;=2*[.J$3];2;IF([.$B102]&gt;=[.J$3];1;0)))" office:value-type="string" office:string-value="D">
            <text:p>D</text:p>
          </table:table-cell>
          <table:table-cell table:style-name="ce23" table:formula="oooc:=IF([.$B102]&gt;=3*[.K$3];&quot;D&quot;;IF([.$B102]&gt;=2*[.K$3];2;IF([.$B102]&gt;=[.K$3];1;0)))" office:value-type="string" office:string-value="D">
            <text:p>D</text:p>
          </table:table-cell>
          <table:table-cell table:style-name="ce24" table:formula="oooc:=IF([.$B102]&gt;=3*[.L$3];&quot;D&quot;;IF([.$B102]&gt;=2*[.L$3];2;IF([.$B102]&gt;=[.L$3];1;0)))" office:value-type="string" office:string-value="D">
            <text:p>D</text:p>
          </table:table-cell>
          <table:table-cell table:style-name="ce23" table:formula="oooc:=IF([.$B102]&gt;=3*[.M$3];&quot;D&quot;;IF([.$B102]&gt;=2*[.M$3];2;IF([.$B102]&gt;=[.M$3];1;0)))" office:value-type="string" office:string-value="D">
            <text:p>D</text:p>
          </table:table-cell>
          <table:table-cell table:style-name="ce23" table:formula="oooc:=IF([.$B102]&gt;=3*[.N$3];&quot;D&quot;;IF([.$B102]&gt;=2*[.N$3];2;IF([.$B102]&gt;=[.N$3];1;0)))" office:value-type="string" office:string-value="D">
            <text:p>D</text:p>
          </table:table-cell>
          <table:table-cell table:style-name="ce23" table:formula="oooc:=IF([.$B102]&gt;=3*[.O$3];&quot;D&quot;;IF([.$B102]&gt;=2*[.O$3];2;IF([.$B102]&gt;=[.O$3];1;0)))" office:value-type="float" office:value="2">
            <text:p>2</text:p>
          </table:table-cell>
          <table:table-cell table:style-name="ce23" table:formula="oooc:=IF([.$B102]&gt;=3*[.P$3];&quot;D&quot;;IF([.$B102]&gt;=2*[.P$3];2;IF([.$B102]&gt;=[.P$3];1;0)))" office:value-type="float" office:value="2">
            <text:p>2</text:p>
          </table:table-cell>
          <table:table-cell table:style-name="ce23" table:formula="oooc:=IF([.$B102]&gt;=3*[.Q$3];&quot;D&quot;;IF([.$B102]&gt;=2*[.Q$3];2;IF([.$B102]&gt;=[.Q$3];1;0)))" office:value-type="float" office:value="2">
            <text:p>2</text:p>
          </table:table-cell>
          <table:table-cell table:style-name="ce6" office:value-type="float" office:value="127">
            <text:p>127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28">
            <text:p>128</text:p>
          </table:table-cell>
          <table:table-cell table:style-name="ce23" table:formula="oooc:=IF([.$B103]&gt;=3*[.C$3];&quot;D&quot;;IF([.$B103]&gt;=2*[.C$3];2;IF([.$B103]&gt;=[.C$3];1;0)))" office:value-type="string" office:string-value="D">
            <text:p>D</text:p>
          </table:table-cell>
          <table:table-cell table:style-name="ce23" table:formula="oooc:=IF([.$B103]&gt;=3*[.D$3];&quot;D&quot;;IF([.$B103]&gt;=2*[.D$3];2;IF([.$B103]&gt;=[.D$3];1;0)))" office:value-type="string" office:string-value="D">
            <text:p>D</text:p>
          </table:table-cell>
          <table:table-cell table:style-name="ce23" table:formula="oooc:=IF([.$B103]&gt;=3*[.E$3];&quot;D&quot;;IF([.$B103]&gt;=2*[.E$3];2;IF([.$B103]&gt;=[.E$3];1;0)))" office:value-type="string" office:string-value="D">
            <text:p>D</text:p>
          </table:table-cell>
          <table:table-cell table:style-name="ce23" table:formula="oooc:=IF([.$B103]&gt;=3*[.F$3];&quot;D&quot;;IF([.$B103]&gt;=2*[.F$3];2;IF([.$B103]&gt;=[.F$3];1;0)))" office:value-type="string" office:string-value="D">
            <text:p>D</text:p>
          </table:table-cell>
          <table:table-cell table:style-name="ce24" table:formula="oooc:=IF([.$B103]&gt;=3*[.G$3];&quot;D&quot;;IF([.$B103]&gt;=2*[.G$3];2;IF([.$B103]&gt;=[.G$3];1;0)))" office:value-type="string" office:string-value="D">
            <text:p>D</text:p>
          </table:table-cell>
          <table:table-cell table:style-name="ce23" table:formula="oooc:=IF([.$B103]&gt;=3*[.H$3];&quot;D&quot;;IF([.$B103]&gt;=2*[.H$3];2;IF([.$B103]&gt;=[.H$3];1;0)))" office:value-type="string" office:string-value="D">
            <text:p>D</text:p>
          </table:table-cell>
          <table:table-cell table:style-name="ce23" table:formula="oooc:=IF([.$B103]&gt;=3*[.I$3];&quot;D&quot;;IF([.$B103]&gt;=2*[.I$3];2;IF([.$B103]&gt;=[.I$3];1;0)))" office:value-type="string" office:string-value="D">
            <text:p>D</text:p>
          </table:table-cell>
          <table:table-cell table:style-name="ce23" table:formula="oooc:=IF([.$B103]&gt;=3*[.J$3];&quot;D&quot;;IF([.$B103]&gt;=2*[.J$3];2;IF([.$B103]&gt;=[.J$3];1;0)))" office:value-type="string" office:string-value="D">
            <text:p>D</text:p>
          </table:table-cell>
          <table:table-cell table:style-name="ce23" table:formula="oooc:=IF([.$B103]&gt;=3*[.K$3];&quot;D&quot;;IF([.$B103]&gt;=2*[.K$3];2;IF([.$B103]&gt;=[.K$3];1;0)))" office:value-type="string" office:string-value="D">
            <text:p>D</text:p>
          </table:table-cell>
          <table:table-cell table:style-name="ce24" table:formula="oooc:=IF([.$B103]&gt;=3*[.L$3];&quot;D&quot;;IF([.$B103]&gt;=2*[.L$3];2;IF([.$B103]&gt;=[.L$3];1;0)))" office:value-type="string" office:string-value="D">
            <text:p>D</text:p>
          </table:table-cell>
          <table:table-cell table:style-name="ce23" table:formula="oooc:=IF([.$B103]&gt;=3*[.M$3];&quot;D&quot;;IF([.$B103]&gt;=2*[.M$3];2;IF([.$B103]&gt;=[.M$3];1;0)))" office:value-type="string" office:string-value="D">
            <text:p>D</text:p>
          </table:table-cell>
          <table:table-cell table:style-name="ce23" table:formula="oooc:=IF([.$B103]&gt;=3*[.N$3];&quot;D&quot;;IF([.$B103]&gt;=2*[.N$3];2;IF([.$B103]&gt;=[.N$3];1;0)))" office:value-type="string" office:string-value="D">
            <text:p>D</text:p>
          </table:table-cell>
          <table:table-cell table:style-name="ce23" table:formula="oooc:=IF([.$B103]&gt;=3*[.O$3];&quot;D&quot;;IF([.$B103]&gt;=2*[.O$3];2;IF([.$B103]&gt;=[.O$3];1;0)))" office:value-type="float" office:value="2">
            <text:p>2</text:p>
          </table:table-cell>
          <table:table-cell table:style-name="ce23" table:formula="oooc:=IF([.$B103]&gt;=3*[.P$3];&quot;D&quot;;IF([.$B103]&gt;=2*[.P$3];2;IF([.$B103]&gt;=[.P$3];1;0)))" office:value-type="float" office:value="2">
            <text:p>2</text:p>
          </table:table-cell>
          <table:table-cell table:style-name="ce23" table:formula="oooc:=IF([.$B103]&gt;=3*[.Q$3];&quot;D&quot;;IF([.$B103]&gt;=2*[.Q$3];2;IF([.$B103]&gt;=[.Q$3];1;0)))" office:value-type="float" office:value="2">
            <text:p>2</text:p>
          </table:table-cell>
          <table:table-cell table:style-name="ce6" office:value-type="float" office:value="128">
            <text:p>128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29">
            <text:p>129</text:p>
          </table:table-cell>
          <table:table-cell table:style-name="ce23" table:formula="oooc:=IF([.$B104]&gt;=3*[.C$3];&quot;D&quot;;IF([.$B104]&gt;=2*[.C$3];2;IF([.$B104]&gt;=[.C$3];1;0)))" office:value-type="string" office:string-value="D">
            <text:p>D</text:p>
          </table:table-cell>
          <table:table-cell table:style-name="ce23" table:formula="oooc:=IF([.$B104]&gt;=3*[.D$3];&quot;D&quot;;IF([.$B104]&gt;=2*[.D$3];2;IF([.$B104]&gt;=[.D$3];1;0)))" office:value-type="string" office:string-value="D">
            <text:p>D</text:p>
          </table:table-cell>
          <table:table-cell table:style-name="ce23" table:formula="oooc:=IF([.$B104]&gt;=3*[.E$3];&quot;D&quot;;IF([.$B104]&gt;=2*[.E$3];2;IF([.$B104]&gt;=[.E$3];1;0)))" office:value-type="string" office:string-value="D">
            <text:p>D</text:p>
          </table:table-cell>
          <table:table-cell table:style-name="ce23" table:formula="oooc:=IF([.$B104]&gt;=3*[.F$3];&quot;D&quot;;IF([.$B104]&gt;=2*[.F$3];2;IF([.$B104]&gt;=[.F$3];1;0)))" office:value-type="string" office:string-value="D">
            <text:p>D</text:p>
          </table:table-cell>
          <table:table-cell table:style-name="ce24" table:formula="oooc:=IF([.$B104]&gt;=3*[.G$3];&quot;D&quot;;IF([.$B104]&gt;=2*[.G$3];2;IF([.$B104]&gt;=[.G$3];1;0)))" office:value-type="string" office:string-value="D">
            <text:p>D</text:p>
          </table:table-cell>
          <table:table-cell table:style-name="ce23" table:formula="oooc:=IF([.$B104]&gt;=3*[.H$3];&quot;D&quot;;IF([.$B104]&gt;=2*[.H$3];2;IF([.$B104]&gt;=[.H$3];1;0)))" office:value-type="string" office:string-value="D">
            <text:p>D</text:p>
          </table:table-cell>
          <table:table-cell table:style-name="ce23" table:formula="oooc:=IF([.$B104]&gt;=3*[.I$3];&quot;D&quot;;IF([.$B104]&gt;=2*[.I$3];2;IF([.$B104]&gt;=[.I$3];1;0)))" office:value-type="string" office:string-value="D">
            <text:p>D</text:p>
          </table:table-cell>
          <table:table-cell table:style-name="ce23" table:formula="oooc:=IF([.$B104]&gt;=3*[.J$3];&quot;D&quot;;IF([.$B104]&gt;=2*[.J$3];2;IF([.$B104]&gt;=[.J$3];1;0)))" office:value-type="string" office:string-value="D">
            <text:p>D</text:p>
          </table:table-cell>
          <table:table-cell table:style-name="ce23" table:formula="oooc:=IF([.$B104]&gt;=3*[.K$3];&quot;D&quot;;IF([.$B104]&gt;=2*[.K$3];2;IF([.$B104]&gt;=[.K$3];1;0)))" office:value-type="string" office:string-value="D">
            <text:p>D</text:p>
          </table:table-cell>
          <table:table-cell table:style-name="ce24" table:formula="oooc:=IF([.$B104]&gt;=3*[.L$3];&quot;D&quot;;IF([.$B104]&gt;=2*[.L$3];2;IF([.$B104]&gt;=[.L$3];1;0)))" office:value-type="string" office:string-value="D">
            <text:p>D</text:p>
          </table:table-cell>
          <table:table-cell table:style-name="ce23" table:formula="oooc:=IF([.$B104]&gt;=3*[.M$3];&quot;D&quot;;IF([.$B104]&gt;=2*[.M$3];2;IF([.$B104]&gt;=[.M$3];1;0)))" office:value-type="string" office:string-value="D">
            <text:p>D</text:p>
          </table:table-cell>
          <table:table-cell table:style-name="ce23" table:formula="oooc:=IF([.$B104]&gt;=3*[.N$3];&quot;D&quot;;IF([.$B104]&gt;=2*[.N$3];2;IF([.$B104]&gt;=[.N$3];1;0)))" office:value-type="string" office:string-value="D">
            <text:p>D</text:p>
          </table:table-cell>
          <table:table-cell table:style-name="ce23" table:formula="oooc:=IF([.$B104]&gt;=3*[.O$3];&quot;D&quot;;IF([.$B104]&gt;=2*[.O$3];2;IF([.$B104]&gt;=[.O$3];1;0)))" office:value-type="string" office:string-value="D">
            <text:p>D</text:p>
          </table:table-cell>
          <table:table-cell table:style-name="ce23" table:formula="oooc:=IF([.$B104]&gt;=3*[.P$3];&quot;D&quot;;IF([.$B104]&gt;=2*[.P$3];2;IF([.$B104]&gt;=[.P$3];1;0)))" office:value-type="float" office:value="2">
            <text:p>2</text:p>
          </table:table-cell>
          <table:table-cell table:style-name="ce23" table:formula="oooc:=IF([.$B104]&gt;=3*[.Q$3];&quot;D&quot;;IF([.$B104]&gt;=2*[.Q$3];2;IF([.$B104]&gt;=[.Q$3];1;0)))" office:value-type="float" office:value="2">
            <text:p>2</text:p>
          </table:table-cell>
          <table:table-cell table:style-name="ce6" office:value-type="float" office:value="129">
            <text:p>129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30">
            <text:p>130</text:p>
          </table:table-cell>
          <table:table-cell table:style-name="ce23" table:formula="oooc:=IF([.$B105]&gt;=3*[.C$3];&quot;D&quot;;IF([.$B105]&gt;=2*[.C$3];2;IF([.$B105]&gt;=[.C$3];1;0)))" office:value-type="string" office:string-value="D">
            <text:p>D</text:p>
          </table:table-cell>
          <table:table-cell table:style-name="ce23" table:formula="oooc:=IF([.$B105]&gt;=3*[.D$3];&quot;D&quot;;IF([.$B105]&gt;=2*[.D$3];2;IF([.$B105]&gt;=[.D$3];1;0)))" office:value-type="string" office:string-value="D">
            <text:p>D</text:p>
          </table:table-cell>
          <table:table-cell table:style-name="ce23" table:formula="oooc:=IF([.$B105]&gt;=3*[.E$3];&quot;D&quot;;IF([.$B105]&gt;=2*[.E$3];2;IF([.$B105]&gt;=[.E$3];1;0)))" office:value-type="string" office:string-value="D">
            <text:p>D</text:p>
          </table:table-cell>
          <table:table-cell table:style-name="ce23" table:formula="oooc:=IF([.$B105]&gt;=3*[.F$3];&quot;D&quot;;IF([.$B105]&gt;=2*[.F$3];2;IF([.$B105]&gt;=[.F$3];1;0)))" office:value-type="string" office:string-value="D">
            <text:p>D</text:p>
          </table:table-cell>
          <table:table-cell table:style-name="ce24" table:formula="oooc:=IF([.$B105]&gt;=3*[.G$3];&quot;D&quot;;IF([.$B105]&gt;=2*[.G$3];2;IF([.$B105]&gt;=[.G$3];1;0)))" office:value-type="string" office:string-value="D">
            <text:p>D</text:p>
          </table:table-cell>
          <table:table-cell table:style-name="ce23" table:formula="oooc:=IF([.$B105]&gt;=3*[.H$3];&quot;D&quot;;IF([.$B105]&gt;=2*[.H$3];2;IF([.$B105]&gt;=[.H$3];1;0)))" office:value-type="string" office:string-value="D">
            <text:p>D</text:p>
          </table:table-cell>
          <table:table-cell table:style-name="ce23" table:formula="oooc:=IF([.$B105]&gt;=3*[.I$3];&quot;D&quot;;IF([.$B105]&gt;=2*[.I$3];2;IF([.$B105]&gt;=[.I$3];1;0)))" office:value-type="string" office:string-value="D">
            <text:p>D</text:p>
          </table:table-cell>
          <table:table-cell table:style-name="ce23" table:formula="oooc:=IF([.$B105]&gt;=3*[.J$3];&quot;D&quot;;IF([.$B105]&gt;=2*[.J$3];2;IF([.$B105]&gt;=[.J$3];1;0)))" office:value-type="string" office:string-value="D">
            <text:p>D</text:p>
          </table:table-cell>
          <table:table-cell table:style-name="ce23" table:formula="oooc:=IF([.$B105]&gt;=3*[.K$3];&quot;D&quot;;IF([.$B105]&gt;=2*[.K$3];2;IF([.$B105]&gt;=[.K$3];1;0)))" office:value-type="string" office:string-value="D">
            <text:p>D</text:p>
          </table:table-cell>
          <table:table-cell table:style-name="ce24" table:formula="oooc:=IF([.$B105]&gt;=3*[.L$3];&quot;D&quot;;IF([.$B105]&gt;=2*[.L$3];2;IF([.$B105]&gt;=[.L$3];1;0)))" office:value-type="string" office:string-value="D">
            <text:p>D</text:p>
          </table:table-cell>
          <table:table-cell table:style-name="ce23" table:formula="oooc:=IF([.$B105]&gt;=3*[.M$3];&quot;D&quot;;IF([.$B105]&gt;=2*[.M$3];2;IF([.$B105]&gt;=[.M$3];1;0)))" office:value-type="string" office:string-value="D">
            <text:p>D</text:p>
          </table:table-cell>
          <table:table-cell table:style-name="ce23" table:formula="oooc:=IF([.$B105]&gt;=3*[.N$3];&quot;D&quot;;IF([.$B105]&gt;=2*[.N$3];2;IF([.$B105]&gt;=[.N$3];1;0)))" office:value-type="string" office:string-value="D">
            <text:p>D</text:p>
          </table:table-cell>
          <table:table-cell table:style-name="ce23" table:formula="oooc:=IF([.$B105]&gt;=3*[.O$3];&quot;D&quot;;IF([.$B105]&gt;=2*[.O$3];2;IF([.$B105]&gt;=[.O$3];1;0)))" office:value-type="string" office:string-value="D">
            <text:p>D</text:p>
          </table:table-cell>
          <table:table-cell table:style-name="ce23" table:formula="oooc:=IF([.$B105]&gt;=3*[.P$3];&quot;D&quot;;IF([.$B105]&gt;=2*[.P$3];2;IF([.$B105]&gt;=[.P$3];1;0)))" office:value-type="float" office:value="2">
            <text:p>2</text:p>
          </table:table-cell>
          <table:table-cell table:style-name="ce23" table:formula="oooc:=IF([.$B105]&gt;=3*[.Q$3];&quot;D&quot;;IF([.$B105]&gt;=2*[.Q$3];2;IF([.$B105]&gt;=[.Q$3];1;0)))" office:value-type="float" office:value="2">
            <text:p>2</text:p>
          </table:table-cell>
          <table:table-cell table:style-name="ce6" office:value-type="float" office:value="130">
            <text:p>130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31">
            <text:p>131</text:p>
          </table:table-cell>
          <table:table-cell table:style-name="ce23" table:formula="oooc:=IF([.$B106]&gt;=3*[.C$3];&quot;D&quot;;IF([.$B106]&gt;=2*[.C$3];2;IF([.$B106]&gt;=[.C$3];1;0)))" office:value-type="string" office:string-value="D">
            <text:p>D</text:p>
          </table:table-cell>
          <table:table-cell table:style-name="ce23" table:formula="oooc:=IF([.$B106]&gt;=3*[.D$3];&quot;D&quot;;IF([.$B106]&gt;=2*[.D$3];2;IF([.$B106]&gt;=[.D$3];1;0)))" office:value-type="string" office:string-value="D">
            <text:p>D</text:p>
          </table:table-cell>
          <table:table-cell table:style-name="ce23" table:formula="oooc:=IF([.$B106]&gt;=3*[.E$3];&quot;D&quot;;IF([.$B106]&gt;=2*[.E$3];2;IF([.$B106]&gt;=[.E$3];1;0)))" office:value-type="string" office:string-value="D">
            <text:p>D</text:p>
          </table:table-cell>
          <table:table-cell table:style-name="ce23" table:formula="oooc:=IF([.$B106]&gt;=3*[.F$3];&quot;D&quot;;IF([.$B106]&gt;=2*[.F$3];2;IF([.$B106]&gt;=[.F$3];1;0)))" office:value-type="string" office:string-value="D">
            <text:p>D</text:p>
          </table:table-cell>
          <table:table-cell table:style-name="ce24" table:formula="oooc:=IF([.$B106]&gt;=3*[.G$3];&quot;D&quot;;IF([.$B106]&gt;=2*[.G$3];2;IF([.$B106]&gt;=[.G$3];1;0)))" office:value-type="string" office:string-value="D">
            <text:p>D</text:p>
          </table:table-cell>
          <table:table-cell table:style-name="ce23" table:formula="oooc:=IF([.$B106]&gt;=3*[.H$3];&quot;D&quot;;IF([.$B106]&gt;=2*[.H$3];2;IF([.$B106]&gt;=[.H$3];1;0)))" office:value-type="string" office:string-value="D">
            <text:p>D</text:p>
          </table:table-cell>
          <table:table-cell table:style-name="ce23" table:formula="oooc:=IF([.$B106]&gt;=3*[.I$3];&quot;D&quot;;IF([.$B106]&gt;=2*[.I$3];2;IF([.$B106]&gt;=[.I$3];1;0)))" office:value-type="string" office:string-value="D">
            <text:p>D</text:p>
          </table:table-cell>
          <table:table-cell table:style-name="ce23" table:formula="oooc:=IF([.$B106]&gt;=3*[.J$3];&quot;D&quot;;IF([.$B106]&gt;=2*[.J$3];2;IF([.$B106]&gt;=[.J$3];1;0)))" office:value-type="string" office:string-value="D">
            <text:p>D</text:p>
          </table:table-cell>
          <table:table-cell table:style-name="ce23" table:formula="oooc:=IF([.$B106]&gt;=3*[.K$3];&quot;D&quot;;IF([.$B106]&gt;=2*[.K$3];2;IF([.$B106]&gt;=[.K$3];1;0)))" office:value-type="string" office:string-value="D">
            <text:p>D</text:p>
          </table:table-cell>
          <table:table-cell table:style-name="ce24" table:formula="oooc:=IF([.$B106]&gt;=3*[.L$3];&quot;D&quot;;IF([.$B106]&gt;=2*[.L$3];2;IF([.$B106]&gt;=[.L$3];1;0)))" office:value-type="string" office:string-value="D">
            <text:p>D</text:p>
          </table:table-cell>
          <table:table-cell table:style-name="ce23" table:formula="oooc:=IF([.$B106]&gt;=3*[.M$3];&quot;D&quot;;IF([.$B106]&gt;=2*[.M$3];2;IF([.$B106]&gt;=[.M$3];1;0)))" office:value-type="string" office:string-value="D">
            <text:p>D</text:p>
          </table:table-cell>
          <table:table-cell table:style-name="ce23" table:formula="oooc:=IF([.$B106]&gt;=3*[.N$3];&quot;D&quot;;IF([.$B106]&gt;=2*[.N$3];2;IF([.$B106]&gt;=[.N$3];1;0)))" office:value-type="string" office:string-value="D">
            <text:p>D</text:p>
          </table:table-cell>
          <table:table-cell table:style-name="ce23" table:formula="oooc:=IF([.$B106]&gt;=3*[.O$3];&quot;D&quot;;IF([.$B106]&gt;=2*[.O$3];2;IF([.$B106]&gt;=[.O$3];1;0)))" office:value-type="string" office:string-value="D">
            <text:p>D</text:p>
          </table:table-cell>
          <table:table-cell table:style-name="ce23" table:formula="oooc:=IF([.$B106]&gt;=3*[.P$3];&quot;D&quot;;IF([.$B106]&gt;=2*[.P$3];2;IF([.$B106]&gt;=[.P$3];1;0)))" office:value-type="float" office:value="2">
            <text:p>2</text:p>
          </table:table-cell>
          <table:table-cell table:style-name="ce23" table:formula="oooc:=IF([.$B106]&gt;=3*[.Q$3];&quot;D&quot;;IF([.$B106]&gt;=2*[.Q$3];2;IF([.$B106]&gt;=[.Q$3];1;0)))" office:value-type="float" office:value="2">
            <text:p>2</text:p>
          </table:table-cell>
          <table:table-cell table:style-name="ce6" office:value-type="float" office:value="131">
            <text:p>131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32">
            <text:p>132</text:p>
          </table:table-cell>
          <table:table-cell table:style-name="ce23" table:formula="oooc:=IF([.$B107]&gt;=3*[.C$3];&quot;D&quot;;IF([.$B107]&gt;=2*[.C$3];2;IF([.$B107]&gt;=[.C$3];1;0)))" office:value-type="string" office:string-value="D">
            <text:p>D</text:p>
          </table:table-cell>
          <table:table-cell table:style-name="ce23" table:formula="oooc:=IF([.$B107]&gt;=3*[.D$3];&quot;D&quot;;IF([.$B107]&gt;=2*[.D$3];2;IF([.$B107]&gt;=[.D$3];1;0)))" office:value-type="string" office:string-value="D">
            <text:p>D</text:p>
          </table:table-cell>
          <table:table-cell table:style-name="ce23" table:formula="oooc:=IF([.$B107]&gt;=3*[.E$3];&quot;D&quot;;IF([.$B107]&gt;=2*[.E$3];2;IF([.$B107]&gt;=[.E$3];1;0)))" office:value-type="string" office:string-value="D">
            <text:p>D</text:p>
          </table:table-cell>
          <table:table-cell table:style-name="ce23" table:formula="oooc:=IF([.$B107]&gt;=3*[.F$3];&quot;D&quot;;IF([.$B107]&gt;=2*[.F$3];2;IF([.$B107]&gt;=[.F$3];1;0)))" office:value-type="string" office:string-value="D">
            <text:p>D</text:p>
          </table:table-cell>
          <table:table-cell table:style-name="ce24" table:formula="oooc:=IF([.$B107]&gt;=3*[.G$3];&quot;D&quot;;IF([.$B107]&gt;=2*[.G$3];2;IF([.$B107]&gt;=[.G$3];1;0)))" office:value-type="string" office:string-value="D">
            <text:p>D</text:p>
          </table:table-cell>
          <table:table-cell table:style-name="ce23" table:formula="oooc:=IF([.$B107]&gt;=3*[.H$3];&quot;D&quot;;IF([.$B107]&gt;=2*[.H$3];2;IF([.$B107]&gt;=[.H$3];1;0)))" office:value-type="string" office:string-value="D">
            <text:p>D</text:p>
          </table:table-cell>
          <table:table-cell table:style-name="ce23" table:formula="oooc:=IF([.$B107]&gt;=3*[.I$3];&quot;D&quot;;IF([.$B107]&gt;=2*[.I$3];2;IF([.$B107]&gt;=[.I$3];1;0)))" office:value-type="string" office:string-value="D">
            <text:p>D</text:p>
          </table:table-cell>
          <table:table-cell table:style-name="ce23" table:formula="oooc:=IF([.$B107]&gt;=3*[.J$3];&quot;D&quot;;IF([.$B107]&gt;=2*[.J$3];2;IF([.$B107]&gt;=[.J$3];1;0)))" office:value-type="string" office:string-value="D">
            <text:p>D</text:p>
          </table:table-cell>
          <table:table-cell table:style-name="ce23" table:formula="oooc:=IF([.$B107]&gt;=3*[.K$3];&quot;D&quot;;IF([.$B107]&gt;=2*[.K$3];2;IF([.$B107]&gt;=[.K$3];1;0)))" office:value-type="string" office:string-value="D">
            <text:p>D</text:p>
          </table:table-cell>
          <table:table-cell table:style-name="ce24" table:formula="oooc:=IF([.$B107]&gt;=3*[.L$3];&quot;D&quot;;IF([.$B107]&gt;=2*[.L$3];2;IF([.$B107]&gt;=[.L$3];1;0)))" office:value-type="string" office:string-value="D">
            <text:p>D</text:p>
          </table:table-cell>
          <table:table-cell table:style-name="ce23" table:formula="oooc:=IF([.$B107]&gt;=3*[.M$3];&quot;D&quot;;IF([.$B107]&gt;=2*[.M$3];2;IF([.$B107]&gt;=[.M$3];1;0)))" office:value-type="string" office:string-value="D">
            <text:p>D</text:p>
          </table:table-cell>
          <table:table-cell table:style-name="ce23" table:formula="oooc:=IF([.$B107]&gt;=3*[.N$3];&quot;D&quot;;IF([.$B107]&gt;=2*[.N$3];2;IF([.$B107]&gt;=[.N$3];1;0)))" office:value-type="string" office:string-value="D">
            <text:p>D</text:p>
          </table:table-cell>
          <table:table-cell table:style-name="ce23" table:formula="oooc:=IF([.$B107]&gt;=3*[.O$3];&quot;D&quot;;IF([.$B107]&gt;=2*[.O$3];2;IF([.$B107]&gt;=[.O$3];1;0)))" office:value-type="string" office:string-value="D">
            <text:p>D</text:p>
          </table:table-cell>
          <table:table-cell table:style-name="ce23" table:formula="oooc:=IF([.$B107]&gt;=3*[.P$3];&quot;D&quot;;IF([.$B107]&gt;=2*[.P$3];2;IF([.$B107]&gt;=[.P$3];1;0)))" office:value-type="string" office:string-value="D">
            <text:p>D</text:p>
          </table:table-cell>
          <table:table-cell table:style-name="ce23" table:formula="oooc:=IF([.$B107]&gt;=3*[.Q$3];&quot;D&quot;;IF([.$B107]&gt;=2*[.Q$3];2;IF([.$B107]&gt;=[.Q$3];1;0)))" office:value-type="float" office:value="2">
            <text:p>2</text:p>
          </table:table-cell>
          <table:table-cell table:style-name="ce6" office:value-type="float" office:value="132">
            <text:p>132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33">
            <text:p>133</text:p>
          </table:table-cell>
          <table:table-cell table:style-name="ce23" table:formula="oooc:=IF([.$B108]&gt;=3*[.C$3];&quot;D&quot;;IF([.$B108]&gt;=2*[.C$3];2;IF([.$B108]&gt;=[.C$3];1;0)))" office:value-type="string" office:string-value="D">
            <text:p>D</text:p>
          </table:table-cell>
          <table:table-cell table:style-name="ce23" table:formula="oooc:=IF([.$B108]&gt;=3*[.D$3];&quot;D&quot;;IF([.$B108]&gt;=2*[.D$3];2;IF([.$B108]&gt;=[.D$3];1;0)))" office:value-type="string" office:string-value="D">
            <text:p>D</text:p>
          </table:table-cell>
          <table:table-cell table:style-name="ce23" table:formula="oooc:=IF([.$B108]&gt;=3*[.E$3];&quot;D&quot;;IF([.$B108]&gt;=2*[.E$3];2;IF([.$B108]&gt;=[.E$3];1;0)))" office:value-type="string" office:string-value="D">
            <text:p>D</text:p>
          </table:table-cell>
          <table:table-cell table:style-name="ce23" table:formula="oooc:=IF([.$B108]&gt;=3*[.F$3];&quot;D&quot;;IF([.$B108]&gt;=2*[.F$3];2;IF([.$B108]&gt;=[.F$3];1;0)))" office:value-type="string" office:string-value="D">
            <text:p>D</text:p>
          </table:table-cell>
          <table:table-cell table:style-name="ce24" table:formula="oooc:=IF([.$B108]&gt;=3*[.G$3];&quot;D&quot;;IF([.$B108]&gt;=2*[.G$3];2;IF([.$B108]&gt;=[.G$3];1;0)))" office:value-type="string" office:string-value="D">
            <text:p>D</text:p>
          </table:table-cell>
          <table:table-cell table:style-name="ce23" table:formula="oooc:=IF([.$B108]&gt;=3*[.H$3];&quot;D&quot;;IF([.$B108]&gt;=2*[.H$3];2;IF([.$B108]&gt;=[.H$3];1;0)))" office:value-type="string" office:string-value="D">
            <text:p>D</text:p>
          </table:table-cell>
          <table:table-cell table:style-name="ce23" table:formula="oooc:=IF([.$B108]&gt;=3*[.I$3];&quot;D&quot;;IF([.$B108]&gt;=2*[.I$3];2;IF([.$B108]&gt;=[.I$3];1;0)))" office:value-type="string" office:string-value="D">
            <text:p>D</text:p>
          </table:table-cell>
          <table:table-cell table:style-name="ce23" table:formula="oooc:=IF([.$B108]&gt;=3*[.J$3];&quot;D&quot;;IF([.$B108]&gt;=2*[.J$3];2;IF([.$B108]&gt;=[.J$3];1;0)))" office:value-type="string" office:string-value="D">
            <text:p>D</text:p>
          </table:table-cell>
          <table:table-cell table:style-name="ce23" table:formula="oooc:=IF([.$B108]&gt;=3*[.K$3];&quot;D&quot;;IF([.$B108]&gt;=2*[.K$3];2;IF([.$B108]&gt;=[.K$3];1;0)))" office:value-type="string" office:string-value="D">
            <text:p>D</text:p>
          </table:table-cell>
          <table:table-cell table:style-name="ce24" table:formula="oooc:=IF([.$B108]&gt;=3*[.L$3];&quot;D&quot;;IF([.$B108]&gt;=2*[.L$3];2;IF([.$B108]&gt;=[.L$3];1;0)))" office:value-type="string" office:string-value="D">
            <text:p>D</text:p>
          </table:table-cell>
          <table:table-cell table:style-name="ce23" table:formula="oooc:=IF([.$B108]&gt;=3*[.M$3];&quot;D&quot;;IF([.$B108]&gt;=2*[.M$3];2;IF([.$B108]&gt;=[.M$3];1;0)))" office:value-type="string" office:string-value="D">
            <text:p>D</text:p>
          </table:table-cell>
          <table:table-cell table:style-name="ce23" table:formula="oooc:=IF([.$B108]&gt;=3*[.N$3];&quot;D&quot;;IF([.$B108]&gt;=2*[.N$3];2;IF([.$B108]&gt;=[.N$3];1;0)))" office:value-type="string" office:string-value="D">
            <text:p>D</text:p>
          </table:table-cell>
          <table:table-cell table:style-name="ce23" table:formula="oooc:=IF([.$B108]&gt;=3*[.O$3];&quot;D&quot;;IF([.$B108]&gt;=2*[.O$3];2;IF([.$B108]&gt;=[.O$3];1;0)))" office:value-type="string" office:string-value="D">
            <text:p>D</text:p>
          </table:table-cell>
          <table:table-cell table:style-name="ce23" table:formula="oooc:=IF([.$B108]&gt;=3*[.P$3];&quot;D&quot;;IF([.$B108]&gt;=2*[.P$3];2;IF([.$B108]&gt;=[.P$3];1;0)))" office:value-type="string" office:string-value="D">
            <text:p>D</text:p>
          </table:table-cell>
          <table:table-cell table:style-name="ce23" table:formula="oooc:=IF([.$B108]&gt;=3*[.Q$3];&quot;D&quot;;IF([.$B108]&gt;=2*[.Q$3];2;IF([.$B108]&gt;=[.Q$3];1;0)))" office:value-type="float" office:value="2">
            <text:p>2</text:p>
          </table:table-cell>
          <table:table-cell table:style-name="ce6" office:value-type="float" office:value="133">
            <text:p>133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34">
            <text:p>134</text:p>
          </table:table-cell>
          <table:table-cell table:style-name="ce23" table:formula="oooc:=IF([.$B109]&gt;=3*[.C$3];&quot;D&quot;;IF([.$B109]&gt;=2*[.C$3];2;IF([.$B109]&gt;=[.C$3];1;0)))" office:value-type="string" office:string-value="D">
            <text:p>D</text:p>
          </table:table-cell>
          <table:table-cell table:style-name="ce23" table:formula="oooc:=IF([.$B109]&gt;=3*[.D$3];&quot;D&quot;;IF([.$B109]&gt;=2*[.D$3];2;IF([.$B109]&gt;=[.D$3];1;0)))" office:value-type="string" office:string-value="D">
            <text:p>D</text:p>
          </table:table-cell>
          <table:table-cell table:style-name="ce23" table:formula="oooc:=IF([.$B109]&gt;=3*[.E$3];&quot;D&quot;;IF([.$B109]&gt;=2*[.E$3];2;IF([.$B109]&gt;=[.E$3];1;0)))" office:value-type="string" office:string-value="D">
            <text:p>D</text:p>
          </table:table-cell>
          <table:table-cell table:style-name="ce23" table:formula="oooc:=IF([.$B109]&gt;=3*[.F$3];&quot;D&quot;;IF([.$B109]&gt;=2*[.F$3];2;IF([.$B109]&gt;=[.F$3];1;0)))" office:value-type="string" office:string-value="D">
            <text:p>D</text:p>
          </table:table-cell>
          <table:table-cell table:style-name="ce24" table:formula="oooc:=IF([.$B109]&gt;=3*[.G$3];&quot;D&quot;;IF([.$B109]&gt;=2*[.G$3];2;IF([.$B109]&gt;=[.G$3];1;0)))" office:value-type="string" office:string-value="D">
            <text:p>D</text:p>
          </table:table-cell>
          <table:table-cell table:style-name="ce23" table:formula="oooc:=IF([.$B109]&gt;=3*[.H$3];&quot;D&quot;;IF([.$B109]&gt;=2*[.H$3];2;IF([.$B109]&gt;=[.H$3];1;0)))" office:value-type="string" office:string-value="D">
            <text:p>D</text:p>
          </table:table-cell>
          <table:table-cell table:style-name="ce23" table:formula="oooc:=IF([.$B109]&gt;=3*[.I$3];&quot;D&quot;;IF([.$B109]&gt;=2*[.I$3];2;IF([.$B109]&gt;=[.I$3];1;0)))" office:value-type="string" office:string-value="D">
            <text:p>D</text:p>
          </table:table-cell>
          <table:table-cell table:style-name="ce23" table:formula="oooc:=IF([.$B109]&gt;=3*[.J$3];&quot;D&quot;;IF([.$B109]&gt;=2*[.J$3];2;IF([.$B109]&gt;=[.J$3];1;0)))" office:value-type="string" office:string-value="D">
            <text:p>D</text:p>
          </table:table-cell>
          <table:table-cell table:style-name="ce23" table:formula="oooc:=IF([.$B109]&gt;=3*[.K$3];&quot;D&quot;;IF([.$B109]&gt;=2*[.K$3];2;IF([.$B109]&gt;=[.K$3];1;0)))" office:value-type="string" office:string-value="D">
            <text:p>D</text:p>
          </table:table-cell>
          <table:table-cell table:style-name="ce24" table:formula="oooc:=IF([.$B109]&gt;=3*[.L$3];&quot;D&quot;;IF([.$B109]&gt;=2*[.L$3];2;IF([.$B109]&gt;=[.L$3];1;0)))" office:value-type="string" office:string-value="D">
            <text:p>D</text:p>
          </table:table-cell>
          <table:table-cell table:style-name="ce23" table:formula="oooc:=IF([.$B109]&gt;=3*[.M$3];&quot;D&quot;;IF([.$B109]&gt;=2*[.M$3];2;IF([.$B109]&gt;=[.M$3];1;0)))" office:value-type="string" office:string-value="D">
            <text:p>D</text:p>
          </table:table-cell>
          <table:table-cell table:style-name="ce23" table:formula="oooc:=IF([.$B109]&gt;=3*[.N$3];&quot;D&quot;;IF([.$B109]&gt;=2*[.N$3];2;IF([.$B109]&gt;=[.N$3];1;0)))" office:value-type="string" office:string-value="D">
            <text:p>D</text:p>
          </table:table-cell>
          <table:table-cell table:style-name="ce23" table:formula="oooc:=IF([.$B109]&gt;=3*[.O$3];&quot;D&quot;;IF([.$B109]&gt;=2*[.O$3];2;IF([.$B109]&gt;=[.O$3];1;0)))" office:value-type="string" office:string-value="D">
            <text:p>D</text:p>
          </table:table-cell>
          <table:table-cell table:style-name="ce23" table:formula="oooc:=IF([.$B109]&gt;=3*[.P$3];&quot;D&quot;;IF([.$B109]&gt;=2*[.P$3];2;IF([.$B109]&gt;=[.P$3];1;0)))" office:value-type="string" office:string-value="D">
            <text:p>D</text:p>
          </table:table-cell>
          <table:table-cell table:style-name="ce23" table:formula="oooc:=IF([.$B109]&gt;=3*[.Q$3];&quot;D&quot;;IF([.$B109]&gt;=2*[.Q$3];2;IF([.$B109]&gt;=[.Q$3];1;0)))" office:value-type="float" office:value="2">
            <text:p>2</text:p>
          </table:table-cell>
          <table:table-cell table:style-name="ce6" office:value-type="float" office:value="134">
            <text:p>134</text:p>
          </table:table-cell>
          <table:covered-table-cell table:style-name="ce21"/>
          <table:table-cell table:number-columns-repeated="237"/>
        </table:table-row>
        <table:table-row table:style-name="ro4">
          <table:covered-table-cell table:style-name="ce2"/>
          <table:table-cell table:style-name="ce6" office:value-type="float" office:value="135">
            <text:p>135</text:p>
          </table:table-cell>
          <table:table-cell table:style-name="ce23" table:formula="oooc:=IF([.$B110]&gt;=3*[.C$3];&quot;D&quot;;IF([.$B110]&gt;=2*[.C$3];2;IF([.$B110]&gt;=[.C$3];1;0)))" office:value-type="string" office:string-value="D">
            <text:p>D</text:p>
          </table:table-cell>
          <table:table-cell table:style-name="ce23" table:formula="oooc:=IF([.$B110]&gt;=3*[.D$3];&quot;D&quot;;IF([.$B110]&gt;=2*[.D$3];2;IF([.$B110]&gt;=[.D$3];1;0)))" office:value-type="string" office:string-value="D">
            <text:p>D</text:p>
          </table:table-cell>
          <table:table-cell table:style-name="ce23" table:formula="oooc:=IF([.$B110]&gt;=3*[.E$3];&quot;D&quot;;IF([.$B110]&gt;=2*[.E$3];2;IF([.$B110]&gt;=[.E$3];1;0)))" office:value-type="string" office:string-value="D">
            <text:p>D</text:p>
          </table:table-cell>
          <table:table-cell table:style-name="ce23" table:formula="oooc:=IF([.$B110]&gt;=3*[.F$3];&quot;D&quot;;IF([.$B110]&gt;=2*[.F$3];2;IF([.$B110]&gt;=[.F$3];1;0)))" office:value-type="string" office:string-value="D">
            <text:p>D</text:p>
          </table:table-cell>
          <table:table-cell table:style-name="ce24" table:formula="oooc:=IF([.$B110]&gt;=3*[.G$3];&quot;D&quot;;IF([.$B110]&gt;=2*[.G$3];2;IF([.$B110]&gt;=[.G$3];1;0)))" office:value-type="string" office:string-value="D">
            <text:p>D</text:p>
          </table:table-cell>
          <table:table-cell table:style-name="ce23" table:formula="oooc:=IF([.$B110]&gt;=3*[.H$3];&quot;D&quot;;IF([.$B110]&gt;=2*[.H$3];2;IF([.$B110]&gt;=[.H$3];1;0)))" office:value-type="string" office:string-value="D">
            <text:p>D</text:p>
          </table:table-cell>
          <table:table-cell table:style-name="ce23" table:formula="oooc:=IF([.$B110]&gt;=3*[.I$3];&quot;D&quot;;IF([.$B110]&gt;=2*[.I$3];2;IF([.$B110]&gt;=[.I$3];1;0)))" office:value-type="string" office:string-value="D">
            <text:p>D</text:p>
          </table:table-cell>
          <table:table-cell table:style-name="ce23" table:formula="oooc:=IF([.$B110]&gt;=3*[.J$3];&quot;D&quot;;IF([.$B110]&gt;=2*[.J$3];2;IF([.$B110]&gt;=[.J$3];1;0)))" office:value-type="string" office:string-value="D">
            <text:p>D</text:p>
          </table:table-cell>
          <table:table-cell table:style-name="ce23" table:formula="oooc:=IF([.$B110]&gt;=3*[.K$3];&quot;D&quot;;IF([.$B110]&gt;=2*[.K$3];2;IF([.$B110]&gt;=[.K$3];1;0)))" office:value-type="string" office:string-value="D">
            <text:p>D</text:p>
          </table:table-cell>
          <table:table-cell table:style-name="ce24" table:formula="oooc:=IF([.$B110]&gt;=3*[.L$3];&quot;D&quot;;IF([.$B110]&gt;=2*[.L$3];2;IF([.$B110]&gt;=[.L$3];1;0)))" office:value-type="string" office:string-value="D">
            <text:p>D</text:p>
          </table:table-cell>
          <table:table-cell table:style-name="ce23" table:formula="oooc:=IF([.$B110]&gt;=3*[.M$3];&quot;D&quot;;IF([.$B110]&gt;=2*[.M$3];2;IF([.$B110]&gt;=[.M$3];1;0)))" office:value-type="string" office:string-value="D">
            <text:p>D</text:p>
          </table:table-cell>
          <table:table-cell table:style-name="ce23" table:formula="oooc:=IF([.$B110]&gt;=3*[.N$3];&quot;D&quot;;IF([.$B110]&gt;=2*[.N$3];2;IF([.$B110]&gt;=[.N$3];1;0)))" office:value-type="string" office:string-value="D">
            <text:p>D</text:p>
          </table:table-cell>
          <table:table-cell table:style-name="ce23" table:formula="oooc:=IF([.$B110]&gt;=3*[.O$3];&quot;D&quot;;IF([.$B110]&gt;=2*[.O$3];2;IF([.$B110]&gt;=[.O$3];1;0)))" office:value-type="string" office:string-value="D">
            <text:p>D</text:p>
          </table:table-cell>
          <table:table-cell table:style-name="ce23" table:formula="oooc:=IF([.$B110]&gt;=3*[.P$3];&quot;D&quot;;IF([.$B110]&gt;=2*[.P$3];2;IF([.$B110]&gt;=[.P$3];1;0)))" office:value-type="string" office:string-value="D">
            <text:p>D</text:p>
          </table:table-cell>
          <table:table-cell table:style-name="ce23" table:formula="oooc:=IF([.$B110]&gt;=3*[.Q$3];&quot;D&quot;;IF([.$B110]&gt;=2*[.Q$3];2;IF([.$B110]&gt;=[.Q$3];1;0)))" office:value-type="string" office:string-value="D">
            <text:p>D</text:p>
          </table:table-cell>
          <table:table-cell table:style-name="ce6" office:value-type="float" office:value="135">
            <text:p>135</text:p>
          </table:table-cell>
          <table:covered-table-cell table:style-name="ce21"/>
          <table:table-cell table:number-columns-repeated="237"/>
        </table:table-row>
        <table:table-row table:style-name="ro1">
          <table:table-cell/>
          <table:table-cell table:style-name="ce22"/>
          <table:table-cell table:style-name="ce10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4">
            <text:p>34</text:p>
          </table:table-cell>
          <table:table-cell table:style-name="ce16" office:value-type="float" office:value="35">
            <text:p>35</text:p>
          </table:table-cell>
          <table:table-cell table:style-name="ce25" office:value-type="float" office:value="36">
            <text:p>36</text:p>
          </table:table-cell>
          <table:table-cell table:style-name="ce18" office:value-type="float" office:value="37">
            <text:p>3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9">
            <text:p>39</text:p>
          </table:table-cell>
          <table:table-cell table:style-name="ce16" office:value-type="float" office:value="40">
            <text:p>40</text:p>
          </table:table-cell>
          <table:table-cell table:style-name="ce25" office:value-type="float" office:value="41">
            <text:p>41</text:p>
          </table:table-cell>
          <table:table-cell table:style-name="ce18" office:value-type="float" office:value="42">
            <text:p>4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5">
            <text:p>45</text:p>
          </table:table-cell>
          <table:table-cell table:style-name="ce20"/>
          <table:table-cell table:number-columns-repeated="238"/>
        </table:table-row>
        <table:table-row table:style-name="ro1">
          <table:table-cell table:number-columns-repeated="2"/>
          <table:table-cell table:style-name="ce12" office:value-type="string" table:number-columns-spanned="15" table:number-rows-spanned="2">
            <text:p>Armure</text:p>
          </table:table-cell>
          <table:covered-table-cell table:number-columns-repeated="14" table:style-name="ce12"/>
          <table:table-cell table:number-columns-repeated="239"/>
        </table:table-row>
        <table:table-row table:style-name="ro2">
          <table:table-cell table:number-columns-repeated="2"/>
          <table:covered-table-cell table:number-columns-repeated="15" table:style-name="ce13"/>
          <table:table-cell table:number-columns-repeated="239"/>
        </table:table-row>
        <table:table-row table:style-name="ro1" table:number-rows-repeated="6542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_5f_3" style:display-name="Excel_CondFormat_2_1_3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9">29/10/2008</text:date>, <text:time>19:0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ars" style:display-name="PageStyle_Gear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éhicule" style:display-name="PageStyle_Véhicule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sofinco</meta:initial-creator>
    <meta:creation-date>2008-10-28T11:00:55</meta:creation-date>
    <dc:creator>S27324</dc:creator>
    <dc:date>2008-10-29T18:08:28</dc:date>
    <meta:print-date>2008-10-29T18:08:16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3785"/>
  </office:meta>
</office:document-meta>
</file>